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/>
    </style:style>
    <style:style style:name="P2" style:parent-style-name="Standard" style:family="paragraph">
      <style:paragraph-properties fo:text-align="center" fo:line-height="150%"/>
      <style:text-properties style:font-name="Garamond"/>
    </style:style>
    <style:style style:name="P3" style:parent-style-name="Standard" style:family="paragraph">
      <style:paragraph-properties fo:text-align="center" fo:line-height="150%"/>
      <style:text-properties style:font-name="Garamond"/>
    </style:style>
    <style:style style:name="P4" style:parent-style-name="Standard" style:family="paragraph">
      <style:paragraph-properties fo:text-align="center" fo:line-height="150%"/>
      <style:text-properties style:font-name="Garamond"/>
    </style:style>
    <style:style style:name="P5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Garamond"/>
    </style:style>
    <style:style style:name="P7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45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47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Garamond" fo:font-size="11pt" style:font-size-asian="11pt" style:font-size-complex="11pt"/>
    </style:style>
    <style:style style:name="T54" style:parent-style-name="Domyślnaczcionkaakapitu" style:family="text">
      <style:text-properties style:font-name="Garamond" fo:font-size="11pt" style:font-size-asian="11pt" style:font-size-complex="11pt"/>
    </style:style>
    <style:style style:name="T55" style:parent-style-name="Domyślnaczcionkaakapitu" style:family="text">
      <style:text-properties style:font-name="Garamond" fo:font-size="11pt" style:font-size-asian="11pt" style:font-size-complex="11pt"/>
    </style:style>
    <style:style style:name="T56" style:parent-style-name="Domyślnaczcionkaakapitu" style:family="text">
      <style:text-properties style:font-name="Garamond" fo:font-size="11pt" style:font-size-asian="11pt" style:font-size-complex="11pt"/>
    </style:style>
    <style:style style:name="T57" style:parent-style-name="Domyślnaczcionkaakapitu" style:family="text">
      <style:text-properties style:font-name="Garamond" fo:font-size="11pt" style:font-size-asian="11pt" style:font-size-complex="11pt"/>
    </style:style>
    <style:style style:name="T58" style:parent-style-name="Domyślnaczcionkaakapitu" style:family="text">
      <style:text-properties style:font-name="Garamond" fo:font-size="11pt" style:font-size-asian="11pt" style:font-size-complex="11pt"/>
    </style:style>
    <style:style style:name="T59" style:parent-style-name="Domyślnaczcionkaakapitu" style:family="text">
      <style:text-properties style:font-name="Garamond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Garamond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Garamond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Garamond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Garamond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Garamond" fo:font-size="11pt" style:font-size-asian="11pt" style:font-size-complex="11pt"/>
    </style:style>
    <style:style style:name="T65" style:parent-style-name="Domyślnaczcionkaakapitu" style:family="text">
      <style:text-properties style:font-name="Garamond" fo:font-size="11pt" style:font-size-asian="11pt" style:font-size-complex="11pt"/>
    </style:style>
    <style:style style:name="T66" style:parent-style-name="Domyślnaczcionkaakapitu" style:family="text">
      <style:text-properties style:font-name="Garamond" fo:font-size="11pt" style:font-size-asian="11pt" style:font-size-complex="11pt"/>
    </style:style>
    <style:style style:name="T67" style:parent-style-name="Domyślnaczcionkaakapitu" style:family="text">
      <style:text-properties style:font-name="Garamond" fo:font-size="11pt" style:font-size-asian="11pt" style:font-size-complex="11pt"/>
    </style:style>
    <style:style style:name="T68" style:parent-style-name="Domyślnaczcionkaakapitu" style:family="text">
      <style:text-properties style:font-name="Garamond" fo:font-size="11pt" style:font-size-asian="11pt" style:font-size-complex="11pt"/>
    </style:style>
    <style:style style:name="T69" style:parent-style-name="Domyślnaczcionkaakapitu" style:family="text">
      <style:text-properties style:font-name="Garamond" fo:font-size="11pt" style:font-size-asian="11pt" style:font-size-complex="11pt"/>
    </style:style>
    <style:style style:name="T70" style:parent-style-name="Domyślnaczcionkaakapitu" style:family="text">
      <style:text-properties style:font-name="Garamond" fo:font-size="11pt" style:font-size-asian="11pt" style:font-size-complex="11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Garamond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74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75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76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77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78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79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0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1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2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3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4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5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6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7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9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90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91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92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93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94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95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96" style:parent-style-name="Normalny" style:family="paragraph">
      <style:text-properties style:font-name="Garamond" fo:font-size="11pt" style:font-size-asian="11pt" style:font-size-complex="11pt"/>
    </style:style>
    <style:style style:name="P97" style:parent-style-name="Normalny" style:family="paragraph">
      <style:text-properties style:font-name="Garamond" fo:font-size="11pt" style:font-size-asian="11pt" style:font-size-complex="11pt"/>
    </style:style>
    <style:style style:name="P98" style:parent-style-name="Normalny" style:family="paragraph">
      <style:text-properties style:font-name="Garamond" fo:font-size="11pt" style:font-size-asian="11pt" style:font-size-complex="11pt"/>
    </style:style>
    <style:style style:name="P99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100" style:parent-style-name="Normalny" style:family="paragraph">
      <style:paragraph-properties fo:text-align="end"/>
      <style:text-properties style:font-name="Garamond" fo:font-size="8pt" style:font-size-asian="8pt" style:font-size-complex="8pt"/>
    </style:style>
    <style:style style:name="P101" style:parent-style-name="Normalny" style:family="paragraph">
      <style:paragraph-properties fo:text-align="end"/>
      <style:text-properties style:font-name="Garamond" fo:font-size="8pt" style:font-size-asian="8pt" style:font-size-complex="8pt"/>
    </style:style>
    <style:style style:name="P102" style:parent-style-name="Normalny" style:family="paragraph">
      <style:paragraph-properties fo:text-align="end"/>
      <style:text-properties style:font-name="Garamond" fo:font-size="8pt" style:font-size-asian="8pt" style:font-size-complex="8pt"/>
    </style:style>
    <style:style style:name="P103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="Garamond"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="Garamond" fo:font-size="11pt" style:font-size-asian="11pt" style:font-size-complex="11pt"/>
    </style:style>
    <style:style style:name="P106" style:parent-style-name="Akapitzlistą" style:list-style-name="LFO1" style:family="paragraph">
      <style:paragraph-properties fo:text-align="justify" fo:margin-bottom="0in"/>
      <style:text-properties style:font-name="Garamond" fo:font-weight="bold" style:font-weight-asian="bold" style:font-weight-complex="bold"/>
    </style:style>
    <style:style style:name="P107" style:parent-style-name="Akapitzlistą" style:list-style-name="LFO2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Garamond"/>
    </style:style>
    <style:style style:name="P109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10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11" style:parent-style-name="Akapitzlistą" style:list-style-name="LFO1" style:family="paragraph">
      <style:paragraph-properties fo:text-align="justify" fo:margin-bottom="0in"/>
      <style:text-properties style:font-name="Garamond" fo:font-weight="bold" style:font-weight-asian="bold" style:font-weight-complex="bold"/>
    </style:style>
    <style:style style:name="P112" style:parent-style-name="Akapitzlistą" style:list-style-name="LFO2" style:family="paragraph">
      <style:paragraph-properties fo:text-align="justify" fo:margin-bottom="0in"/>
      <style:text-properties style:font-name="Garamond"/>
    </style:style>
    <style:style style:name="P113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14" style:parent-style-name="Akapitzlistą" style:list-style-name="LFO2" style:family="paragraph">
      <style:paragraph-properties fo:text-align="justify" fo:margin-bottom="0in"/>
      <style:text-properties style:font-name="Garamond"/>
    </style:style>
    <style:style style:name="P115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16" style:parent-style-name="Akapitzlistą" style:list-style-name="LFO2" style:family="paragraph">
      <style:paragraph-properties fo:text-align="justify" fo:margin-bottom="0in"/>
      <style:text-properties style:font-name="Garamond"/>
    </style:style>
    <style:style style:name="P117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18" style:parent-style-name="Akapitzlistą" style:list-style-name="LFO2" style:family="paragraph">
      <style:paragraph-properties fo:text-align="justify" fo:margin-bottom="0in"/>
      <style:text-properties style:font-name="Garamond"/>
    </style:style>
    <style:style style:name="P119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20" style:parent-style-name="Akapitzlistą" style:list-style-name="LFO2" style:family="paragraph">
      <style:paragraph-properties fo:text-align="justify" fo:margin-bottom="0in"/>
      <style:text-properties style:font-name="Garamond"/>
    </style:style>
    <style:style style:name="P121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22" style:parent-style-name="Akapitzlistą" style:list-style-name="LFO2" style:family="paragraph">
      <style:paragraph-properties fo:text-align="justify" fo:margin-bottom="0in"/>
      <style:text-properties style:font-name="Garamond"/>
    </style:style>
    <style:style style:name="P123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24" style:parent-style-name="Akapitzlistą" style:list-style-name="LFO2" style:family="paragraph">
      <style:paragraph-properties fo:text-align="justify" fo:margin-bottom="0in"/>
      <style:text-properties style:font-name="Garamond"/>
    </style:style>
    <style:style style:name="P125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26" style:parent-style-name="Normalny" style:family="paragraph">
      <style:paragraph-properties fo:text-align="justify"/>
      <style:text-properties style:font-name="Garamond"/>
    </style:style>
    <style:style style:name="P127" style:parent-style-name="Akapitzlistą" style:family="paragraph">
      <style:paragraph-properties fo:text-align="justify" fo:margin-bottom="0in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Akapitzlistą" style:list-style-name="LFO1" style:family="paragraph">
      <style:paragraph-properties fo:text-align="justify" fo:margin-bottom="0in"/>
      <style:text-properties style:font-name="Garamond" fo:font-weight="bold" style:font-weight-asian="bold" style:font-weight-complex="bold"/>
    </style:style>
    <style:style style:name="P129" style:parent-style-name="Akapitzlistą" style:list-style-name="LFO2" style:family="paragraph">
      <style:paragraph-properties fo:text-align="justify" fo:margin-bottom="0in"/>
      <style:text-properties style:font-name="Garamond"/>
    </style:style>
    <style:style style:name="P130" style:parent-style-name="Akapitzlistą" style:family="paragraph">
      <style:paragraph-properties fo:text-align="justify" fo:margin-bottom="0in" fo:margin-left="0in" fo:text-indent="0.25in">
        <style:tab-stops/>
      </style:paragraph-properties>
      <style:text-properties style:font-name="Garamond"/>
    </style:style>
    <style:style style:name="P131" style:parent-style-name="Akapitzlistą" style:list-style-name="LFO2" style:family="paragraph">
      <style:paragraph-properties fo:text-align="justify" fo:margin-bottom="0in"/>
      <style:text-properties style:font-name="Garamond"/>
    </style:style>
    <style:style style:name="P132" style:parent-style-name="Akapitzlistą" style:family="paragraph">
      <style:paragraph-properties fo:text-align="justify" fo:margin-bottom="0in" fo:margin-left="0in" fo:text-indent="0.25in">
        <style:tab-stops/>
      </style:paragraph-properties>
      <style:text-properties style:font-name="Garamond"/>
    </style:style>
    <style:style style:name="P133" style:parent-style-name="Akapitzlistą" style:list-style-name="LFO2" style:family="paragraph">
      <style:paragraph-properties fo:text-align="justify" fo:margin-bottom="0in"/>
      <style:text-properties style:font-name="Garamond"/>
    </style:style>
    <style:style style:name="P134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35" style:parent-style-name="Normalny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136" style:parent-style-name="Normalny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137" style:parent-style-name="Normalny" style:family="paragraph">
      <style:paragraph-properties fo:text-align="justify" fo:line-height="150%"/>
      <style:text-properties style:font-name="Garamond"/>
    </style:style>
    <style:style style:name="P138" style:parent-style-name="Normalny" style:family="paragraph">
      <style:paragraph-properties fo:text-align="justify" fo:line-height="150%"/>
      <style:text-properties style:font-name="Garamond"/>
    </style:style>
    <style:style style:name="P139" style:parent-style-name="Akapitzlistą" style:family="paragraph">
      <style:paragraph-properties fo:text-align="justify" fo:line-height="150%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Akapitzlistą" style:family="paragraph">
      <style:paragraph-properties fo:text-align="justify" fo:line-height="150%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 fo:line-height="150%"/>
      <style:text-properties style:font-name="Cambria"/>
    </style:style>
  </office:automatic-styles>
  <office:body>
    <office:text text:use-soft-page-breaks="true">
      <text:p text:style-name="P1">Zarządzenie nr 97/2020</text:p>
      <text:p text:style-name="P2">Wójta Gminy Kołaczkowo</text:p>
      <text:p text:style-name="P3">z<text:s/>dnia 21<text:s/>kwietnia 2020 roku</text:p>
      <text:p text:style-name="P4"/>
      <text:p text:style-name="P5"><text:bookmark-start text:name="_Hlk38270422"/>w sprawie przyznania dotacji na realizacje w formie wsparcia zadań publicznych w zakresie: działalności na rzecz osób w wieku emerytalnym w 2020 roku;<text:s/>edukacji dzieci i młodzieży, promocji zdrowego stylu życia, profilaktyki z zakresu ochrony zdrowia oraz wspierania i upowszechniania kultury fizycznej na rok 2020; przedsięwzięć związanych z kulturą, sztuką i ochroną dziedzictwa narodowego</text:p>
      <text:p text:style-name="P6"><text:bookmark-end text:name="_Hlk38270422"/></text:p>
      <text:p text:style-name="P7">Na podstawie art. 30 ust. 1 ustawy z dnia 8 marca 1990 r. o samorządzie gminnym (t.j. Dz.U. z 2019 r. poz. 506 z późn. zm.), art. 15 ust. 2h i 2j ustawy z dnia 24 kwietnia 2003 roku o działalności pożytku publicznego i o wolontariacie (t.j. Dz.U. z 2019 r. poz. 688 z późn. zm.) zarządza się, co następuje:</text:p>
      <text:p text:style-name="P8"/>
      <text:p text:style-name="P9">§ 1. Zatwierdza się do realizacji zadania w zakresie działalności na rzecz osób w wieku emerytalnym w 2020 roku; edukacji dzieci i młodzieży, promocji zdrowego stylu życia, profilaktyki z zakresu ochrony zdrowia oraz wspierania i upowszechniania kultury fizycznej na rok 2020; przedsięwzięć związanych z kulturą, sztuką i ochroną dziedzictwa narodowego – wykaz podmiotów i kwot dotacji na realizację przedmiotowych zadań, które stanowi Załącznik nr 1 do zarządzenia.</text:p>
      <text:p text:style-name="P10">§ 2. Przyznanie dotacji nastąpi w drodze umów, które określą szczegółowe prawa i obowiązki stron.</text:p>
      <text:p text:style-name="P11">§ 3. Od niniejszego wyboru nie przysługuje odwołanie.</text:p>
      <text:p text:style-name="P12">§ 4. Zarządzenie wchodzi w życie z dniem podjęcia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Uzasadnienie</text:p>
      <text:p text:style-name="P46">do<text:s/>Zarządzenia nr 97/2020</text:p>
      <text:p text:style-name="P47">Wójta Gminy Kołaczkowo</text:p>
      <text:p text:style-name="P48">z dnia 21 kwietnia 2020</text:p>
      <text:p text:style-name="P49"/>
      <text:p text:style-name="P50">w sprawie przyznania dotacji na realizacje w formie wsparcia zadań publicznych w zakresie: działalności na rzecz osób w wieku emerytalnym w 2020 roku; edukacji dzieci i młodzieży, promocji zdrowego stylu życia, profilaktyki z zakresu ochrony zdrowia oraz wspierania i upowszechniania kultury fizycznej na rok 2020; przedsięwzięć związanych z kulturą, sztuką i ochroną dziedzictwa narodowego</text:p>
      <text:p text:style-name="P51"/>
      <text:p text:style-name="P52"><text:span text:style-name="T53">Na podstawie art. 30 ust. 1 ustawy z dnia 8 marca</text:span><text:span text:style-name="T54"><text:s/>1990 r. o samorządzie gminnym (t.j. Dz.U. z 2019 r. poz. 506 z późn. zm.) Wójt wykonuje uchwały rady gminy i zadania gminy określone przepisami prawa.<text:s/></text:span><text:span text:style-name="T55"><text:line-break/></text:span><text:span text:style-name="T56">W Uchwale Nr <text:s/>XIII/99/2019 Rady Gminy w Kołaczkowie z dnia 23 grudnia 2019 roku w sprawie uchwały budże</text:span><text:span text:style-name="T57">towej na 2020 rok zostały określone kwoty planowanych dotacji udzielonych z budżetu Rady Gminy Kołaczkowo w 2020 r., w tym dotacja celowa z budżetu na finansowanie lub dofinansowanie zadań zleconych do realizacji pozostałym jednostkom niezaliczanym do sekt</text:span><text:span text:style-name="T58">ora finansów publicznych. W związku z Zarządzeniem Nr 83/2020 Wójta Gminy Kołaczkowo z dnia 5 marca 2020 r.<text:s/></text:span><text:span text:style-name="T59">w sprawie ogłoszenia otwartego konkursu ofert na realizację zadań publicznych w zakresie działalności na rzecz osób w wieku emerytalnym w 2020 roku,</text:span><text:span text:style-name="T60"><text:s/>Zarządzeniem nr 84/2020 Wójta Gminy Kołaczkowo z dnia 5 marca 2020 r.<text:s/></text:span><text:span text:style-name="T61"><text:line-break/></text:span><text:span text:style-name="T62">w sprawie ogłoszenia otwartego konkursu ofert na realizację zadań publicznych w zakresie przedsięwzięć związanych z kulturą , sztuką i ochroną dziedzictwa narodowego oraz Zarządzeniem<text:s/></text:span><text:span text:style-name="T63">nr 85/2020 Wójta Gminy Kołaczkowo z dnia 5 marca 2020 r. w sprawie<text:s/></text:span><text:span text:style-name="T64">ogłoszenia otwartego konkursu ofert na realizację zadań publicznych w zakresie edukacji dzieci i młodzieży, promocji zdrowego stylu życia, profilaktyki<text:s/></text:span><text:span text:style-name="T65"><text:line-break/></text:span><text:span text:style-name="T66">z zakresu ochrony zdrowia oraz wspie</text:span><text:span text:style-name="T67">rania i upowszechniania kultury fizycznej na rok 2020, wpłynęło<text:s/></text:span><text:span text:style-name="T68"><text:line-break/></text:span><text:span text:style-name="T69">11 ofert, które zostały ocenione przez Komisję powołaną Zarządzeniem Nr 192/2018 Wójta Gminy Kołaczkowo z dnia 27 marca 2018 r. w sprawie komisji konkursowej rozpatrującej oferty na realizacj</text:span><text:span text:style-name="T70">ę zadań publicznych w 2020 r. Po przeanalizowaniu ofert został sporządzony wykaz przedmiotów i kwot dotacji na realizację przedmiotowych zadań tj. załącznik nr 1 do zarządzenia.</text:span></text:p>
      <text:p text:style-name="P71"><text:span text:style-name="T72"><text:tab/>W związku z powyższym podjęcie zarządzenia jest zasadne.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Załącznik nr 1 do Zarządzenia nr 97/2020</text:p>
      <text:p text:style-name="P101">Wójta Gminy Kołaczkowo<text:s/></text:p>
      <text:p text:style-name="P102">z dnia 21<text:s/>kwietni 2020</text:p>
      <text:p text:style-name="P103"/>
      <text:p text:style-name="P104">Wykaz podmiotów i kwot dotacji na realizację w formie wsparcia zadań publicznych w zakresie: działalności na rzecz osób w wieku emerytalnym w 2020 roku; edukacji dzieci i młodzieży, promocji zdrowego stylu życia, profilaktyki z zakresu ochrony zdrowia oraz wspierania<text:s/><text:line-break/>i upowszechniania kultury fizycznej na rok 2020; przedsięwzięć związanych z kulturą, sztuką<text:s/><text:line-break/>i ochroną dziedzictwa narodowego</text:p>
      <text:p text:style-name="P105"/>
      <text:list text:style-name="LFO1" text:continue-numbering="true">
        <text:list-item>
          <text:p text:style-name="P106"><text:bookmark-start text:name="_Hlk38269336"/>Działalność na rzecz osób w wieku emerytalnym w 2020 roku</text:p>
        </text:list-item>
      </text:list>
      <text:list text:style-name="LFO2" text:continue-numbering="true">
        <text:list-item>
          <text:p text:style-name="P107"><text:bookmark-end text:name="_Hlk38269336"/><text:span text:style-name="T108">Polski Związek Emerytów, Rencistów i Inwalidów - Wycieczka do Rogalina i Kórnika</text:span></text:p>
        </text:list-item>
      </text:list>
      <text:p text:style-name="P109">Przyznana kwota dotacji: 3.000,00 zł</text:p>
      <text:p text:style-name="P110"/>
      <text:list text:style-name="LFO1" text:continue-numbering="true">
        <text:list-item>
          <text:p text:style-name="P111"><text:bookmark-start text:name="_Hlk34308331"/>Edukacja dzieci i młodzieży, promocji zdrowego stylu życia, profilaktyki z zakresu ochrony<text:s/><text:line-break/>zdrowia oraz wspierania i upowszechniania kultury fizyczne<text:bookmark-end text:name="_Hlk34308331"/>j na rok 2020</text:p>
        </text:list-item>
      </text:list>
      <text:list text:style-name="LFO2" text:continue-numbering="true">
        <text:list-item>
          <text:p text:style-name="P112">Stowarzyszenie Rodzice Dzieciom - Kreatywniś-warsztaty kreatywno – edukacyjne</text:p>
        </text:list-item>
      </text:list>
      <text:p text:style-name="P113"><text:bookmark-start text:name="_Hlk38021655"/>Przyznana kwota dotacji: 2.300,00 zł</text:p>
      <text:list text:style-name="LFO2" text:continue-numbering="true">
        <text:list-item>
          <text:p text:style-name="P114"><text:bookmark-end text:name="_Hlk38021655"/>KGW Borzykowo - Rajd pieszy - Wędrówka dla zdrówka</text:p>
        </text:list-item>
      </text:list>
      <text:p text:style-name="P115">Przyznana kwota dotacji: 1.200,00 zł</text:p>
      <text:list text:style-name="LFO2" text:continue-numbering="true">
        <text:list-item>
          <text:p text:style-name="P116">Wielkopolskie Stowarzyszenie Turystyki i Rekreacji Wodnej WARTA - Otwarty Maraton Kajakowy „Warta Challenge 2020”</text:p>
        </text:list-item>
      </text:list>
      <text:p text:style-name="P117">Przyznana kwota dotacji: 500,00 zł</text:p>
      <text:list text:style-name="LFO2" text:continue-numbering="true">
        <text:list-item>
          <text:p text:style-name="P118">Stowarzyszenie Arsenał Polska - Organizacja zawodów edukacyjnych w zakresie strzelectwa<text:s/><text:line-break/>sportowego</text:p>
        </text:list-item>
      </text:list>
      <text:p text:style-name="P119">Przyznana kwota dotacji: 2.200,00 zł</text:p>
      <text:list text:style-name="LFO2" text:continue-numbering="true">
        <text:list-item>
          <text:p text:style-name="P120">Stowarzyszenie Wielkopolscy Bieganie - Warsztaty Folklorystyczne i tradycje ludowe kultywowane przez Zespół Folklorystyczny „Ziemia Wrzesińska”</text:p>
        </text:list-item>
      </text:list>
      <text:p text:style-name="P121">Przyznana kwota dotacji: 2.750,00 zł</text:p>
      <text:list text:style-name="LFO2" text:continue-numbering="true">
        <text:list-item>
          <text:p text:style-name="P122">OSP Kołaczkowo - Gminny Dzień Strażaka – szkolenie medyczne</text:p>
        </text:list-item>
      </text:list>
      <text:p text:style-name="P123">Przyznana kwota dotacji: 2.000,00 zł</text:p>
      <text:list text:style-name="LFO2" text:continue-numbering="true">
        <text:list-item>
          <text:p text:style-name="P124">Stowarzyszenie Mieszkańców Kołaczkowa Reymont - Cykl imprez sportowo – rekreacyjnych</text:p>
        </text:list-item>
      </text:list>
      <text:p text:style-name="P125">Przyznana kwota dotacji: 2.000,00 zł</text:p>
      <text:p text:style-name="P126"/>
      <text:p text:style-name="P127"/>
      <text:list text:style-name="LFO1" text:continue-numbering="true">
        <text:list-item>
          <text:p text:style-name="P128"><text:bookmark-start text:name="_Hlk38269479"/>Przedsięwzięcia związane z kulturą, sztuką<text:s/>i ochroną dziedzictwa narodowego<text:bookmark-end text:name="_Hlk38269479"/></text:p>
        </text:list-item>
      </text:list>
      <text:list text:style-name="LFO2" text:continue-numbering="true">
        <text:list-item>
          <text:p text:style-name="P129">Stowarzyszenie Masters of The Roads – Organizacja II rajdu motocyklowego na zakończenie<text:s/><text:line-break/>sezonu 2020.</text:p>
        </text:list-item>
      </text:list>
      <text:p text:style-name="P130">Przyznana dotacja: 1.500,00 zł</text:p>
      <text:list text:style-name="LFO2" text:continue-numbering="true">
        <text:list-item>
          <text:p text:style-name="P131">Stowarzyszenie Aktywne Grabowo Królewskie - Niech magia Świąt połączy nas</text:p>
        </text:list-item>
      </text:list>
      <text:p text:style-name="P132">Przyznana kwota<text:s/>dotacji: 2.200,00 zł</text:p>
      <text:list text:style-name="LFO2" text:continue-numbering="true">
        <text:list-item>
          <text:p text:style-name="P133">KGW Grabowo Królewskie – Zoologiczne przygody Grabowian</text:p>
        </text:list-item>
      </text:list>
      <text:p text:style-name="P134">Przyznana kwota dotacji: 2.000,00 z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łaszczyk</meta:initial-creator>
    <dc:creator>Marta Błaszczyk</dc:creator>
    <meta:creation-date>2020-04-20T08:05:00Z</meta:creation-date>
    <dc:date>2020-04-20T11:45:00Z</dc:date>
    <meta:print-date>2020-04-20T11:40:00Z</meta:print-date>
    <meta:template xlink:href="Normal" xlink:type="simple"/>
    <meta:editing-cycles>8</meta:editing-cycles>
    <meta:editing-duration>PT2760S</meta:editing-duration>
    <meta:document-statistic meta:page-count="3" meta:paragraph-count="11" meta:word-count="848" meta:character-count="5931" meta:row-count="42" meta:non-whitespace-character-count="5094"/>
  </office:meta>
</office:document-meta>
</file>