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 style:list-style-name="WW8Num12">
      <style:paragraph-properties fo:margin-top="0.494cm" fo:margin-bottom="0cm" fo:line-height="150%" fo:text-align="justify" style:justify-single-word="false"/>
    </style:style>
    <style:style style:name="P5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</style:style>
    <style:style style:name="P10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list-style-name="WW8Num12">
      <style:paragraph-properties fo:margin-top="0cm" fo:margin-bottom="0.494cm" fo:line-height="150%" fo:text-align="justify" style:justify-single-word="false"/>
    </style:style>
    <style:style style:name="P13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6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T7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 <text:s/><text:tab/><text:tab/><text:tab/><text:tab/><text:tab/><text:tab/></text:p>
      <text:p text:style-name="P9"><text:span text:style-name="T1"><text:s text:c="5"/>…………….., dn. …………...</text:span></text:p>
      <text:p text:style-name="P6">................................................. </text:p>
      <text:p text:style-name="P6"><text:s text:c="14"/>(pieczęć wykonawcy) </text:p>
      <text:p text:style-name="P1"/>
      <text:p text:style-name="P5"><text:span text:style-name="T6">O Ś W I A D C Z E N I E </text:span></text:p>
      <text:p text:style-name="P5"><text:span text:style-name="T6">z art. 24 ust. 2 pkt 5 w związku z art. 26 ust. 2d </text:span></text:p>
      <text:p text:style-name="P2">ustawy Prawo zamówień publicznych</text:p>
      <text:p text:style-name="P1"/>
      <text:p text:style-name="P3"><text:span text:style-name="T2">Oświadczam, że:</text:span></text:p>
      <text:list xml:id="list5309423922784109120" text:style-name="WW8Num12">
        <text:list-item>
          <text:p text:style-name="P4"><text:span text:style-name="T2">nie należę/my do grupy kapitałowej w rozumieniu ustawy z dnia 16 lutego 2007 r. o ochronie konkurencji i konsumentów (Dz. U. Nr 50, poz. 331 z późn. zm.) </text:span><text:span text:style-name="T7">*</text:span></text:p>
        </text:list-item>
        <text:list-item>
          <text:p text:style-name="P12"><text:span text:style-name="T2">należę/my do grupy kapitałowej w rozumieniu ustawy z dnia 16 lutego 2007 r. o ochronie konkurencji i konsumentów (Dz. U. Nr 50, poz. 331 z późn. zm.) i przedkładam/my listę podmiotów należących do tej samej grupy kapitałowej. </text:span><text:span text:style-name="T7">*</text:span></text:p>
        </text:list-item>
      </text:list>
      <text:p text:style-name="P10"/>
      <text:p text:style-name="P10"/>
      <text:p text:style-name="P10"/>
      <text:p text:style-name="P11">______________________________________</text:p>
      <text:p text:style-name="P13">(imię i nazwisko)</text:p>
      <text:p text:style-name="P14">podpis uprawnionego przedstawiciela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4">*</text:span><text:span text:style-name="T5">niepotrzebne skreślić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position="super 58%"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super 58%"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bottom="0.54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 <text:s text:c="2"/>Załącznik nr 4 do siwz</text:span></text:p>
      </style:header>
      <style:footer>
        <text:p text:style-name="MP2"><draw:frame draw:style-name="Mfr1" draw:name="Ramka1" text:anchor-type="paragraph" svg:y="0.002cm" fo:min-width="0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6:00</meta:creation-date>
    <dc:creator>Urząd Gminy</dc:creator>
    <dc:date>2014-03-13T14:10:20.46</dc:date>
    <meta:print-date>2014-02-07T13:07:00</meta:print-date>
    <meta:editing-cycles>3</meta:editing-cycles>
    <meta:editing-duration>P15824DT17H31M44S</meta:editing-duration>
    <meta:document-statistic meta:table-count="0" meta:image-count="0" meta:object-count="0" meta:page-count="1" meta:paragraph-count="16" meta:word-count="126" meta:character-count="783"/>
    <meta:generator>OpenOffice/4.0.1$Win32 OpenOffice.org_project/401m5$Build-9714</meta:generator>
  </office:meta>
</office:document-meta>
</file>