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 <text:s/><text:tab/><text:tab/><text:tab/><text:tab/><text:tab/><text:tab/></text:p>
      <text:p text:style-name="P12"><text:s text:c="5"/>…………….., dn. …………...</text:p>
      <text:p text:style-name="P4">................................................. </text:p>
      <text:p text:style-name="P4"><text:s text:c="14"/>(pieczęć wykonawcy) </text:p>
      <text:p text:style-name="P2"/>
      <text:p text:style-name="P13">O Ś W I A D C Z E N I E z art. 24</text:p>
      <text:p text:style-name="P2"/>
      <text:p text:style-name="P3"><text:span text:style-name="T2">Oświadczam, że </text:span><text:span text:style-name="T3">nie podlegam</text:span><text:span text:style-name="T1"> wykluczeniu z udziału w postępowaniu na podstawie </text:span><text:span text:style-name="T3">art. 24 ust. 1 </text:span><text:span text:style-name="T1">ustawy Prawo zamówień publicznych. </text:span></text:p>
      <text:p text:style-name="P5"/>
      <text:p text:style-name="P5"/>
      <text:p text:style-name="P7"/>
      <text:p text:style-name="P7"/>
      <text:p text:style-name="P7"/>
      <text:p text:style-name="P7"/>
      <text:p text:style-name="P7">______________________________________</text:p>
      <text:p text:style-name="P8">(imię i nazwisko)</text:p>
      <text:p text:style-name="P9">podpis uprawnionego przedstawiciela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text:tab/><text:tab/> <text:s text:c="2"/>Załącznik nr 3 do siwz</text:p>
      </style:header>
      <style:footer>
        <text:p text:style-name="MP2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3T14:09:57.46</dc:date>
    <meta:print-date>2014-02-07T13:06:00</meta:print-date>
    <meta:editing-cycles>3</meta:editing-cycles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57" meta:character-count="413"/>
  </office:meta>
</office:document-meta>
</file>