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2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5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top="0.176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Normalny_20__28_Web_29_" style:list-style-name="WW8Num23">
      <style:paragraph-properties fo:margin-top="0cm" fo:margin-bottom="0cm" fo:line-height="200%"/>
    </style:style>
    <style:style style:name="P33" style:family="paragraph" style:parent-style-name="Normalny_20__28_Web_29_" style:list-style-name="WW8Num2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style:text-position="super 58%" style:font-name="Calibri" fo:font-size="11pt" style:font-size-asian="11pt" style:font-name-complex="Calibri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................................................. </text:p>
      <text:p text:style-name="P6"><text:s text:c="14"/>(pieczęć wykonawcy) </text:p>
      <text:p text:style-name="P9"/>
      <text:p text:style-name="P10">FORMULARZ OFERTOWY WYKONAWCY</text:p>
      <text:p text:style-name="P10">W TRYBIE PRZETARGU NIEOGRANICZONEGO</text:p>
      <text:p text:style-name="P10">O WARTOŚCI SZACUNKOWEJ </text:p>
      <text:p text:style-name="P10">POWYŻEJ 30.000 EURO I PONIŻEJ 5 186 000 EURO</text:p>
      <text:p text:style-name="P17">Dane dotyczące wykonawcy:</text:p>
      <text:p text:style-name="P17"/>
      <text:p text:style-name="P17">Nazwa............................................................................................................................................</text:p>
      <text:p text:style-name="P17"/>
      <text:p text:style-name="P17">Siedziba.........................................................................................................................................</text:p>
      <text:p text:style-name="P17">Nr telefonu/faks.............................................................................................................................</text:p>
      <text:p text:style-name="P17">adres e-mail:.................................................................................................................................</text:p>
      <text:p text:style-name="P17">nr NIP............................................................................................................................................</text:p>
      <text:p text:style-name="P17">Dane dotyczące zamawiającego:</text:p>
      <text:p text:style-name="P5">Zakład Gospodarki Komunalnej i Mieszkaniowej</text:p>
      <text:p text:style-name="P5">ul. Wrzesińska 41</text:p>
      <text:p text:style-name="P5">62-306 Kołaczkowo </text:p>
      <text:p text:style-name="P17">Zobowiązuję się wykonać przedmiot zamówienia:</text:p>
      <text:p text:style-name="P26">„Budowa sieci kanalizacji sanitarnej z przyłączami Kołaczkowo, ul. Średzka”</text:p>
      <text:p text:style-name="P11">za kwotę:</text:p>
      <text:p text:style-name="P6">wartość netto .................................. zł</text:p>
      <text:p text:style-name="P6"/>
      <text:p text:style-name="P7"/>
      <text:p text:style-name="P7">(słownie: .....................................................................................................................................)</text:p>
      <text:p text:style-name="P7"/>
      <text:p text:style-name="P6"/>
      <text:p text:style-name="P6">kwota podatku VAT ............................. zł</text:p>
      <text:p text:style-name="P6"/>
      <text:p text:style-name="P8"/>
      <text:p text:style-name="P12">ryczałtowa cena brutto ................................. zł</text:p>
      <text:p text:style-name="P12"/>
      <text:p text:style-name="P13"/>
      <text:p text:style-name="P16"><text:span text:style-name="T4">(słownie ...................................................................................................................................)</text:span><text:span text:style-name="T4"> </text:span></text:p>
      <text:p text:style-name="P14"/>
      <text:p text:style-name="P14"/>
      <text:p text:style-name="P15">Gwarancja …......................................<text:span text:style-name="T6">miesięcy.</text:span></text:p>
      <text:p text:style-name="P19"><text:soft-page-break/>Warunki płatności na zasadach określonych w projekcie umowy</text:p>
      <text:p text:style-name="P3"><text:span text:style-name="T2">Zobowiązuję się do wykonania zamówienia w terminie </text:span><text:span text:style-name="T3"><text:s/>90 dni od podpisania umowy.</text:span></text:p>
      <text:list xml:id="list410416815830956223" text:style-name="WW8Num5">
        <text:list-item>
          <text:p text:style-name="P29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29">Oświadczam, że uważam się za związanego niniejszą ofertą przez okres wskazany w Specyfikacji Istotnych Warunków Zamówienia.</text:p>
        </text:list-item>
        <text:list-item>
          <text:p text:style-name="P29">W przypadku wyboru mojej oferty zobowiązuję się dostarczyć przed podpisaniem umowy kosztorys ofertowy.</text:p>
        </text:list-item>
        <text:list-item>
          <text:p text:style-name="P29">Wymagane zabezpieczenie należytego wykonania umowy wniesiemy na zasadach określonych w niniejszej Specyfikacji Istotnych Warunków Zamówienia przed podpisaniem umowy.</text:p>
        </text:list-item>
        <text:list-item>
          <text:p text:style-name="P29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9"/>
      <text:list xml:id="list5061166922579949713" text:style-name="WW8Num9">
        <text:list-item>
          <text:p text:style-name="P30">Pełnomocnik w przypadku składania oferty wspólnej:</text:p>
        </text:list-item>
      </text:list>
      <text:p text:style-name="P6"/>
      <text:p text:style-name="P20">Nazwisko, imię ....................................................................................................</text:p>
      <text:p text:style-name="P6"/>
      <text:p text:style-name="P21">Stanowisko ......................................................</text:p>
      <text:p text:style-name="P6"/>
      <text:p text:style-name="P20">Telefon ....................................... , Fax. ..........................................</text:p>
      <text:p text:style-name="P6"/>
      <text:p text:style-name="P6"/>
      <text:p text:style-name="P20">Zakres*:</text:p>
      <text:p text:style-name="P22">- do reprezentowania w postępowaniu</text:p>
      <text:p text:style-name="P22">- do reprezentowania w postępowaniu i zawarcia umowy</text:p>
      <text:p text:style-name="P6"/>
      <text:list xml:id="list33763259" text:continue-numbering="true" text:style-name="WW8Num9">
        <text:list-item>
          <text:p text:style-name="P31">Oświadczamy, że:</text:p>
        </text:list-item>
      </text:list>
      <text:list xml:id="list5683062587222840792" text:style-name="WW8Num23">
        <text:list-item>
          <text:list>
            <text:list-item>
              <text:p text:style-name="P32"><text:span text:style-name="T2">następujące części zamówienia powierzamy podwykonawcom</text:span><text:span text:style-name="T5">*</text:span><text:span text:style-name="T2">:</text:span></text:p>
            </text:list-item>
          </text:list>
        </text:list-item>
      </text:list>
      <text:p text:style-name="P23">....................................................................................................</text:p>
      <text:p text:style-name="P23">....................................................................................................</text:p>
      <text:list xml:id="list33759682" text:continue-numbering="true" text:style-name="WW8Num23">
        <text:list-item>
          <text:list>
            <text:list-item>
              <text:p text:style-name="P33"><text:span text:style-name="T2">zamówienie <text:s/>realizujemy bez udziału podwykonawców</text:span><text:span text:style-name="T5">*</text:span><text:span text:style-name="T2">.</text:span></text:p>
            </text:list-item>
          </text:list>
        </text:list-item>
      </text:list>
      <text:p text:style-name="P17"/>
      <text:p text:style-name="P27">_____________________________</text:p>
      <text:p text:style-name="P24">(imię i nazwisko)</text:p>
      <text:p text:style-name="P25">podpis uprawnionego przedstawiciela wykonawcy</text:p>
      <text:p text:style-name="P4"/>
      <text:p text:style-name="P4"/>
      <text:p text:style-name="P18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date>2016-07-25T13:58:07.66</dc:date>
    <meta:print-date>2015-06-30T10:26:22.28</meta:print-date>
    <meta:editing-cycles>18</meta:editing-cycles>
    <meta:editing-duration>PT1H41M33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50" meta:word-count="285" meta:character-count="3652"/>
    <dc:creator>Urząd Gminy</dc:creator>
  </office:meta>
</office:document-meta>
</file>