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/>
      <style:text-properties style:font-name="Calibri" fo:font-size="13pt" fo:font-weight="bold" style:font-size-asian="13pt" style:font-weight-asian="bold" style:font-name-complex="Calibri" style:font-size-complex="13pt"/>
    </style:style>
    <style:style style:name="P14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6" style:family="paragraph" style:parent-style-name="Normalny_20__28_Web_29_">
      <style:paragraph-properties fo:margin-top="0cm" fo:margin-bottom="0cm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Normalny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Normalny_20__28_Web_29_">
      <style:paragraph-properties fo:margin-top="0cm" fo:margin-bottom="0cm" fo:text-align="center" style:justify-single-word="false"/>
    </style:style>
    <style:style style:name="P19" style:family="paragraph" style:parent-style-name="western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.804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31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2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4" style:family="paragraph" style:parent-style-name="Normalny_20__28_Web_29_" style:list-style-name="WW8Num23">
      <style:paragraph-properties fo:margin-top="0cm" fo:margin-bottom="0cm" fo:line-height="200%"/>
    </style:style>
    <style:style style:name="P35" style:family="paragraph" style:parent-style-name="Normalny_20__28_Web_29_" style:list-style-name="WW8Num23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style:text-position="super 58%" style:font-name="Calibri" fo:font-size="11pt" style:font-size-asian="11pt" style:font-name-complex="Calibri" style:font-size-complex="11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/>
      <text:p text:style-name="P7"/>
      <text:p text:style-name="P7">................................................. </text:p>
      <text:p text:style-name="P7"><text:s text:c="14"/>(pieczęć wykonawcy) </text:p>
      <text:p text:style-name="P10"/>
      <text:p text:style-name="P11">FORMULARZ OFERTOWY WYKONAWCY</text:p>
      <text:p text:style-name="P11">W TRYBIE PRZETARGU NIEOGRANICZONEGO</text:p>
      <text:p text:style-name="P11">O WARTOŚCI SZACUNKOWEJ </text:p>
      <text:p text:style-name="P18"><text:span text:style-name="T4">POWYŻEJ 30.000 EURO I PONIŻEJ </text:span><text:span text:style-name="T5">5 225 000 </text:span><text:span text:style-name="T4"><text:s/>EURO</text:span></text:p>
      <text:p text:style-name="P20">Dane dotyczące wykonawcy:</text:p>
      <text:p text:style-name="P20">Nazwa............................................................................................................................................</text:p>
      <text:p text:style-name="P20">Siedziba.........................................................................................................................................</text:p>
      <text:p text:style-name="P20">Nr telefonu/faks.............................................................................................................................</text:p>
      <text:p text:style-name="P20">adres e-mail:.................................................................................................................................</text:p>
      <text:p text:style-name="P20">nr NIP............................................................................................................................................</text:p>
      <text:p text:style-name="P20">Dane dotyczące zamawiającego:</text:p>
      <text:p text:style-name="P5">Gmina Kołaczkowo </text:p>
      <text:p text:style-name="P5">plac Reymonta 3</text:p>
      <text:p text:style-name="P6">62-306 Kołaczkowo</text:p>
      <text:p text:style-name="P20">Zobowiązuję się wykonać przedmiot zamówienia:</text:p>
      <text:p text:style-name="P19">Wymiana podłogi sportowej w gimnazjum w Kołaczkowie</text:p>
      <text:p text:style-name="P12">za kwotę:</text:p>
      <text:p text:style-name="P7">wartość netto .................................. zł</text:p>
      <text:p text:style-name="P7"/>
      <text:p text:style-name="P8"/>
      <text:p text:style-name="P8">(słownie: .....................................................................................................................................)</text:p>
      <text:p text:style-name="P8"/>
      <text:p text:style-name="P7"/>
      <text:p text:style-name="P7">kwota podatku VAT ............................. zł</text:p>
      <text:p text:style-name="P7"/>
      <text:p text:style-name="P9"/>
      <text:p text:style-name="P13"><text:s/>cena kosztorysowa brutto ................................. zł</text:p>
      <text:p text:style-name="P13"/>
      <text:p text:style-name="P14"/>
      <text:p text:style-name="P17"><text:span text:style-name="T6">(słownie ...................................................................................................................................)</text:span><text:span text:style-name="T6"> </text:span></text:p>
      <text:p text:style-name="P15"/>
      <text:p text:style-name="P15"/>
      <text:p text:style-name="P16">Gwarancja …......................................<text:span text:style-name="T8">miesięcy.</text:span></text:p>
      <text:p text:style-name="P22">Warunki płatności na zasadach określonych w projekcie umowy</text:p>
      <text:p text:style-name="P3"><text:soft-page-break/><text:span text:style-name="T2">Zobowiązuję się do wykonania zamówienia w terminie </text:span><text:span text:style-name="T3"><text:s/>60 dni od daty podpisania umowy</text:span></text:p>
      <text:list xml:id="list7884662886619460833" text:style-name="WW8Num5">
        <text:list-item>
          <text:p text:style-name="P31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31">Oświadczam, że uważam się za związanego niniejszą ofertą przez okres wskazany w Specyfikacji Istotnych Warunków Zamówienia.</text:p>
        </text:list-item>
        <text:list-item>
          <text:p text:style-name="P31">W przypadku wyboru mojej oferty zobowiązuję się dostarczyć przed podpisaniem umowy kosztorys ofertowy.</text:p>
        </text:list-item>
        <text:list-item>
          <text:p text:style-name="P31">Wymagane zabezpieczenie należytego wykonania umowy wniesiemy na zasadach określonych w niniejszej Specyfikacji Istotnych Warunków Zamówienia przed podpisaniem umowy.</text:p>
        </text:list-item>
        <text:list-item>
          <text:p text:style-name="P31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10"/>
      <text:list xml:id="list2761587193962740168" text:style-name="WW8Num9">
        <text:list-item>
          <text:p text:style-name="P32">Pełnomocnik w przypadku składania oferty wspólnej:</text:p>
        </text:list-item>
      </text:list>
      <text:p text:style-name="P7"/>
      <text:p text:style-name="P23">Nazwisko, imię ....................................................................................................</text:p>
      <text:p text:style-name="P7"/>
      <text:p text:style-name="P24">Stanowisko ......................................................</text:p>
      <text:p text:style-name="P7"/>
      <text:p text:style-name="P23">Telefon ....................................... , Fax. ..........................................</text:p>
      <text:p text:style-name="P7"/>
      <text:p text:style-name="P7"/>
      <text:p text:style-name="P23">Zakres*:</text:p>
      <text:p text:style-name="P25">- do reprezentowania w postępowaniu</text:p>
      <text:p text:style-name="P25">- do reprezentowania w postępowaniu i zawarcia umowy</text:p>
      <text:p text:style-name="P7"/>
      <text:list xml:id="list27352063" text:continue-numbering="true" text:style-name="WW8Num9">
        <text:list-item>
          <text:p text:style-name="P33">Oświadczamy, że:</text:p>
        </text:list-item>
      </text:list>
      <text:list xml:id="list8776252020634623186" text:style-name="WW8Num23">
        <text:list-item>
          <text:list>
            <text:list-item>
              <text:p text:style-name="P34"><text:span text:style-name="T2">następujące części zamówienia powierzamy podwykonawcom</text:span><text:span text:style-name="T7">*</text:span><text:span text:style-name="T2">:</text:span></text:p>
            </text:list-item>
          </text:list>
        </text:list-item>
      </text:list>
      <text:p text:style-name="P26">....................................................................................................</text:p>
      <text:p text:style-name="P26">....................................................................................................</text:p>
      <text:list xml:id="list27346539" text:continue-numbering="true" text:style-name="WW8Num23">
        <text:list-item>
          <text:list>
            <text:list-item>
              <text:p text:style-name="P35"><text:span text:style-name="T2">zamówienie <text:s/>realizujemy bez udziału podwykonawców</text:span><text:span text:style-name="T7">*</text:span><text:span text:style-name="T2">.</text:span></text:p>
            </text:list-item>
          </text:list>
        </text:list-item>
      </text:list>
      <text:p text:style-name="P20"/>
      <text:p text:style-name="P29">_____________________________</text:p>
      <text:p text:style-name="P27">(imię i nazwisko)</text:p>
      <text:p text:style-name="P28">podpis uprawnionego przedstawiciela wykonawcy</text:p>
      <text:p text:style-name="P4"/>
      <text:p text:style-name="P4"/>
      <text:p text:style-name="P21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494cm" fo:orphans="2" fo:widows="2"/>
      <style:text-properties style:font-name-asian="Times New Roman" style:font-size-complex="12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 text:c="4"/><text:tab/> Załącznik nr 1 do siwz</text:p>
        <text:p text:style-name="Header"/>
      </style:header>
      <style:footer>
        <text:p text:style-name="MP2"><text:span text:style-name="MT1">Strona 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creator>Urząd Gminy</dc:creator>
    <dc:date>2016-07-22T07:16:53.43</dc:date>
    <meta:print-date>2016-07-22T07:16:50.70</meta:print-date>
    <meta:editing-cycles>16</meta:editing-cycles>
    <meta:editing-duration>PT27M2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2" meta:paragraph-count="50" meta:word-count="280" meta:character-count="3606"/>
  </office:meta>
</office:document-meta>
</file>