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Normalny_20__28_Web_29_">
      <style:paragraph-properties fo:margin-top="0.494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4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left="7.938cm" fo:margin-right="0cm" fo:margin-top="0.494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8.573cm" fo:margin-right="0cm" fo:margin-top="0cm" fo:margin-bottom="0cm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_20__28_Web_29_">
      <style:paragraph-properties fo:margin-left="8.742cm" fo:margin-right="0cm" fo:margin-top="0.494cm" fo:margin-bottom="0cm" fo:text-align="end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1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 <text:s/><text:tab/><text:tab/><text:tab/><text:tab/><text:tab/><text:tab/></text:p>
      <text:p text:style-name="P11"><text:s text:c="5"/>…………….., dn. …………...</text:p>
      <text:p text:style-name="P4">................................................. </text:p>
      <text:p text:style-name="P4"><text:s text:c="14"/>(pieczęć wykonawcy) </text:p>
      <text:p text:style-name="P2"/>
      <text:p text:style-name="P12">O Ś W I A D C Z E N I E z art. 24</text:p>
      <text:p text:style-name="P2"/>
      <text:p text:style-name="P3"><text:span text:style-name="T2">Oświadczam, że </text:span><text:span text:style-name="T3">nie podlegam</text:span><text:span text:style-name="T1"> wykluczeniu z udziału w postępowaniu na podstawie </text:span><text:span text:style-name="T3">art. 24 <text:s/></text:span><text:span text:style-name="T1">ustawy Prawo zamówień publicznych. </text:span></text:p>
      <text:p text:style-name="P5"/>
      <text:p text:style-name="P5"/>
      <text:p text:style-name="P7"/>
      <text:p text:style-name="P7"/>
      <text:p text:style-name="P7"/>
      <text:p text:style-name="P7"/>
      <text:p text:style-name="P7">______________________________________</text:p>
      <text:p text:style-name="P8">(imię i nazwisko)</text:p>
      <text:p text:style-name="P9">podpis uprawnionego przedstawiciela wykonawcy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cm" fo:margin-left="0cm" fo:margin-right="0cm" fo:margin-bottom="0.54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63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text:tab/><text:tab/> <text:s text:c="2"/>Załącznik nr 3 do siwz</text:p>
      </style:header>
      <style:footer>
        <text:p text:style-name="MP2"><draw:frame draw:style-name="Mfr1" draw:name="Ramka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text:span text:style-name="Page_20_Number"> z </text:span><text:span text:style-name="Page_20_Number"><text:page-count style:num-format="1">1</text:page-count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Ś W I A D C Z E N I E</dc:title>
    <meta:initial-creator>stkamaci</meta:initial-creator>
    <meta:creation-date>2014-02-06T07:55:00</meta:creation-date>
    <dc:creator>Urząd Gminy</dc:creator>
    <dc:date>2016-05-23T08:48:51.56</dc:date>
    <meta:print-date>2014-02-07T13:06:00</meta:print-date>
    <meta:editing-cycles>4</meta:editing-cycles>
    <meta:editing-duration>PT2M44S</meta:editing-duration>
    <meta:generator>OpenOffice/4.0.1$Win32 OpenOffice.org_project/401m5$Build-9714</meta:generator>
    <meta:document-statistic meta:table-count="0" meta:image-count="0" meta:object-count="0" meta:page-count="1" meta:paragraph-count="11" meta:word-count="55" meta:character-count="407"/>
  </office:meta>
</office:document-meta>
</file>