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,Bold" svg:font-family="'Arial,Bold'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Calibri" fo:font-size="9pt" style:font-size-asian="9pt" style:font-name-complex="Calibri" style:font-size-complex="9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P4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/>
    </style:style>
    <style:style style:name="P5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Times New Roman" fo:font-size="12pt" style:font-size-asian="12pt" style:font-name-complex="Times New Roman" style:font-weight-complex="bold"/>
    </style:style>
    <style:style style:name="P6" style:family="paragraph" style:parent-style-name="western">
      <style:paragraph-properties fo:margin-top="0cm" fo:margin-bottom="0cm" fo:line-height="15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western">
      <style:paragraph-properties fo:margin-top="0cm" fo:margin-bottom="0cm" fo:line-height="150%"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western">
      <style:paragraph-properties fo:margin-top="0cm" fo:margin-bottom="0cm" fo:line-height="150%" fo:text-align="justify" style:justify-single-word="false" fo:hyphenation-ladder-count="no-limit"/>
      <style:text-properties fo:font-weight="bold" style:font-weight-asian="bold" style:font-weight-complex="bold" fo:hyphenate="true" fo:hyphenation-remain-char-count="2" fo:hyphenation-push-char-count="2"/>
    </style:style>
    <style:style style:name="P9" style:family="paragraph" style:parent-style-name="western">
      <style:paragraph-properties fo:margin-top="0cm" fo:margin-bottom="0cm" fo:line-height="150%" fo:text-align="center" style:justify-single-word="false"/>
      <style:text-properties fo:font-weight="bold" style:font-weight-asian="bold"/>
    </style:style>
    <style:style style:name="P10" style:family="paragraph" style:parent-style-name="western">
      <style:paragraph-properties fo:margin-top="0cm" fo:margin-bottom="0cm" fo:line-height="150%" fo:text-align="center" style:justify-single-word="false" fo:hyphenation-ladder-count="no-limit"/>
      <style:text-properties fo:font-weight="bold" style:font-weight-asian="bold" fo:hyphenate="true" fo:hyphenation-remain-char-count="2" fo:hyphenation-push-char-count="2"/>
    </style:style>
    <style:style style:name="P11" style:family="paragraph" style:parent-style-name="western">
      <style:paragraph-properties fo:margin-top="0cm" fo:margin-bottom="0cm" fo:line-height="150%" fo:text-align="justify" style:justify-single-word="false"/>
    </style:style>
    <style:style style:name="P12" style:family="paragraph" style:parent-style-name="western">
      <style:paragraph-properties fo:margin-top="0cm" fo:margin-bottom="0cm" fo:line-height="150%" fo:text-align="justify" style:justify-single-word="false">
        <style:tab-stops>
          <style:tab-stop style:position="1.588cm"/>
        </style:tab-stops>
      </style:paragraph-properties>
    </style:style>
    <style:style style:name="P13" style:family="paragraph" style:parent-style-name="western">
      <style:paragraph-properties fo:margin-top="0cm" fo:margin-bottom="0cm" fo:line-height="150%" fo:text-align="justify" style:justify-single-word="false" fo:hyphenation-ladder-count="no-limit">
        <style:tab-stops>
          <style:tab-stop style:position="1.27cm"/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14" style:family="paragraph" style:parent-style-name="western">
      <style:paragraph-properties fo:margin-top="0cm" fo:margin-bottom="0cm" fo:line-height="150%" fo:text-align="justify" style:justify-single-word="false">
        <style:tab-stops>
          <style:tab-stop style:position="1.905cm"/>
        </style:tab-stops>
      </style:paragraph-properties>
    </style:style>
    <style:style style:name="P15" style:family="paragraph" style:parent-style-name="western">
      <style:paragraph-properties fo:margin-top="0cm" fo:margin-bottom="0cm" fo:line-height="150%" fo:text-align="justify" style:justify-single-word="false" fo:hyphenation-ladder-count="no-limit">
        <style:tab-stops>
          <style:tab-stop style:position="1.905cm"/>
        </style:tab-stops>
      </style:paragraph-properties>
      <style:text-properties fo:hyphenate="true" fo:hyphenation-remain-char-count="2" fo:hyphenation-push-char-count="2"/>
    </style:style>
    <style:style style:name="P16" style:family="paragraph" style:parent-style-name="western">
      <style:paragraph-properties fo:margin-top="0cm" fo:margin-bottom="0cm" fo:line-height="150%" fo:text-align="justify" style:justify-single-word="false" fo:hyphenation-ladder-count="no-limit"/>
      <style:text-properties fo:hyphenate="true" fo:hyphenation-remain-char-count="2" fo:hyphenation-push-char-count="2"/>
    </style:style>
    <style:style style:name="P17" style:family="paragraph" style:parent-style-name="western">
      <style:paragraph-properties fo:margin-top="0cm" fo:margin-bottom="0cm" fo:line-height="150%" fo:text-align="center" style:justify-single-word="false"/>
    </style:style>
    <style:style style:name="P18" style:family="paragraph" style:parent-style-name="western">
      <style:paragraph-properties fo:margin-top="0cm" fo:margin-bottom="0cm" fo:line-height="150%" fo:text-align="start" style:justify-single-word="false" fo:hyphenation-ladder-count="no-limit"/>
      <style:text-properties fo:hyphenate="true" fo:hyphenation-remain-char-count="2" fo:hyphenation-push-char-count="2"/>
    </style:style>
    <style:style style:name="P19" style:family="paragraph" style:parent-style-name="western">
      <style:paragraph-properties fo:margin-top="0cm" fo:margin-bottom="0cm" fo:line-height="150%" fo:text-align="start" style:justify-single-word="false">
        <style:tab-stops>
          <style:tab-stop style:position="1.905cm"/>
        </style:tab-stops>
      </style:paragraph-properties>
    </style:style>
    <style:style style:name="P20" style:family="paragraph" style:parent-style-name="western">
      <style:paragraph-properties fo:margin-top="0cm" fo:margin-bottom="0cm" fo:line-height="150%" fo:text-align="justify" style:justify-single-word="false"/>
      <style:text-properties style:font-weight-complex="bold"/>
    </style:style>
    <style:style style:name="P21" style:family="paragraph" style:parent-style-name="western">
      <style:paragraph-properties fo:margin-top="0cm" fo:margin-bottom="0cm" fo:line-height="150%" fo:text-align="justify" style:justify-single-word="false"/>
      <style:text-properties fo:font-style="normal" style:font-style-asian="normal" style:font-style-complex="normal"/>
    </style:style>
    <style:style style:name="P22" style:family="paragraph" style:parent-style-name="western">
      <style:paragraph-properties fo:margin-top="0cm" fo:margin-bottom="0cm" fo:line-height="150%" fo:text-align="justify" style:justify-single-word="false" fo:hyphenation-ladder-count="no-limit"/>
      <style:text-properties fo:font-style="normal" style:font-style-asian="normal" style:font-style-complex="normal" fo:hyphenate="true" fo:hyphenation-remain-char-count="2" fo:hyphenation-push-char-count="2"/>
    </style:style>
    <style:style style:name="P23" style:family="paragraph" style:parent-style-name="western">
      <style:paragraph-properties fo:margin-top="0cm" fo:margin-bottom="0cm" fo:line-height="150%" fo:text-align="start" style:justify-single-word="false"/>
      <style:text-properties fo:font-style="normal" style:font-style-asian="normal" style:font-style-complex="normal"/>
    </style:style>
    <style:style style:name="P24" style:family="paragraph" style:parent-style-name="western">
      <style:paragraph-properties fo:margin-top="0cm" fo:margin-bottom="0cm" fo:line-height="150%" fo:text-align="justify" style:justify-single-word="false" fo:hyphenation-ladder-count="no-limit"/>
      <style:text-properties fo:font-style="normal" fo:font-weight="normal" style:font-style-asian="normal" style:font-weight-asian="normal" style:font-style-complex="normal" style:font-weight-complex="normal" fo:hyphenate="true" fo:hyphenation-remain-char-count="2" fo:hyphenation-push-char-count="2"/>
    </style:style>
    <style:style style:name="P25" style:family="paragraph" style:parent-style-name="western">
      <style:paragraph-properties fo:margin-top="0cm" fo:margin-bottom="0cm" fo:line-height="150%" fo:text-align="justify" style:justify-single-word="false" fo:hyphenation-ladder-count="no-limit"/>
      <style:text-properties fo:font-weight="normal" style:font-weight-asian="normal" style:font-weight-complex="normal" fo:hyphenate="true" fo:hyphenation-remain-char-count="2" fo:hyphenation-push-char-count="2"/>
    </style:style>
    <style:style style:name="P26" style:family="paragraph" style:parent-style-name="western">
      <style:paragraph-properties fo:margin-top="0cm" fo:margin-bottom="0cm" fo:line-height="150%" fo:text-align="center" style:justify-single-word="false" fo:hyphenation-ladder-count="no-limit" fo:background-color="#ffffff">
        <style:background-image/>
      </style:paragraph-properties>
      <style:text-properties fo:font-weight="bold" style:font-weight-asian="bold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28" style:family="paragraph" style:parent-style-name="Standard">
      <style:paragraph-properties fo:margin-top="0cm" fo:margin-bottom="0cm" fo:line-height="150%" fo:text-align="start" style:justify-single-word="false"/>
      <style:text-properties style:font-name="Times New Roman" fo:font-size="12pt" style:font-name-asian="Arial1" style:font-size-asian="12pt" style:font-name-complex="Arial1" style:font-size-complex="12pt"/>
    </style:style>
    <style:style style:name="P29" style:family="paragraph" style:parent-style-name="Standard">
      <style:paragraph-properties fo:line-height="150%"/>
      <style:text-properties style:font-size-complex="12pt"/>
    </style:style>
    <style:style style:name="P30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P31" style:family="paragraph" style:parent-style-name="Standard">
      <style:paragraph-properties fo:line-height="150%" fo:text-align="justify" style:justify-single-word="false" fo:orphans="2" fo:widows="2"/>
      <style:text-properties style:font-size-complex="12pt"/>
    </style:style>
    <style:style style:name="P32" style:family="paragraph" style:parent-style-name="Standard">
      <style:paragraph-properties fo:line-height="150%" fo:text-align="justify" style:justify-single-word="false"/>
      <style:text-properties style:font-size-complex="12pt" style:font-weight-complex="bold"/>
    </style:style>
    <style:style style:name="P33" style:family="paragraph" style:parent-style-name="Standard">
      <style:paragraph-properties fo:line-height="150%" fo:text-align="justify" style:justify-single-word="false"/>
    </style:style>
    <style:style style:name="P34" style:family="paragraph" style:parent-style-name="Standard">
      <style:paragraph-properties fo:line-height="150%" fo:text-align="justify" style:justify-single-word="false" fo:orphans="2" fo:widows="2" fo:hyphenation-ladder-count="no-limit" style:text-autospace="none">
        <style:tab-stops>
          <style:tab-stop style:position="2.611cm"/>
        </style:tab-stops>
      </style:paragraph-properties>
      <style:text-properties fo:font-weight="bold" style:font-weight-asian="bold" style:font-weight-complex="bold" fo:hyphenate="true" fo:hyphenation-remain-char-count="2" fo:hyphenation-push-char-count="2"/>
    </style:style>
    <style:style style:name="P3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Arial1" style:font-size-asian="12pt" style:font-name-complex="Arial1" style:font-size-complex="12pt"/>
    </style:style>
    <style:style style:name="P36" style:family="paragraph" style:parent-style-name="western" style:master-page-name="First_20_Page">
      <style:paragraph-properties fo:margin-top="0cm" fo:margin-bottom="0cm" fo:line-height="150%" fo:text-align="end" style:justify-single-word="false" style:page-number="auto"/>
      <style:text-properties style:font-weight-complex="bold"/>
    </style:style>
    <style:style style:name="T1" style:family="text">
      <style:text-properties fo:font-size="10pt" style:font-size-asian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,Bold" style:font-weight-asian="bold" style:font-name-complex="Arial,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fo:color="#000000" style:font-size-complex="12pt"/>
    </style:style>
    <style:style style:name="T6" style:family="text">
      <style:text-properties style:font-size-complex="12pt"/>
    </style:style>
    <style:style style:name="T7" style:family="text">
      <style:text-properties style:font-size-complex="12pt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Times New Roman" fo:font-size="12pt" style:font-size-asian="12pt" style:font-name-complex="Times New Roman"/>
    </style:style>
    <style:style style:name="T10" style:family="text">
      <style:text-properties style:font-name="Times New Roman" fo:font-size="11pt" style:font-size-asian="11pt" style:font-name-complex="Calibri" style:font-size-complex="11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style:font-name-asian="Arial1" style:font-name-complex="Arial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Załącznik nr 5</text:p>
      <text:p text:style-name="P6">Umowa Nr ………….</text:p>
      <text:p text:style-name="P6"/>
      <text:p text:style-name="P11">zawarta w dniu …….. roku w Kołaczkowie <text:s/>pomiędzy: <text:s text:c="68"/></text:p>
      <text:p text:style-name="P11">Zakładem Gospodarki Komunalnej i Mieszkaniowej <text:s text:c="2"/>reprezentowanym <text:s/>przez <text:line-break/>Jarosława Zgolińskiego- kierownika zakładu</text:p>
      <text:p text:style-name="P11">zwaną „Zamawiającym”, <text:s text:c="8"/></text:p>
      <text:p text:style-name="P29">a firmą <text:s text:c="2"/></text:p>
      <text:p text:style-name="P12">reprezentowaną przez </text:p>
      <text:p text:style-name="P12">zwaną “Wykonawcą”,………………………………………………………….</text:p>
      <text:p text:style-name="P33"><text:span text:style-name="T7">Umowa zostaje zawarta w celu realizacji zamówienia publicznego zgodnie z trybem przetargu nieograniczonego ustawy z dnia 29 stycznia 2004 r. Prawo zamówień publicznych <text:s text:c="13"/></text:span><text:span text:style-name="T6">(Dz. U. z 2013r, poz. 907 ze zm.)</text:span><text:span text:style-name="T7">. </text:span></text:p>
      <text:p text:style-name="P32"/>
      <text:p text:style-name="P17"><text:span text:style-name="T2">§ 1</text:span> </text:p>
      <text:p text:style-name="P6">Przedmiot umowy</text:p>
      <text:p text:style-name="P11">1. Przedmiotem umowy jest <text:s/>budowa kanalizacji sanitarnej w Kołaczkowie- dokończenie <text:span text:style-name="T10">zgodnie z :</text:span></text:p>
      <text:p text:style-name="P11">1/ warunkami określonymi w niniejszej umowie,</text:p>
      <text:p text:style-name="P11">2/ dokumentacją projektową ,</text:p>
      <text:p text:style-name="P11">3/ ofertą wykonawcy, która stanowi załącznik do niniejszej umowy.</text:p>
      <text:p text:style-name="P34"/>
      <text:p text:style-name="P17"><text:span text:style-name="T2">§ 2</text:span> </text:p>
      <text:p text:style-name="P6">Obowiązki i prawa Zamawiającego</text:p>
      <text:p text:style-name="P13">1. Zamawiający zobowiązuje się do:</text:p>
      <text:p text:style-name="P15">1/ sprawowania nadzoru inwestorskiego, <text:s text:c="3"/></text:p>
      <text:p text:style-name="P14">2/ dokonywania odbiorów robót zanikających i ulegających zakryciu, <text:s text:c="48"/></text:p>
      <text:p text:style-name="P14">3/ dokonania odbioru ostatecznego – w terminie do 14 dni od daty otrzymania zgłoszenia gotowości do odbioru ostatecznego robót wraz z kompletem wymaganych dokumentów odbioru, <text:s text:c="4"/></text:p>
      <text:p text:style-name="P19">4/ terminowego uregulowania należności Wykonawcy. <text:s text:c="58"/>2.Zamawiający zastrzega sobie prawo do bieżącej kontroli robót i dokumentów wymaganych przepisami prawa.</text:p>
      <text:p text:style-name="P17"><text:soft-page-break/><text:span text:style-name="T2">§ 3</text:span> </text:p>
      <text:p text:style-name="P6">Obowiązki Wykonawcy</text:p>
      <text:p text:style-name="P11"><text:span text:style-name="T8">1</text:span><text:span text:style-name="T2">.</text:span>Wykonawca zobowiązuje się do: </text:p>
      <text:p text:style-name="P11">1/wykonania przedmiotu umowy z zachowaniem należytej staranności określonej <text:s/>w art. 355 § 2 Kodeksu Cywilnego oraz innymi obowiązującymi przepisami prawa.</text:p>
      <text:p text:style-name="P16">2/ wykonania przedmiotu umowy przy użyciu materiałów własnych, zgodnych z dokumentacją techniczną. Zastosowane materiały winny posiadać certyfikaty na znak bezpieczeństwa <text:s text:c="2"/>(w tym p.poż), atesty, być zgodne z kryteriami technicznymi określonymi w polskich normach lub aprobatą techniczną, o ile dla danego wyrobu nie ustalono Polskiej Normy oraz zgodne z właściwymi przepisami i dokumentami technicznymi. W/w dokumenty Wykonawca przekaże Zamawiającemu podczas końcowego odbioru przedmiotu umowy, a na każde żądanie Zamawiającego przekaże do wglądu, <text:s text:c="138"/></text:p>
      <text:p text:style-name="P16">3/ zawiadomienia w formie pisemnej Zamawiającego o gotowości do odbioru ostatecznego robót,</text:p>
      <text:p text:style-name="P18">4/ ponoszenia pełnej odpowiedzialności za przekazany teren robót, w tym wyznaczenie osoby odpowiedzialnej za zabezpieczenie terenu robót, </text:p>
      <text:p text:style-name="P18"><text:s/>5/ zapewnienia wstępu na teren robót pracownikom organu nadzoru budowlanego oraz przedstawicielom Zamawiającego .</text:p>
      <text:p text:style-name="P18"><text:s text:c="216"/></text:p>
      <text:p text:style-name="P11">2. Wykonawca bez dodatkowego wynagrodzenia zobowiązuje się m.in. do: <text:s/></text:p>
      <text:p text:style-name="P11">1/ zorganizowania terenu robót w sposób zapewniający prawidłowe wykonanie przedmiotu umowy z zachowaniem obowiązujących przepisów bhp i p.poż., <text:s text:c="27"/></text:p>
      <text:p text:style-name="P11">2/ uporządkowania terenu robót po zakończeniu prac i przekazania go Zamawiającemu, <text:s text:c="69"/></text:p>
      <text:p text:style-name="P11">3/ przestrzegania przepisów bhp i p.poż.; opłaty i kary za niedopełnienie tych wymagań ponosi Wykonawca,</text:p>
      <text:p text:style-name="P11">4/ koordynowania prac wykonywanych przez podwykonawców, ponoszenia odpowiedzialności za bezpieczeństwo wszelkich działań na terenie robót, <text:s text:c="72"/></text:p>
      <text:p text:style-name="P11">5/ ponoszenia odpowiedzialności za szkody wobec osób trzecich, powstałe w wyniku <text:s/>wykonywania czynności związanych z realizacją przedmiotu umowy,</text:p>
      <text:p text:style-name="P11">6 ponoszenia odpowiedzialności za wszelkie ryzyko związane ze szkodą lub utratą dóbr fizycznych i uszkodzeniem ciała lub śmiercią podczas i w konsekwencji wykonywania <text:s text:c="2"/>przedmiotu umowy,</text:p>
      <text:p text:style-name="P11"/>
      <text:p text:style-name="P11"><text:soft-page-break/>7/usuwania wad i usterek w okresie gwarancji.</text:p>
      <text:p text:style-name="P11">8/sporządzenia geodezyjnej inwentaryzacji powykonawczej na dzień odbioru robót.</text:p>
      <text:p text:style-name="P7"/>
      <text:p text:style-name="P6">§ 4 </text:p>
      <text:p text:style-name="P6">Ubezpieczenia</text:p>
      <text:p text:style-name="P16">1. Wykonawca zapewni polisę ubezpieczeniową potwierdzającą, że jest ubezpieczony od odpowiedzialności cywilnej w zakresie prowadzonej działalności związanej z przedmiotem zamówienia, <text:s/>w okresie od daty rozpoczęcia do daty zakończenia robót .</text:p>
      <text:p text:style-name="P11">2. Wykonawca przed rozpoczęciem realizacji przedmiotu umowy a także na każde wezwanie zamawiającego w okresie obowiązywania umowy jest zobowiązany do przedstawienia polisy określonej w ust. 1. </text:p>
      <text:p text:style-name="P11">3. W przypadku braku polisy Zamawiający jest uprawniony do odstąpienia od umowy z winy Wykonawcy.</text:p>
      <text:p text:style-name="P6">§ 5 </text:p>
      <text:p text:style-name="P6">Terminy wykonania</text:p>
      <text:p text:style-name="P31">Termin realizacji umowy do 30.11.2015roku.</text:p>
      <text:p text:style-name="P6">§ 6 </text:p>
      <text:p text:style-name="P6">Wynagrodzenie</text:p>
      <text:p text:style-name="P16">1. Wysokość wynagrodzenia ryczałtowego za wykonanie przedmiotu umowy strony ustalają w kwocie: <text:s/></text:p>
      <text:p text:style-name="P16">netto – …………………… zł. (słownie: …../100 złotych)</text:p>
      <text:p text:style-name="P16">vat – …………………… zł. (słownie: …../100 złotych)</text:p>
      <text:p text:style-name="P16">brutto – …………………… zł. (słownie: …../100 złotych)</text:p>
      <text:p text:style-name="P16">2. Płatnikiem będzie Zakład Gospodarki Komunalnej i Mieszkaniowej</text:p>
      <text:p text:style-name="P16">3. <text:s/>Nie przewiduje się płatności częściowych. Zamawiający jest zobowiązany do zapłacenia Wykonawcy wynagrodzenia w terminie 30 dni od daty wpływu faktury do siedziby Zamawiającego wraz dokumentami potwierdzającymi dokonanie zapłaty wymagalnego wynagrodzenia przysługującego podwykonawcy lub dalszemu podwykonawcy, przelewem na rachunek bankowy wskazany przez Wykonawcę.<text:span text:style-name="T11"> </text:span><text:span text:style-name="T12">Podstawą do wystawienia faktury przez Wykonawcę jest protokół odbioru ostatecznego robót podpisany przez Zamawiającego i Wykonawcę.</text:span></text:p>
      <text:p text:style-name="P16">4.Kwota wynikająca z przedstawionej faktury zostanie zapłacona w formie przelewu na konto Wykonawcy wskazane w fakturze.</text:p>
      <text:p text:style-name="P6"/>
      <text:p text:style-name="P6"><text:soft-page-break/>§ 7 </text:p>
      <text:p text:style-name="P6">Odbiory</text:p>
      <text:p text:style-name="P11"><text:span text:style-name="T8">1.</text:span>Po zakończeniu wykonania całości robót, skompletowaniu wszystkich wymaganych umową dokumentów oraz potwierdzeniu gotowości do odbioru ostatecznego przez inspektora <text:s/>nadzoru, Wykonawca zawiadamia pisemnie Zamawiającego o gotowości do odbioru ostatecznego robót.</text:p>
      <text:p text:style-name="P11">2.Do zgłoszenia gotowości do odbioru ostatecznego robót, Wykonawca załączy wymagane umową dokumenty. <text:s text:c="43"/></text:p>
      <text:p text:style-name="P11">3.Zamawiający wyznacza datę odbioru ostatecznego - w terminie do14dni od daty otrzymania zgłoszenia gotowości do odbioru ostatecznego robót wraz z kompletem wymaganych dokumentów odbioru lub od daty uzupełnienia brakujących dokumentów oraz powiadomi uczestników odbioru.</text:p>
      <text:p text:style-name="P11">3.W przypadku wystąpienia braku dokumentów odbioru Zamawiający wezwie pisemnie do ich uzupełnienia w terminie 14 dni od stwierdzenia ich braku. <text:s text:c="65"/>4.Z czynności odbiorowych zostanie sporządzony protokół, który będzie zawierał wszystkie ustalenia i zalecenia poczynione w trakcie odbioru. <text:s text:c="44"/></text:p>
      <text:p text:style-name="P11">5. <text:span text:style-name="T12">Jeżeli w toku czynności odbiorowych zostaną stwierdzone wady Zamawiający zażąda ich usunięcia w określonym terminie. W protokole odbioru zostaną przez Zamawiającego ustalone terminy usunięcia stwierdzonych wad. <text:s/>O usunięciu wad Wykonawca niezwłocznie<text:line-break/> zawiadamia Zamawiającego</text:span></text:p>
      <text:p text:style-name="P11"><text:s/>. <text:s text:c="49"/></text:p>
      <text:p text:style-name="P10">§ 8 </text:p>
      <text:p text:style-name="P10">Zabezpieczenie należytego wykonania umowy</text:p>
      <text:p text:style-name="P8"/>
      <text:p text:style-name="P16">1. Wykonawca wniósł zabezpieczenie należytego wykonania umowy w wysokości 5 % ceny całkowitej podanej w ofercie Wykonawcy (wraz z podatkiem VAT), co stanowi kwotę …………………………………………………….… zł (słownie: …../100 złotych). </text:p>
      <text:p text:style-name="P16">Zabezpieczenie zostało wniesione w formie …………………..</text:p>
      <text:p text:style-name="P25">2.<text:span text:style-name="T12"> W przypadku należytego wykonania robót 70% zabezpieczenia zostanie zwrócone lub zwolnione w ciągu 30 dni od daty ostatecznego odbioru robót potwierdzonego protokołem odbioru ostatecznego robót, a pozostała część, tj. 30% zostanie zwrócona nie później niż w 15-tym dniu po upływie <text:s/>okresu rękojmi.</text:span></text:p>
      <text:p text:style-name="P6"/>
      <text:p text:style-name="P6"><text:soft-page-break/>§ 9 </text:p>
      <text:p text:style-name="P6">Gwarancja</text:p>
      <text:p text:style-name="P22">1. Wykonawca udziela Zamawiającemu<text:span text:style-name="T2"> ….....-miesięcznej</text:span> gwarancji na wykonany przedmiot umowy licząc od dnia odbioru ostatecznego robót.</text:p>
      <text:p text:style-name="P22">2. Uprawnienia Zamawiającego z tytułu rękojmi wygasają po upływie<text:span text:style-name="T2"> …...</text:span><text:span text:style-name="T4">-</text:span>miesięcy licząc od daty odbioru końcowego.</text:p>
      <text:p text:style-name="P22">3. Zamawiający powiadomi Wykonawcę o wszelkich ujawnionych usterkach w terminie 7 dni od ich stwierdzenia wraz z podaniem terminu ich usunięcia.</text:p>
      <text:p text:style-name="P22">4. Wykonawca zobowiązany jest do usunięcia usterek w terminie określonym przez Zamawiającego.</text:p>
      <text:p text:style-name="P22">5. Zamawiający może dochodzić roszczeń z tytułu gwarancji także po terminie określonym <text:s text:c="3"/>w ust. 1, jeżeli roszczenie z tytułu gwarancji zostało zgłoszone przed upływem tego terminu.</text:p>
      <text:p text:style-name="P24">6. Wykonawca ponosi pełną odpowiedzialność za jakość dostarczonych materiałów, niezbędnych do prawidłowego wykonania robót budowlanych. </text:p>
      <text:p text:style-name="P24"/>
      <text:p text:style-name="P6">§ 10 </text:p>
      <text:p text:style-name="P9">Kary umowne</text:p>
      <text:p text:style-name="P4">Strony ustanawiają odpowiedzialność za niewykonanie lub nienależyte wykonanie umowy <text:s text:c="2"/>w formie kar umownych, w następujących wypadkach i wysokościach:</text:p>
      <text:p text:style-name="P11">1. Wykonawca płaci Zamawiającemu kary umowne:</text:p>
      <text:p text:style-name="P11">1/ za zwłokę w wykonaniu przedmiotu umowy w wysokości 0,1% wynagrodzenia brutto określonego w § 6 ust.1, za każdy dzień zwłoki liczony od terminu określonego w § 5, </text:p>
      <text:p text:style-name="P11">2/ za zwłokę w usunięciu wad stwierdzonych przy odbiorze, lub w okresie gwarancji, rękojmi za wady w wysokości 0,1% wynagrodzenia brutto określonego w § 6 ust.1 za każdy dzień zwłoki liczony od dnia wyznaczonego na usunięcie wad, </text:p>
      <text:p text:style-name="P11">3/<text:span text:style-name="T12">z tytułu odstąpienia od umowy z przyczyn występujących po stronie Wykonawcy, w wysokości 5 % wynagrodzenia brutto określonego w § 6 ust.1,</text:span></text:p>
      <text:p text:style-name="P21">4/ za brak lub nieterminową zapłatę wynagrodzenia należnego podwykonawcom lub dalszym podwykonawcom w wysokości 1% wartości brutto robót zleconych podwykonawcom lub dalszym podwykonawcom, za każdy dzień zwłoki,</text:p>
      <text:p text:style-name="P21">5/ za nieprzedłożenie do zaakceptowania projektu umowy o podwykonawstwo, której przedmiotem są roboty budowlane, lub projektu jej zmiany, w wysokości 5% wynagrodzenia brutto należnego podwykonawcy lub dalszemu podwykonawcy, </text:p>
      <text:p text:style-name="P21"><text:soft-page-break/>6/ za nieprzedłożenie poświadczonej za zgodność z oryginałem kopii umowy o podwykonawstwo lub jej zmiany, w wysokości 5% wynagrodzenia brutto należnego podwykonawcy lub dalszemu podwykonawcy, </text:p>
      <text:p text:style-name="P5">2. Jeżeli kary umowne nie pokryją poniesionej szkody, Zamawiający zastrzega sobie prawo do <text:s/>dochodzenia odszkodowania do pełnej wysokości poniesionej szkody.</text:p>
      <text:p text:style-name="P5">3. Wykonawca zapłaci kary umowne na wskazany przez Zamawiającego rachunek bankowy przelewem, w terminie 7 dni kalendarzowych od dnia doręczenia mu żądania Zamawiającego zapłaty takiej kary umownej.</text:p>
      <text:p text:style-name="P4">4. W sytuacji braku zapłaty przez Wykonawcę kar umownych na skutek złożonego przez Zamawiającego wezwania do zapłaty, Wykonawca wyraża zgodę na potrącenie w/w kar <text:s text:c="9"/>z należności głównej.</text:p>
      <text:p text:style-name="P6">§ 11 </text:p>
      <text:p text:style-name="P6">Podwykonawcy</text:p>
      <text:p text:style-name="P30">1. Wykonawca zobowiązuje się wykonać roboty siłami własnymi i przy udziale podwykonawców. </text:p>
      <text:p text:style-name="P30">2. Wykonawca wykona przy udziale podwykonawców następujące roboty: </text:p>
      <text:p text:style-name="P30">..………………………………………………………………………………………….……… </text:p>
      <text:p text:style-name="P33"><text:span text:style-name="T6">3. Wykonawca, w terminie 7</text:span><text:span text:style-name="T5"> dni od dnia zawarcia niniejszej umowy, przedłoży Zamawiającemu projekt umowy o podwykonawstwo, której przedmiotem są roboty budowlane oraz poświadczoną za zgodność z oryginałem kopię <text:s/>zawartej umowy <text:s text:c="19"/>o podwykonawstwo, której przedmiotem są usługi lub dostawy.</text:span></text:p>
      <text:p text:style-name="P33"><text:span text:style-name="T5">4. Zamawiający, w terminie 7 dni od daty otrzymania umowy o której mowa w ust.3, zgłasza pisemne zastrzeżenia do projektu umowy o <text:s/>podwykonawstwo, której przedmiotem są roboty</text:span><text:span text:style-name="T6"> budowlane: </text:span></text:p>
      <text:p text:style-name="P30">1/ niespełniającej wymagań określonych w specyfikacji istotnych warunków zamówienia;</text:p>
      <text:p text:style-name="P30">2/ gdy przewiduje termin zapłaty wynagrodzenia dłuższy niż 30 dni. </text:p>
      <text:p text:style-name="P30">5. Niezgłoszenie pisemnych zastrzeżeń do przedłożonego projektu umowy <text:s text:c="36"/>o podwykonawstwo, której <text:s/>przedmiotem są roboty budowlane, w terminie określonym <text:s text:c="16"/>w punkcie 4, uważa się za akceptację projektu umowy przez zamawiającego. </text:p>
      <text:p text:style-name="P30">6. Wykonawca przedłoży zamawiającemu poświadczoną za zgodność z oryginałem kopie zawartych <text:s/>umów o podwykonawstwo, których przedmiotem są dostawy lub usługi. </text:p>
      <text:p text:style-name="P30">7. W związku z ustanowioną w treści art. 647 § 5 kodeksu cywilnego, solidarną odpowiedzialność zamawiającego wraz z wykonawcą za zapłatę wynagrodzenia <text:soft-page-break/>podwykonawcy, strony ustanawiają <text:s/>następujący tryb, postępowania przy zapłacie przez zamawiającego wynagrodzenia wykonawcy, w przypadku gdy przedmiot umowy będzie wykonywany przy udziale podwykonawców: </text:p>
      <text:p text:style-name="P30">1/ zamawiający dokonuje bezpośredniej zapłaty wymagalnego wynagrodzenia przysługującego <text:s/>podwykonawcy lub dalszemu podwykonawcy, który zawarł zaakceptowaną przez <text:s/>zamawiającego umowę o podwykonawstwo, której przedmiotem są roboty budowlane, lub <text:s/>który zawarł przedłożoną zamawiającemu umowę o podwykonawstwo, której przedmiotem są <text:s/>dostawy lub usługi, w przypadku uchylenia się od obowiązku zapłaty odpowiednio przez <text:s/>wykonawcę, podwykonawcę lub dalszego podwykonawcę zamówienia na roboty budowlane. </text:p>
      <text:p text:style-name="P30">2/ wynagrodzenie, o którym mowa w § 11 pkt. 7 ust. 1, dotyczy wyłącznie należności powstałych po <text:s/>zaakceptowaniu przez zamawiającego umowy o podwykonawstwo, której przedmiotem są <text:s/>roboty budowlane, lub po przedłożeniu zamawiającemu poświadczonej za zgodność z oryginałem kopii umowy o podwykonawstwo, której przedmiotem są dostawy lub usługi. </text:p>
      <text:p text:style-name="P30">3/ bezpośrednia zapłata obejmuje wyłącznie należne wynagrodzenie, bez odsetek, należnych podwykonawcy lub dalszemu podwykonawcy. </text:p>
      <text:p text:style-name="P30">4/ przed dokonaniem bezpośredniej zapłaty zamawiający jest obowiązany umożliwić wykonawcy zgłoszenie pisemnych uwag dotyczących zasadności bezpośredniej zapłaty wynagrodzenia <text:s/>podwykonawcy lub dalszemu podwykonawcy, o których mowa w § 11 pkt. 7 ust. 1. Zamawiający informuje o terminie zgłaszania uwag, nie krótszym niż 7 dni od dnia <text:s/>doręczenia tej informacji. </text:p>
      <text:p text:style-name="P30">5/ w przypadku zgłoszenia uwag, o których mowa w § 11 pkt. 7 ust. 4, w terminie wskazanym przez <text:s/>zamawiającego, zamawiający może: </text:p>
      <text:p text:style-name="P30">5.1/ nie dokonać bezpośredniej zapłaty wynagrodzenia podwykonawcy lub dalszemu podwykonawcy, jeżeli wykonawca wykaże niezasadność takiej zapłaty albo </text:p>
      <text:p text:style-name="P30">5.2/ złożyć do depozytu sądowego kwotę potrzebną na pokrycie wynagrodzenia podwykonawcy lub <text:s/>dalszego podwykonawcy w przypadku istnienia zasadniczej wątpliwości zamawiającego co do <text:s/>wysokości należnej zapłaty lub podmiotu, któremu płatność się należy albo,</text:p>
      <text:p text:style-name="P30">5.3/ dokonać bezpośredniej zapłaty wynagrodzenia podwykonawcy lub dalszemu podwykonawcy, <text:s/>jeżeli podwykonawca lub dalszy podwykonawca wykaże zasadność takiej zapłaty. </text:p>
      <text:p text:style-name="P33"><text:soft-page-break/>6/ w przypadku dokonania bezpośredniej zapłaty podwykonawcy lub dalszemu podwykonawcy, o których mowa w ust. 1, zamawiający potrąca kwotę wypłaconego wynagrodzenia z <text:s/>wynagrodzenia należnego wykonawcy. </text:p>
      <text:p text:style-name="P30"/>
      <text:p text:style-name="P6">§12</text:p>
      <text:p text:style-name="P6">Zmiana umowy</text:p>
      <text:p text:style-name="P28"><text:span text:style-name="T2">Dopuszczalne zmiany postanowie</text:span><text:span text:style-name="T3">ń </text:span><text:span text:style-name="T2">umowy oraz okre</text:span><text:span text:style-name="T3">ś</text:span><text:span text:style-name="T2">lenie warunków zmian</text:span></text:p>
      <text:p text:style-name="P35">1. Zmiany umowy w szczególności mogą dotyczyć: <text:line-break/>1) zmiany terminu realizacji przedmiotu umowy, gdy nastąpią wstrzymania robót budowlanych przez organy administracji publicznej,<text:line-break/>a) warunki atmosferyczne, uniemożliwiające prowadzenie robót budowlanych, w tym przeprowadzanie prób i sprawdzeń, dokonywanie odbiorów;</text:p>
      <text:p text:style-name="P27"><text:span text:style-name="T13">b) klęski żywiołowe;<text:line-break/>c) zmiany będące następstwem okoliczności leżących po stronie Zamawiającego, <text:s text:c="24"/>w szczególności: wstrzymanie realizacji umowy przez Zamawiającego, działań osób po stronie Zamawiającego, które spowodują przerwanie lub czasowe zawieszenie realizacji zamówienia;<text:line-break/> d) zmiany będące następstwem działań osób trzecich lub organów władzy publicznej, które spowodują przerwanie lub czasowe zawieszenie realizacji zamówienia; <text:line-break/>e) gdy zajdzie konieczność wykonania robót dodatkowych i/lub uzupełniających, które będą niezbędne do prawidłowego wykonania i zakończenia robót objętych umową podstawową; <text:line-break/>f) wstrzymania robót spowodowanego wykryciem na przykład substancji i przedmiotów niebezpiecznych, szczątków ludzkich, zabytków, pozostałości budowli podziemnych;<text:line-break/> g) wystąpienia niezgodności map geodezyjnych ze stanem faktycznym, które spowodują </text:span><text:span text:style-name="T13">przerwę w pracach na okres dłuższy niż 2 tygodnie; <text:line-break/>h) inne przyczyny zewnętrzne niezależne od Zamawiającego oraz Wykonawcy, skutkujące niemożliwością prowadzenia działań w celu wykonania umowy, które Zamawiający uzna za uzasadniające zmianę terminu. <text:line-break/>W przypadku wystąpienia którejkolwiek z okoliczności wymienionych powyżej termin wykonania umowy może ulec odpowiedniemu przedłużeniu, o czas niezbędny do zakończenia wykonywania jej przedmiotu w sposób należyty. <text:line-break/>2) zmiany w zakresie płatności <text:s/>i wynagrodzenia - zmiany terminów płatności wynikające <text:s text:c="12"/>z wszelkich zmian wprowadzanych do umowy; <text:line-break/></text:span><text:soft-page-break/><text:span text:style-name="T13">3) pozostałe okoliczności powodujące możliwość zmiany umowy:<text:line-break/>a) siła wyższa uniemożliwiająca wykonanie przedmiotu umowy zgodnie z SIWZ; Przez okoliczność siły wyższej Strony rozumieją zdarzenie zewnętrzne o charakterze nadzwyczajnym, którego nie można było przewidzieć ani jemu zapobiec, obejmujące <text:s text:c="16"/>w szczególności wojny, epidemii, pożaru, działania wojenne (bez względu na to czy wojna została wypowiedziana), inwazje, działania wrogów zagranicznych; rebelie, terroryzm, rewolucje, powstania, przewroty wojskowe i polityczne wojny domowe; rozruchy z wyjątkiem tych, które są ograniczone wyłącznie do pracowników Wykonawcy lub jego podwykonawców lub Zamawiającego, działania sił przyrody, w tym nietypowe dla danej pory roku warunki pogodowe, huragany, pioruny itp. <text:line-break/>b) zakresu robót w związku z robotami zamiennymi</text:span></text:p>
      <text:p text:style-name="P26"/>
      <text:p text:style-name="P6">§13 </text:p>
      <text:p text:style-name="P6">Odstąpienie od umowy</text:p>
      <text:p text:style-name="P23">1.Zamawiającemu przysługuje prawo do odstąpienia od umowy:</text:p>
      <text:p text:style-name="P22">1/ w razie wystąpienia istotnej zmiany okoliczności powodującej, że wykonanie umowy nie leży w interesie publicznym, czego nie można było przewidzieć w chwili zawarcia umowy; odstąpienie od umowy w tym przypadku może nastą­pić w terminie 30 dni od powzięcia wiadomości o powyższych okolicznościach,</text:p>
      <text:p text:style-name="P22"><text:s/><text:span text:style-name="T9">2/ w przypadku likwidacji firmy Wykonawcy,</text:span> <text:s text:c="84"/></text:p>
      <text:p text:style-name="P22">3/ gdy Wykonawca nie rozpoczął robót bez uzasadnionych przyczyn pomimo wezwania Zamawiającego do ich rozpoczęcia,</text:p>
      <text:p text:style-name="P21">5/ gdy Wykonawca nie kontynuuje robót pomimo wezwania Zamawiającego złożonego na piśmie</text:p>
      <text:p text:style-name="P11">2. Wykonawcy przysługuje prawo odstąpienia od umowy jeżeli Zamawiający nie wywiązuje się z obowiązku zapłaty faktury mimo dodatkowego wezwania w terminie trzech miesięcy od upływu terminu zapłaty faktury określonego <text:s/>w niniejszej umowie. <text:s text:c="119"/></text:p>
      <text:p text:style-name="P11">3. Odstąpienie od umowy powinno nastąpić w formie pisemnej pod rygorem nieważności <text:s/>takiego oświadczenia i musi zawierać uzasadnienie.</text:p>
      <text:p text:style-name="P11">4. W przypadku odstąpienia od umowy przez każdą ze stron, Wykonawcy przysługuje wynagrodzenie wyłącznie w tej części, która odpowiada prawidłowo zrealizowanej części przedmiotu umowy. </text:p>
      <text:p text:style-name="P11"><text:soft-page-break/>5. W przypadku odstąpienia od umowy, Wykonawcę oraz Zamawiającego obowiązują następujące obowiązki szcze­gółowe:</text:p>
      <text:p text:style-name="P11">1/ po sporządzeniu szczegółowego protokołu inwentaryzacji robót wykonanych i przerwanych Wykonawca:</text:p>
      <text:p text:style-name="P11">1.1/ zabezpieczy przerwane roboty,</text:p>
      <text:p text:style-name="P11">1.2/ zgłosi Zamawiającemu w terminie 7 dni gotowość do odbioru robót wykonanych, przerwanych oraz zabezpieczających, <text:s text:c="93"/></text:p>
      <text:p text:style-name="P11">1.3/ Zamawiający dokona w terminie 14 dni odbioru robót prawidłowo zrealizowanej części przedmiotu umowy, <text:s text:c="116"/></text:p>
      <text:p text:style-name="P11">1.4/ dzień odbioru zabezpieczenia przerwanych robót będzie dniem zdania terenu robót.</text:p>
      <text:p text:style-name="P6">§14 </text:p>
      <text:p text:style-name="P6">Postanowienia końcowe</text:p>
      <text:p text:style-name="P11">1. Strony wyznaczają swoich przedstawicieli na budowie </text:p>
      <text:p text:style-name="P16">Zamawiający: </text:p>
      <text:p text:style-name="P20">Wykonawca: <text:s/></text:p>
      <text:p text:style-name="P22">2. Zmiana umowy następuje w formie pisemnej pod rygorem nieważności.</text:p>
      <text:p text:style-name="P22">3. Ewentualne spory wynikłe w związku z realizacją przedmiotu umowy <text:s/>będą rozstrzygane przez sąd właściwy rzeczowo i miejscowo dla siedziby Zamawiającego. </text:p>
      <text:p text:style-name="P16">4. W sprawach, których nie reguluje niniejsza umowa, będą miały zastosowanie odpowiednie przepisy Prawa Zamówień Publicznych, Kodeksu Cywil­nego oraz Prawa Budowlanego. </text:p>
      <text:p text:style-name="P11">5. Niniejszą umowę wraz z załącznikami sporządzono w 4 jednobrzmiących egzemplarzach po dwa dla każdej ze stron.</text:p>
      <text:p text:style-name="P11"/>
      <text:p text:style-name="P11"><text:s text:c="2"/><text:span text:style-name="T2"><text:s text:c="6"/>Zamawiający: <text:s text:c="69"/>Wykonaw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,Bold" svg:font-family="'Arial,Bold'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kst_20_podstawowy_20_2" style:display-name="Tekst podstawowy 2" style:family="paragraph" style:parent-style-name="Standard">
      <style:paragraph-properties fo:text-align="justify" style:justify-single-word="false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494cm" fo:margin-bottom="0.494cm" fo:orphans="2" fo:widows="2"/>
      <style:text-properties style:font-name-asian="Times New Roman" style:font-size-complex="12pt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style:vertical-align="baseline"/>
      <style:text-properties style:font-name="Arial" fo:font-size="10pt" style:font-name-asian="Times New Roman" style:font-size-asian="10pt" style:font-name-complex="Arial" style:font-size-complex="12pt"/>
    </style:style>
    <style:style style:name="WW8Num1z0" style:family="text">
      <style:text-properties fo:font-style="normal" fo:font-weight="bold" style:font-style-asian="normal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Calibri" fo:font-size="11pt" fo:font-style="normal" fo:font-weight="bold" style:font-size-asian="11pt" style:font-style-asian="normal" style:font-weight-asian="bold" style:font-name-complex="Calibri" style:font-size-complex="11pt" style:font-weight-complex="bold"/>
    </style:style>
    <style:style style:name="WW8Num3z0" style:family="text">
      <style:text-properties fo:font-style="normal" fo:font-weight="bold" style:font-style-asian="normal" style:font-weight-asian="bold"/>
    </style:style>
    <style:style style:name="WW8Num4z0" style:family="text">
      <style:text-properties style:font-name="Times New Roman" fo:font-size="11pt" style:font-size-asian="11pt" style:font-name-complex="Times New Roman" style:font-size-complex="11pt"/>
    </style:style>
    <style:style style:name="WW8Num5z0" style:family="text">
      <style:text-properties style:font-name="Symbol" fo:font-size="11pt" style:font-name-asian="Arial" style:font-size-asian="11pt" style:font-name-complex="Symbol" style:font-size-complex="11pt"/>
    </style:style>
    <style:style style:name="WW8Num5z1" style:family="text">
      <style:text-properties style:font-name="Courier New" style:font-name-complex="Courier New"/>
    </style:style>
    <style:style style:name="WW8Num6z0" style:family="text">
      <style:text-properties style:font-name="Calibri" fo:font-size="11pt" fo:font-style="normal" fo:font-weight="bold" style:font-size-asian="11pt" style:font-style-asian="normal" style:font-weight-asian="bold" style:font-name-complex="Calibri" style:font-size-complex="11pt"/>
    </style:style>
    <style:style style:name="WW8Num7z0" style:family="text">
      <style:text-properties fo:font-style="normal" fo:font-weight="bold" style:font-style-asian="normal" style:font-weight-asian="bold"/>
    </style:style>
    <style:style style:name="WW8Num8z0" style:family="text">
      <style:text-properties style:font-name="Times New Roman" fo:font-size="11pt" style:font-size-asian="11pt" style:font-name-complex="Times New Roman" style:font-size-complex="11pt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8z2" style:family="text">
      <style:text-properties style:font-name="Wingdings" style:font-name-complex="Wingdings"/>
    </style:style>
    <style:style style:name="WW8Num8z3" style:family="text">
      <style:text-properties style:font-name="Symbol" style:font-name-complex="Symbol"/>
    </style:style>
    <style:style style:name="WW8Num9z0" style:family="text">
      <style:text-properties style:font-name="Times New Roman" style:font-name-complex="Times New Roman"/>
    </style:style>
    <style:style style:name="WW8Num10z0" style:family="text">
      <style:text-properties fo:font-style="normal" fo:font-weight="bold" style:font-style-asian="normal" style:font-weight-asian="bold"/>
    </style:style>
    <style:style style:name="WW8Num10z1" style:family="text">
      <style:text-properties style:font-name="Calibri" fo:font-size="12pt" style:font-size-asian="12pt" style:font-name-complex="Calibri" style:font-size-complex="12pt"/>
    </style:style>
    <style:style style:name="WW8Num10z2" style:family="text">
      <style:text-properties style:font-name="StarSymbol" fo:font-size="9pt" style:font-size-asian="9pt" style:font-name-complex="StarSymbol" style:font-size-complex="9pt"/>
    </style:style>
    <style:style style:name="WW8Num10z4" style:family="text">
      <style:text-properties style:font-name="Wingdings 2" fo:font-size="9pt" style:font-size-asian="9pt" style:font-name-complex="StarSymbol" style:font-size-complex="9pt"/>
    </style:style>
    <style:style style:name="WW8Num11z0" style:family="text">
      <style:text-properties style:font-name="Times New Roman" style:font-name-complex="Times New Roman"/>
    </style:style>
    <style:style style:name="WW8Num12z0" style:family="text">
      <style:text-properties fo:font-style="normal" fo:font-weight="bold" style:font-style-asian="normal" style:font-weight-asian="bold"/>
    </style:style>
    <style:style style:name="WW8Num12z1" style:family="text">
      <style:text-properties style:font-name="Tahoma" fo:font-size="9pt" style:font-size-asian="9pt" style:font-name-complex="StarSymbol" style:font-size-complex="9pt"/>
    </style:style>
    <style:style style:name="WW8Num12z2" style:family="text">
      <style:text-properties style:font-name="StarSymbol" fo:font-size="9pt" style:font-size-asian="9pt" style:font-name-complex="StarSymbol" style:font-size-complex="9pt"/>
    </style:style>
    <style:style style:name="WW8Num12z3" style:family="text">
      <style:text-properties style:font-name="Wingdings" fo:font-size="9pt" style:font-size-asian="9pt" style:font-name-complex="StarSymbol" style:font-size-complex="9pt"/>
    </style:style>
    <style:style style:name="WW8Num12z4" style:family="text">
      <style:text-properties style:font-name="Wingdings 2" fo:font-size="9pt" style:font-size-asian="9pt" style:font-name-complex="StarSymbol" style:font-size-complex="9pt"/>
    </style:style>
    <style:style style:name="WW8Num13z0" style:family="text">
      <style:text-properties fo:font-style="normal" fo:font-weight="bold" style:font-style-asian="normal" style:font-weight-asian="bold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Calibri" fo:font-size="11pt" style:font-size-asian="11pt" style:font-name-complex="Calibri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alibri" fo:font-size="11pt" style:font-size-asian="11pt" style:font-name-complex="Calibri" style:font-size-complex="11pt" style:font-weight-complex="bold"/>
    </style:style>
    <style:style style:name="WW8Num16z1" style:family="text">
      <style:text-properties style:font-name="Calibri" fo:font-size="11pt" style:font-size-asian="11pt" style:font-name-complex="Calibri" style:font-size-complex="11pt" style:font-weight-complex="bold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weight="bold" style:font-size-asian="12pt" style:font-weight-asian="bold" style:font-size-complex="12pt"/>
    </style:style>
    <style:style style:name="WW8Num17z1" style:family="text">
      <style:text-properties style:font-name="Tahoma" fo:font-size="9pt" style:font-size-asian="9pt" style:font-name-complex="StarSymbol" style:font-size-complex="9pt"/>
    </style:style>
    <style:style style:name="WW8Num17z2" style:family="text">
      <style:text-properties style:font-name="StarSymbol" fo:font-size="9pt" style:font-size-asian="9pt" style:font-name-complex="StarSymbol" style:font-size-complex="9pt"/>
    </style:style>
    <style:style style:name="WW8Num17z3" style:family="text">
      <style:text-properties style:font-name="Wingdings" fo:font-size="9pt" style:font-size-asian="9pt" style:font-name-complex="StarSymbol" style:font-size-complex="9pt"/>
    </style:style>
    <style:style style:name="WW8Num17z4" style:family="text">
      <style:text-properties style:font-name="Wingdings 2" fo:font-size="9pt" style:font-size-asian="9pt" style:font-name-complex="StarSymbol" style:font-size-complex="9pt"/>
    </style:style>
    <style:style style:name="WW8Num18z0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WW8Num18z2" style:family="text">
      <style:text-properties style:font-name="Symbol" fo:font-size="11pt" fo:font-weight="bold" style:font-size-asian="11pt" style:font-weight-asian="bold" style:font-name-complex="Symbol" style:font-size-complex="11pt"/>
    </style:style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weight="bold" style:font-weight-asian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bold" style:font-weight-asian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WW8Num23z1" style:family="text">
      <style:text-properties fo:font-weight="bold" style:font-weight-asian="bold"/>
    </style:style>
    <style:style style:name="WW8Num23z3" style:family="text"/>
    <style:style style:name="WW8Num24z0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WW8Num24z1" style:family="text">
      <style:text-properties fo:color="#000000" fo:font-style="normal" fo:font-weight="bold" style:font-style-asian="normal" style:font-weight-asian="bold" style:font-weight-complex="bold"/>
    </style:style>
    <style:style style:name="WW8Num25z0" style:family="text">
      <style:text-properties style:font-name="Calibri" fo:font-size="11pt" style:font-size-asian="11pt" style:font-name-complex="Calibri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Calibri" fo:font-size="12pt" fo:font-weight="bold" style:font-size-asian="12pt" style:font-weight-asian="bold" style:font-name-complex="Calibri" style:font-size-complex="12pt" style:font-weight-complex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" fo:font-size="11pt" style:font-size-asian="11pt" style:font-name-complex="Calibri" style:font-size-complex="11pt"/>
    </style:style>
    <style:style style:name="WW8Num28z1" style:family="text">
      <style:text-properties style:font-name="Calibri" fo:font-size="11pt" style:font-size-asian="11pt" style:font-name-complex="Calibri" style:font-size-complex="11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Domyślna_20_czcionka_20_akapitu" style:display-name="Domyślna czcionka akapitu" style:family="text"/>
    <style:style style:name="Domy_3f_lna_20_czcionka_20_akapitu" style:display-name="Domy?lna czcionka akapitu" style:family="text"/>
    <style:style style:name="Page_20_Number" style:display-name="Page Number" style:family="text" style:parent-style-name="Domy_3f_lna_20_czcionka_20_akapitu"/>
    <style:style style:name="Numbering_20_Symbols" style:display-name="Numbering Symbols" style:family="text">
      <style:text-properties fo:font-weight="bold" style:font-weight-asian="bold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8z4" style:family="text">
      <style:text-properties style:font-name="Courier New" style:font-name-complex="Courier New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 text:start-value="0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7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7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7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7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8z1" style:num-suffix="." text:bullet-char="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8z2" style:num-suffix="." text:bullet-char="■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4" text:style-name="WW8Num8z3" style:num-suffix=".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5" text:style-name="WW8Num8z1" style:num-suffix="." text:bullet-char="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6" text:style-name="WW8Num8z2" style:num-suffix="." text:bullet-char="■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7" text:style-name="WW8Num8z3" style:num-suffix="." text:bullet-char="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8" text:style-name="WW8Num8z1" style:num-suffix="." text:bullet-char="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bullet text:level="9" text:style-name="WW8Num8z2" style:num-suffix="." text:bullet-char="■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9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9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0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0z4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0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0z4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0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1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1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1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2z1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bullet text:level="3" text:style-name="WW8Num12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2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2z4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2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2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2z4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2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3z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291cm" fo:text-indent="-0.318cm" fo:margin-left="3.29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101cm" fo:text-indent="-0.318cm" fo:margin-left="7.101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371cm" fo:text-indent="-0.635cm" fo:margin-left="8.371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0.911cm" fo:text-indent="-0.318cm" fo:margin-left="10.9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7z1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ahoma"/>
      </text:list-level-style-bullet>
      <text:list-level-style-bullet text:level="3" text:style-name="WW8Num17z2" style:num-suffix=".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WW8Num17z3" style:num-suffix=".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17z4" style:num-suffix=".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17z2" style:num-suffix=".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WW8Num17z3" style:num-suffix=".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17z4" style:num-suffix=".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17z2" style:num-suffix=".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bullet text:level="3" text:style-name="WW8Num18z2" style:num-suffix="." text:bullet-char="">
        <style:list-level-properties text:list-level-position-and-space-mode="label-alignment">
          <style:list-level-label-alignment text:label-followed-by="listtab" text:list-tab-stop-position="2.501cm" fo:text-indent="-0.635cm" fo:margin-left="2.501cm"/>
        </style:list-level-properties>
        <style:text-properties style:font-name="Symbol"/>
      </text:list-level-style-bullet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7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50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635cm" fo:margin-left="0.233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1.037cm" fo:text-indent="-0.635cm" fo:margin-left="1.037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2.307cm" fo:text-indent="-0.318cm" fo:margin-left="2.30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3.577cm" fo:text-indent="-0.635cm" fo:margin-left="3.577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847cm" fo:text-indent="-0.635cm" fo:margin-left="4.847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6.117cm" fo:text-indent="-0.318cm" fo:margin-left="6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89cm" fo:text-indent="-0.635cm" fo:margin-left="1.78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059cm" fo:text-indent="-0.318cm" fo:margin-left="3.059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329cm" fo:text-indent="-0.635cm" fo:margin-left="4.329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599cm" fo:text-indent="-0.635cm" fo:margin-left="5.599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6.869cm" fo:text-indent="-0.318cm" fo:margin-left="6.869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139cm" fo:text-indent="-0.635cm" fo:margin-left="8.13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409cm" fo:text-indent="-0.635cm" fo:margin-left="9.409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0.679cm" fo:text-indent="-0.318cm" fo:margin-left="10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prefix="3." style:num-suffix="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3z1" style:num-prefix="2." style:num-suffix="." style:num-format="1">
        <style:list-level-properties text:list-level-position-and-space-mode="label-alignment">
          <style:list-level-label-alignment text:label-followed-by="listtab" text:list-tab-stop-position="2.858cm" fo:text-indent="-0.889cm" fo:margin-left="2.477cm"/>
        </style:list-level-properties>
      </text:list-level-style-number>
      <text:list-level-style-number text:level="4" text:style-name="WW8Num23z3" style:num-prefix="2." style:num-suffix="1.1." style:num-format="1">
        <style:list-level-properties text:list-level-position-and-space-mode="label-alignment">
          <style:list-level-label-alignment text:label-followed-by="listtab" text:list-tab-stop-position="3.81cm" fo:text-indent="-1.143cm" fo:margin-left="3.683cm"/>
        </style:list-level-properties>
      </text:list-level-style-number>
      <text:list-level-style-number text:level="5" text:style-name="WW8Num23z3" style:num-prefix="1.1.4.1" style:num-format="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3z3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3z3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3z3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3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4z1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9pt" style:font-size-asian="9pt" style:font-name-complex="Calibri" style:font-size-complex="9pt"/>
    </style:style>
    <style:style style:name="MP2" style:family="paragraph" style:parent-style-name="Header">
      <style:text-properties style:font-name="Calibri" fo:font-size="11pt" style:font-size-asian="11pt" style:font-name-complex="Calibri" style:font-size-complex="11pt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MP2"><text:tab/> <text:s text:c="2"/><text:tab/> <text:tab/> <text:s text:c="4"/></text:p>
      </style:header>
      <style:footer>
        <text:p text:style-name="MP3"><text:span text:style-name="MT1">Strona </text:span><text:span text:style-name="MT1"><text:page-number text:select-page="current">1</text:page-number></text:span><text:span text:style-name="MT1"> z </text:span><text:span text:style-name="MT1"><text:page-count style:num-format="1">10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r</dc:title>
    <meta:initial-creator>ST7</meta:initial-creator>
    <meta:creation-date>2014-02-06T14:42:00</meta:creation-date>
    <dc:creator>Urząd Gminy</dc:creator>
    <dc:date>2015-07-03T11:30:48.94</dc:date>
    <meta:print-date>2015-06-30T10:28:40.09</meta:print-date>
    <meta:editing-cycles>27</meta:editing-cycles>
    <meta:editing-duration>PT6H28M5S</meta:editing-duration>
    <meta:generator>OpenOffice/4.0.1$Win32 OpenOffice.org_project/401m5$Build-9714</meta:generator>
    <meta:printed-by>Urząd Gminy</meta:printed-by>
    <meta:document-statistic meta:table-count="0" meta:image-count="0" meta:object-count="0" meta:page-count="10" meta:paragraph-count="145" meta:word-count="2375" meta:character-count="19849"/>
  </office:meta>
</office:document-meta>
</file>