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Excel_32_Built-in_32_Normal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4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4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4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Normal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Hiper_322__261_cze" style:data-style-name="N0">
      <style:table-cell-properties style:vertical-align="automatic"/>
      <style:text-properties fo:color="#0000FF" style:font-name="Calibri" style:font-name-asian="Calibri" style:font-name-complex="Calibri" style:text-underline-style="solid" style:text-underline-type="single"/>
    </style:style>
    <style:style style:name="ce47" style:family="table-cell" style:parent-style-name="Hiper_322__261_cze" style:data-style-name="N0">
      <style:table-cell-properties style:vertical-align="automatic" style:repeat-content="false"/>
      <style:paragraph-properties fo:text-align="justify"/>
      <style:text-properties fo:color="#0000FF" style:font-name="Calibri" style:font-name-asian="Calibri" style:font-name-complex="Calibri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fo:border="thin solid #000000" style:vertical-align="middle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Excel_32_Built-in_32_Normal" style:data-style-name="N0">
      <style:table-cell-properties fo:border="thin solid #000000" style:vertical-align="automatic" fo:wrap-option="wrap" fo:background-color="#FF99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Excel_32_Built-in_32_Normal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38.75pt" style:use-optimal-row-height="false" fo:break-before="auto"/>
    </style:style>
    <style:style style:name="ro9" style:family="table-row">
      <style:table-row-properties style:row-height="204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187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12.5pt" style:use-optimal-row-height="false" fo:break-before="auto"/>
    </style:style>
    <style:style style:name="ro17" style:family="table-row">
      <style:table-row-properties style:row-height="162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58.25pt" style:use-optimal-row-height="false" fo:break-before="auto"/>
    </style:style>
    <style:style style:name="ro27" style:family="table-row">
      <style:table-row-properties style:row-height="207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110.25pt" style:use-optimal-row-height="false" fo:break-before="auto"/>
    </style:style>
    <style:style style:name="ro33" style:family="table-row">
      <style:table-row-properties style:row-height="105pt" style:use-optimal-row-height="true" fo:break-before="auto"/>
    </style:style>
    <style:style style:name="ro34" style:family="table-row">
      <style:table-row-properties style:row-height="165pt" style:use-optimal-row-height="tru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71.25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54.7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70.5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44.25pt" style:use-optimal-row-height="false" fo:break-before="auto"/>
    </style:style>
    <style:style style:name="ro46" style:family="table-row">
      <style:table-row-properties style:row-height="74.25pt" style:use-optimal-row-height="false" fo:break-before="auto"/>
    </style:style>
    <style:style style:name="ro47" style:family="table-row">
      <style:table-row-properties style:row-height="92.25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219pt" style:use-optimal-row-height="true" fo:break-before="auto"/>
    </style:style>
    <style:style style:name="ro54" style:family="table-row">
      <style:table-row-properties style:row-height="409.5pt" style:use-optimal-row-height="false" fo:break-before="auto"/>
    </style:style>
    <style:style style:name="ro55" style:family="table-row">
      <style:table-row-properties style:row-height="73.5pt" style:use-optimal-row-height="false" fo:break-before="auto"/>
    </style:style>
    <style:style style:name="ro56" style:family="table-row">
      <style:table-row-properties style:row-height="99.75pt" style:use-optimal-row-height="false" fo:break-before="auto"/>
    </style:style>
    <style:style style:name="ro57" style:family="table-row">
      <style:table-row-properties style:row-height="87pt" style:use-optimal-row-height="false" fo:break-before="auto"/>
    </style:style>
    <style:style style:name="ro58" style:family="table-row">
      <style:table-row-properties style:row-height="94.5pt" style:use-optimal-row-height="false" fo:break-before="auto"/>
    </style:style>
    <style:style style:name="ro59" style:family="table-row">
      <style:table-row-properties style:row-height="218.25pt" style:use-optimal-row-height="false" fo:break-before="auto"/>
    </style:style>
    <style:style style:name="ro60" style:family="table-row">
      <style:table-row-properties style:row-height="168pt" style:use-optimal-row-height="false" fo:break-before="auto"/>
    </style:style>
    <style:style style:name="ro61" style:family="table-row">
      <style:table-row-properties style:row-height="115.5pt" style:use-optimal-row-height="false" fo:break-before="auto"/>
    </style:style>
    <style:style style:name="ro62" style:family="table-row">
      <style:table-row-properties style:row-height="40.5pt" style:use-optimal-row-height="false" fo:break-before="auto"/>
    </style:style>
    <style:style style:name="ro63" style:family="table-row">
      <style:table-row-properties style:row-height="195pt" style:use-optimal-row-height="true" fo:break-before="auto"/>
    </style:style>
    <style:style style:name="ro64" style:family="table-row">
      <style:table-row-properties style:row-height="77.25pt" style:use-optimal-row-height="false" fo:break-before="auto"/>
    </style:style>
    <style:style style:name="ro65" style:family="table-row">
      <style:table-row-properties style:row-height="76.5pt" style:use-optimal-row-height="false" fo:break-before="auto"/>
    </style:style>
    <style:style style:name="ro66" style:family="table-row">
      <style:table-row-properties style:row-height="96.75pt" style:use-optimal-row-height="false" fo:break-before="auto"/>
    </style:style>
    <style:style style:name="ro67" style:family="table-row">
      <style:table-row-properties style:row-height="135pt" style:use-optimal-row-height="true" fo:break-before="auto"/>
    </style:style>
    <style:style style:name="ro68" style:family="table-row">
      <style:table-row-properties style:row-height="104.25pt" style:use-optimal-row-height="false" fo:break-before="auto"/>
    </style:style>
    <style:style style:name="ro69" style:family="table-row">
      <style:table-row-properties style:row-height="330pt" style:use-optimal-row-height="true" fo:break-before="auto"/>
    </style:style>
    <style:style style:name="ro70" style:family="table-row">
      <style:table-row-properties style:row-height="207.75pt" style:use-optimal-row-height="false" fo:break-before="auto"/>
    </style:style>
    <style:style style:name="ro71" style:family="table-row">
      <style:table-row-properties style:row-height="180pt" style:use-optimal-row-height="true" fo:break-before="auto"/>
    </style:style>
    <style:style style:name="ro72" style:family="table-row">
      <style:table-row-properties style:row-height="120pt" style:use-optimal-row-height="true" fo:break-before="auto"/>
    </style:style>
    <style:style style:name="ro73" style:family="table-row">
      <style:table-row-properties style:row-height="35.25pt" style:use-optimal-row-height="false" fo:break-before="auto"/>
    </style:style>
    <style:style style:name="ro74" style:family="table-row">
      <style:table-row-properties style:row-height="69pt" style:use-optimal-row-height="false" fo:break-before="auto"/>
    </style:style>
    <style:style style:name="ro75" style:family="table-row">
      <style:table-row-properties style:row-height="174.75pt" style:use-optimal-row-height="false" fo:break-before="auto"/>
    </style:style>
    <style:style style:name="ro76" style:family="table-row">
      <style:table-row-properties style:row-height="38.25pt" style:use-optimal-row-height="false" fo:break-before="auto"/>
    </style:style>
    <style:style style:name="ro77" style:family="table-row">
      <style:table-row-properties style:row-height="205.5pt" style:use-optimal-row-height="false" fo:break-before="auto"/>
    </style:style>
    <style:style style:name="ro78" style:family="table-row">
      <style:table-row-properties style:row-height="93pt" style:use-optimal-row-height="false" fo:break-before="auto"/>
    </style:style>
    <style:style style:name="ro79" style:family="table-row">
      <style:table-row-properties style:row-height="90pt" style:use-optimal-row-height="false" fo:break-before="auto"/>
    </style:style>
    <style:style style:name="ro80" style:family="table-row">
      <style:table-row-properties style:row-height="105pt" style:use-optimal-row-height="false" fo:break-before="auto"/>
    </style:style>
    <style:style style:name="ro81" style:family="table-row">
      <style:table-row-properties style:row-height="90pt" style:use-optimal-row-height="true" fo:break-before="auto"/>
    </style:style>
    <style:style style:name="ro82" style:family="table-row">
      <style:table-row-properties style:row-height="75pt" style:use-optimal-row-height="false" fo:break-before="auto"/>
    </style:style>
    <style:style style:name="ro83" style:family="table-row">
      <style:table-row-properties style:row-height="47.25pt" style:use-optimal-row-height="false" fo:break-before="auto"/>
    </style:style>
    <style:style style:name="ro84" style:family="table-row">
      <style:table-row-properties style:row-height="131.25pt" style:use-optimal-row-height="false" fo:break-before="auto"/>
    </style:style>
    <style:style style:name="ro85" style:family="table-row">
      <style:table-row-properties style:row-height="66.75pt" style:use-optimal-row-height="false" fo:break-before="auto"/>
    </style:style>
    <style:style style:name="ro86" style:family="table-row">
      <style:table-row-properties style:row-height="59.25pt" style:use-optimal-row-height="false" fo:break-before="auto"/>
    </style:style>
    <style:style style:name="ro87" style:family="table-row">
      <style:table-row-properties style:row-height="100.5pt" style:use-optimal-row-height="false" fo:break-before="auto"/>
    </style:style>
    <style:style style:name="ro88" style:family="table-row">
      <style:table-row-properties style:row-height="103.5pt" style:use-optimal-row-height="false" fo:break-before="auto"/>
    </style:style>
    <style:style style:name="ro89" style:family="table-row">
      <style:table-row-properties style:row-height="105.75pt" style:use-optimal-row-height="false" fo:break-before="auto"/>
    </style:style>
    <style:style style:name="ro90" style:family="table-row">
      <style:table-row-properties style:row-height="72.75pt" style:use-optimal-row-height="false" fo:break-before="auto"/>
    </style:style>
    <style:style style:name="ro91" style:family="table-row">
      <style:table-row-properties style:row-height="107.25pt" style:use-optimal-row-height="false" fo:break-before="auto"/>
    </style:style>
    <style:style style:name="ro92" style:family="table-row">
      <style:table-row-properties style:row-height="84.75pt" style:use-optimal-row-height="false" fo:break-before="auto"/>
    </style:style>
    <style:style style:name="ro93" style:family="table-row">
      <style:table-row-properties style:row-height="58.5pt" style:use-optimal-row-height="false" fo:break-before="auto"/>
    </style:style>
    <style:style style:name="ro94" style:family="table-row">
      <style:table-row-properties style:row-height="68.25pt" style:use-optimal-row-height="false" fo:break-before="auto"/>
    </style:style>
    <style:style style:name="ro95" style:family="table-row">
      <style:table-row-properties style:row-height="120.75pt" style:use-optimal-row-height="false" fo:break-before="auto"/>
    </style:style>
    <style:style style:name="ro96" style:family="table-row">
      <style:table-row-properties style:row-height="81.75pt" style:use-optimal-row-height="false" fo:break-before="auto"/>
    </style:style>
    <style:style style:name="ro97" style:family="table-row">
      <style:table-row-properties style:row-height="84pt" style:use-optimal-row-height="false" fo:break-before="auto"/>
    </style:style>
    <style:style style:name="ro98" style:family="table-row">
      <style:table-row-properties style:row-height="79.5pt" style:use-optimal-row-height="false" fo:break-before="auto"/>
    </style:style>
    <style:style style:name="ro99" style:family="table-row">
      <style:table-row-properties style:row-height="66pt" style:use-optimal-row-height="false" fo:break-before="auto"/>
    </style:style>
    <style:style style:name="ro10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Kołaczkowo" table:style-name="ta1">
        <table:table-column table:style-name="co1" table:default-cell-style-name="ce7"/>
        <table:table-column table:style-name="co2" table:default-cell-style-name="ce35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7"/>
          <table:table-cell table:style-name="ce35"/>
          <table:table-cell table:style-name="ce29"/>
          <table:table-cell table:number-columns-repeated="2" table:style-name="ce1"/>
          <table:table-cell office:value-type="string" table:style-name="ce9">
            <text:p>Załącznik nr 13 do SIWZ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49">
            <text:p>OPIS PRZEDMIOTU ZAMÓWIENI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„DOPOSAŻENIE ODDZIAŁÓW PRZEDSZKOLNYCH W SZKOŁACH PODSTAWOWYCH <text:s text:c="48"/>W GMINIE KOŁACZKOWO”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3"/>
          <table:table-cell table:style-name="ce35"/>
          <table:table-cell table:style-name="ce29"/>
          <table:table-cell table:number-columns-repeated="2" table:style-name="ce44"/>
          <table:table-cell table:style-name="ce45"/>
          <table:table-cell table:style-name="ce44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1">
            <text:p>Tytuły i nazwy ujętych w wykazie pomocy dydaktycznych pochodzą z ofert katalogowych firm: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6">
            <text:p><text:a xlink:href="http://www.nowaszkola.com.pl/">Nowa Szkoła, www.nowaszkola.com.pl</text:a></text:p>
          </table:table-cell>
          <table:table-cell table:style-name="ce35"/>
          <table:table-cell table:style-name="ce29"/>
          <table:table-cell table:number-columns-repeated="2" table:style-name="ce44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46">
            <text:p><text:a xlink:href="http://www.novumgrom.pl/">NOVUM, www.novumgrom.pl</text:a></text:p>
          </table:table-cell>
          <table:table-cell table:style-name="ce35"/>
          <table:table-cell table:style-name="ce29"/>
          <table:table-cell table:number-columns-repeated="2" table:style-name="ce44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47">
            <text:p><text:a xlink:href="http://www.mojebambino.pl/">Moje Bambinowww.mojebambino.pl<text:s/></text:a></text:p>
          </table:table-cell>
          <table:table-cell table:style-name="ce35"/>
          <table:table-cell table:style-name="ce29"/>
          <table:table-cell table:number-columns-repeated="2" table:style-name="ce44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47">
            <text:p><text:a xlink:href="http://www.educarum.pl/">Educarium., www.educarum.pl</text:a></text:p>
          </table:table-cell>
          <table:table-cell table:style-name="ce35"/>
          <table:table-cell table:style-name="ce29"/>
          <table:table-cell table:number-columns-repeated="2" table:style-name="ce44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47">
            <text:p>REMI www.remi.biz</text:p>
          </table:table-cell>
          <table:table-cell table:style-name="ce35"/>
          <table:table-cell table:style-name="ce29"/>
          <table:table-cell table:number-columns-repeated="2" table:style-name="ce44"/>
          <table:table-cell table:style-name="ce45"/>
          <table:table-cell table:style-name="ce44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2">
            <text:p>Zastosowanie nazw własnych w opisie przedmiotu zamówienia ma jedynie charakter poglądowy w celu łatwiejszej identyfikacji poszczególnych pozycji. Zamawiający dopuszcza zakup produktów równoważnych dla każdej z pozycji wykazu, spełniających warunki dopuszczenia ich do stosowania w placówkach oświatowych. Wszystkie dostarczone materiały muszą posiadać odpowiednie atesty, certyfikaty, świadectwa jakości i spełniać wszelkie wymogi norm określonych obowiązującym prawem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7" table:style-name="ce48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9">
            <text:p>Zadanie nr 4. Zakup zabawek, pomocy dydaktycznych i artykułów plastycznych dla Szkoły Podstawowej w Kołaczkowie, w Szkole Podstawowej w Borzykowie, w Szkole Podstawowej w Bieganowie, w Szkole Podstawowej w Grabowie Królewskim, w Szkole Podstawowej w Sokolnikach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89">
            <text:p>Opis przedmiotu</text:p>
          </table:table-cell>
          <table:table-cell office:value-type="string" table:number-columns-spanned="1" table:number-rows-spanned="2" table:style-name="ce90">
            <text:p>jednostka miary</text:p>
          </table:table-cell>
          <table:table-cell office:value-type="string" table:number-columns-spanned="1" table:number-rows-spanned="2" table:style-name="ce91">
            <text:p>ilość</text:p>
          </table:table-cell>
          <table:table-cell office:value-type="string" table:number-columns-spanned="1" table:number-rows-spanned="2" table:style-name="ce88">
            <text:p>cena</text:p>
          </table:table-cell>
          <table:table-cell office:value-type="string" table:number-columns-spanned="2" table:number-rows-spanned="1" table:style-name="ce88">
            <text:p>VAT</text:p>
          </table:table-cell>
          <table:covered-table-cell/>
          <table:table-cell office:value-type="string" table:number-columns-spanned="1" table:number-rows-spanned="2" table:style-name="ce88">
            <text:p>Cena brutto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%</text:p>
          </table:table-cell>
          <table:table-cell office:value-type="string" table:style-name="ce3">
            <text:p>kwota</text:p>
          </table:table-cell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92">
            <text:p>Zabawki i pomoce dydaktyczne - komplet zabawek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warsztat stolarski-<text:span text:style-name="T3">Wykonany z trwałych materiałów, składający się od 50 do 60 elementów potrzebnych dziecku do tworzenia urządzeń. Powinien zawierać imadło, młotek, wiertła, interaktywną wkrętarkę i ponad 40 piankowych drewnopodobnych klocków. Wysokość warsztatu nie mniejsza niż 90 cm i długości około 60 cm. Produkt spełniający wszelkie wymogi normy EN71 1-3.</text:span></text:p>
          </table:table-cell>
          <table:table-cell office:value-type="string" table:style-name="ce36">
            <text:p>kpl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9">
          <table:table-cell office:value-type="string" table:style-name="ce8">
            <text:p>kuchnia różowa- Wykonana z wysokogatunkowego tworzywa sztucznego. Wyposażona <text:s/>w blat podzielony na 3 strefy robocze: zlewozmywak z kranem, kuchenkę z 3 palnikami z dodatkową płytą grzewczą na czajnik bezprzewodowy,strefę przyrządzania posiłków.Zestaw posiadający ok.28 <text:s/>dodatkowych elementów wyposażenia, m.in.:czajnik bezprzewodowy, komplet sztućców itp. Wymiary: 108.6 x 82.6 x 30.5 cm. Kolor różowy.</text:p>
          </table:table-cell>
          <table:table-cell office:value-type="string" table:style-name="ce36">
            <text:p>kpl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Lalka z deskorolką z tworzywa sztucznego i lalka modelka z ubrankami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1">
          <table:table-cell office:value-type="string" table:style-name="ce8">
            <text:p>Wywrotka posiadająca ruchomą skrzynię ładunkową oraz zamocowany przed kabiną element spycharki. Wymiary ciężarówki: długość 45 cm, szerokość 19 cm, wysokość 20 cm.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2">
          <table:table-cell office:value-type="string" table:style-name="ce8">
            <text:p>zestaw sprawnościowy - skoczek przyrząd, który podczas wykonywania ćwiczeń skocznych i rozciągających, angażuje mięśnie brzucha, ramion i pleców. Wymiary 6,5 cm x 25 cm x 12 cm.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3">
          <table:table-cell office:value-type="string" table:style-name="ce8">
            <text:p>zestaw sprawnościowy - zestaw balansujący ZAJĄCZEK – produkt, rozwijający świadomość prawidłowej postawy, utrzymywanie równowagi i koordynację ruchową. <text:s/>JAJECZKA – Elementy pozwalające na ćwiczenia precyzji rąk, koordynację wzrokowo-ruchową. DYSK BALANSUJĄCY – produkt rozwijający precyzje ruchów iorientacje orzestrzenną. Wymiary 23 cm x 39 cm x 29 cm.</text:p>
            <text:p/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4">
          <table:table-cell office:value-type="string" table:style-name="ce8">
            <text:p>Kanion z blatem - Pokrywa wykonana z MDF-u o wymiarach nie mniejszych niż 0,6 x 114 x 60 cm, spełniającą rolę blatu do układania klocków, puzzli oraz do rysowania.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5">
          <table:table-cell office:value-type="string" table:style-name="ce8">
            <text:p>Kanion z blatem - konstrukcja do działań z tworzywa sztucznego z wymodelowaną w środku, przestrzenną makietą dróg, torów kolejowych, tuneli i skalistych wzniesień.Wymiar konstrukcji nie mniejszy niż 41 x 120 x 67 cm,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6">
          <table:table-cell office:value-type="string" table:style-name="ce8">
            <text:p>kanion z blatem - elementy manipulacyjno - przestrzenne Zestaw akcesoriów: <text:s/>mostów o różnym wyprofilowaniu wykonanych z trwałego tworzywa sztucznego, kolorowy pociąg złożony z wagoników, kolorowe elementy krajobrazu.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7">
          <table:table-cell office:value-type="string" table:style-name="ce8">
            <text:p>opiekunka - Kącik zabaw wykonany z materiałów bezpiecznych dla dzieci nie zawierający ftalanów, atestowany, z masywnego tworzywa sztucznego o podwójnych ściankach odpornych na pęknięcia. Zawiera tzw. przewijak, umywalkę z obrotowym kranem, siedzisko- krzesełko dla lalki, kręcącą się karuzelę, dużą pralkę oraz dużą półeczkę. Wymiary 92 x 84 x 42 cm</text:p>
            <text:p/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4">
          <table:table-cell office:value-type="string" table:style-name="ce8">
            <text:p>wózek dla lalek Wózek wykonany całkowicie z tworzywa sztucznego. Wysokość wózka nie mniejsza niż 50 cm a długość 40 cm. Spełniający wszelkie wymogi normy EN71 1-3.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8">
          <table:table-cell office:value-type="string" table:style-name="ce8">
            <text:p>batmanki -gra zręcznościowa ćwicząca refleks i spryt. Zestaw składający się z 2 uchwytów i 2 piłek w 2 kolorach.</text:p>
            <text:p/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9">
          <table:table-cell office:value-type="string" table:style-name="ce8">
            <text:p>teatrzyk, scena - Kolorowy teatrzyk o wysokości nie mniejszej niż 95 cm i długości około 80 cm, wykonany z trwałego tworzywa sztucznego.<text:s/>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0">
          <table:table-cell office:value-type="string" table:style-name="ce8">
            <text:p>kurtyna, oświetlenie, 2 pacynki - welurowa kotara, oświetlenie imitujące reflektory sceniczne typu LED do zamontowania nad sceną i dwie 20 cm pacynki.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1">
          <table:table-cell office:value-type="string" table:style-name="ce8">
            <text:p>kręgle zestaw 10 kęgli w trzech kolorach oraz 2 piłeczki,<text:s/>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2">
          <table:table-cell office:value-type="string" table:style-name="ce8">
            <text:p>uśmiechnięty pojemnik 130l - Pojemnik z tworzywa sztucznego do przechowywania zabawek. Wymiar 60 x 86 x 52cm.</text:p>
          </table:table-cell>
          <table:table-cell office:value-type="string" table:style-name="ce36">
            <text:p>szt.</text:p>
          </table:table-cell>
          <table:table-cell office:value-type="float" office:value="3" table:style-name="ce30">
            <text:p>3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7">
            <text:p>Pomoce dydaktyczne. Komplet pomocy dydaktycznych potrzebnych do realizacji zajęć w 1 grupie przedszkolnej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6">
            <text:p>Fleximemo - elementy zgadywanek – wykonane z drewna<text:s/>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3">
          <table:table-cell office:value-type="string" table:style-name="ce6">
            <text:p>Fleximemo - zgadywanki podstawowe – zestaw zgadywanek w drewnianych pudeleczkach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3">
          <table:table-cell office:value-type="string" table:style-name="ce6">
            <text:p>Fleximemo - zgadywanki rozszerzone – zestaw zgadywanek w drewnianych pudełeczkach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9">
          <table:table-cell office:value-type="string" table:style-name="ce6">
            <text:p>Kości drewniane - kolor i cyfry – drewniane kości z podstawowymi kolorami (25 szt.), drewniane kości z cyframi 1-6 (25 szt.)<text:s/>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3">
          <table:table-cell office:value-type="string" table:style-name="ce6">
            <text:p>Kości drewniane – oczka – drewniane kości z oczkami od 1-3 (25 szt.), drewniane kości z oczkami 1-6 (25 szt.)<text:s/>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3">
          <table:table-cell office:value-type="string" table:style-name="ce6">
            <text:p>Quatrata - drewniane plansze – plansze wykonane z drewna – układanki drewniane<text:s/>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Quatrata - karty zadaniowe – plansze drewniane<text:s/>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Quatrata - kolorowe sześciany – zestaw kolorowych sześcianow z drewn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Dodatkowe klocki do Quatraty – zestaw dodatkowych kolorowych sześcianów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Schattenmemo plansza zadaniowa wykonan z drewn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9">
          <table:table-cell office:value-type="string" table:style-name="ce6">
            <text:p>Schattenmemo płytki <text:s/>zadaniowa wykonane z drewna z obrazkami malowanymi farbami <text:s/>(w zestawie 5 szuflad po 26 płytek)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3">
          <table:table-cell office:value-type="string" table:style-name="ce6">
            <text:p>Słucham, wiem, odczytuję - plansze cz. 1 – zestaw z 60 drewnianych płytek z obrazkami, 12 podstawek, 3 płyty CD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Słucham, wiem, odczytuję – plansze cz. 2 – zestaw 60 płytek z obrazkami.. jw.</text:p>
          </table:table-cell>
          <table:table-cell office:value-type="string" table:style-name="ce36">
            <text:p>szt.<text:s/>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Gąsienice – zestaw do ćwiczeń manipulacyjnych (drewno + tkanina)</text:p>
          </table:table-cell>
          <table:table-cell office:value-type="string" table:style-name="ce36">
            <text:p>szt.</text:p>
          </table:table-cell>
          <table:table-cell office:value-type="float" office:value="3" table:style-name="ce30">
            <text:p>3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Felix - zestaw układanek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3">
          <table:table-cell office:value-type="string" table:style-name="ce6">
            <text:p>Tangalo – gra mozaikowa złożona z 7 cześci – 30 kolorowych obrazków – wzorów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gra planszowa W sklepie – gra dla dzieci 3+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87">
            <text:p>Artykuły plastyczne. Komplet artykułów plastycznych potrzebnych do realizacji zajęć w 1 grupie przedszkolnej w Szkole Podstawowej w Kołaczkowi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6">
            <text:p>arkusze do malowania – brystol format A-3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Farba Kri Kra Krea - czarn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Farba Kri Kra Krea - czerwon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6">
            <text:p>Farba Kri Kra Krea - jasnoczerwon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Farba Kri Kra Krea - niebiesk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6">
            <text:p>Farba Kri Kra Krea - pomarańczow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Farba Kri Kra Krea - zielon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Farba Kri Kra Krea - złot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Farba Kri Kra Krea - żółt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pojemniki do farb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koło do malowania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magiczne kredki – kredki dwustronne drewniane</text:p>
          </table:table-cell>
          <table:table-cell office:value-type="string" table:style-name="ce36">
            <text:p>szt.</text:p>
          </table:table-cell>
          <table:table-cell office:value-type="float" office:value="7" table:style-name="ce30">
            <text:p>7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rolka papieru (30cm*12m)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pędzelki - zestaw 10 szt.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temperówka 1 szt.</text:p>
          </table:table-cell>
          <table:table-cell office:value-type="string" table:style-name="ce36">
            <text:p>szt.</text:p>
          </table:table-cell>
          <table:table-cell office:value-type="float" office:value="10" table:style-name="ce30">
            <text:p>10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klej Czarodziejski 12 szt. dołączenia różnych materiałów, Magik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brystol biały 100*70 cm 1 ark.</text:p>
          </table:table-cell>
          <table:table-cell office:value-type="string" table:style-name="ce36">
            <text:p>szt.</text:p>
          </table:table-cell>
          <table:table-cell office:value-type="float" office:value="20" table:style-name="ce30">
            <text:p>20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6">
            <text:p>brystol kolorowy 100*70 cm 1 ark.</text:p>
          </table:table-cell>
          <table:table-cell office:value-type="string" table:style-name="ce36">
            <text:p>szt.</text:p>
          </table:table-cell>
          <table:table-cell office:value-type="float" office:value="20" table:style-name="ce30">
            <text:p>20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6">
            <text:p>papier pakowy 100*130 cm ok. 50 ark.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papier rysunkowy biały 500 szt.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6">
            <text:p>papier rysunkowy kolorowy 100 szt.</text:p>
          </table:table-cell>
          <table:table-cell office:value-type="string" table:style-name="ce36">
            <text:p>szt.</text:p>
          </table:table-cell>
          <table:table-cell office:value-type="float" office:value="4" table:style-name="ce30">
            <text:p>4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Papier kalkowy biały w rolce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6">
            <text:p>krepina mix kolorów 20szt.</text:p>
          </table:table-cell>
          <table:table-cell office:value-type="string" table:style-name="ce36">
            <text:p>szt.</text:p>
          </table:table-cell>
          <table:table-cell office:value-type="float" office:value="2" table:style-name="ce30">
            <text:p>2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0">
          <table:table-cell office:value-type="string" table:style-name="ce6">
            <text:p>platforma z osłoną do farb – stolik plastikowy z paletą do farb</text:p>
          </table:table-cell>
          <table:table-cell office:value-type="string" table:style-name="ce36">
            <text:p>szt.</text:p>
          </table:table-cell>
          <table:table-cell office:value-type="float" office:value="1" table:style-name="ce30">
            <text:p>1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5">
          <table:table-cell office:value-type="string" table:style-name="ce6">
            <text:p>plastelina 12 kolorów</text:p>
          </table:table-cell>
          <table:table-cell office:value-type="string" table:style-name="ce36">
            <text:p>szt.</text:p>
          </table:table-cell>
          <table:table-cell office:value-type="float" office:value="10" table:style-name="ce30">
            <text:p>10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5">
          <table:table-cell office:value-type="string" table:style-name="ce6">
            <text:p>nożyczki oburęczne</text:p>
          </table:table-cell>
          <table:table-cell office:value-type="string" table:style-name="ce36">
            <text:p>szt.</text:p>
          </table:table-cell>
          <table:table-cell office:value-type="float" office:value="10" table:style-name="ce30">
            <text:p>10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25">
          <table:table-cell office:value-type="string" table:style-name="ce6">
            <text:p>dziurkacz ozdobny</text:p>
          </table:table-cell>
          <table:table-cell office:value-type="string" table:style-name="ce36">
            <text:p>szt.</text:p>
          </table:table-cell>
          <table:table-cell office:value-type="float" office:value="20" table:style-name="ce30">
            <text:p>20,00</text:p>
          </table:table-cell>
          <table:table-cell table:number-columns-repeated="2" table:style-name="ce5"/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10">
            <text:p>Zabawki i pomoce dydaktyczne - komplet zabawek w Szkole Podstawowej w Borzykowie</text:p>
          </table:table-cell>
          <table:table-cell table:style-name="ce37"/>
          <table:table-cell table:style-name="ce31"/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26">
          <table:table-cell office:value-type="string" table:style-name="ce8">
            <text:p>warsztat stolarski-Wykonany z trwałych materiałów, składający się od 50 do 60 elementów potrzebnych dziecku do tworzenia urządzeń. Powinien zawierać imadło, młotek, wiertła, interaktywną wkrętarkę i ponad 40 piankowych drewnopodobnych klocków. Wysokość warsztatu nie mniejsza niż 90 cm i długości około 60 cm. Produkt spełniający wszelkie wymogi normy EN71 1-3.</text:p>
          </table:table-cell>
          <table:table-cell office:value-type="string" table:style-name="ce38">
            <text:p>kpl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7">
          <table:table-cell office:value-type="string" table:style-name="ce8">
            <text:p>kuchnia różowa- Wykonana z wysokogatunkowego tworzywa sztucznego. Wyposażona <text:s/>w blat podzielony na 3 strefy robocze: zlewozmywak z kranem, kuchenkę z 3 palnikami z dodatkową płytą grzewczą na czajnik bezprzewodowy,strefę przyrządzania posiłków.Zestaw posiadający ok.28 <text:s/>dodatkowych elementów wyposażenia, m.in.:czajnik bezprzewodowy, komplet sztućców itp. Wymiary: 108.6 x 82.6 x 30.5 cm. Kolor różowy.</text:p>
          </table:table-cell>
          <table:table-cell office:value-type="string" table:style-name="ce38">
            <text:p><text:s/>kpl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8">
          <table:table-cell office:value-type="string" table:style-name="ce6">
            <text:p>Lalka z deskorolką z tworzywa sztucznego i lalka modelka z ubrankami</text:p>
          </table:table-cell>
          <table:table-cell office:value-type="string" table:style-name="ce38">
            <text:p>szt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9">
          <table:table-cell office:value-type="string" table:style-name="ce8">
            <text:p>Wywrotka posiadająca ruchomą skrzynię ładunkową oraz zamocowany przed kabiną element spycharki. Wymiary ciężarówki: długość 45 cm, szerokość 19 cm, wysokość 20 cm.</text:p>
          </table:table-cell>
          <table:table-cell office:value-type="string" table:style-name="ce38">
            <text:p>szt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0">
          <table:table-cell office:value-type="string" table:style-name="ce8">
            <text:p>zestaw sprawnościowy - skoczek przyrząd, który podczas wykonywania ćwiczeń skocznych i rozciągających, angażuje mięśnie brzucha, ramion i pleców. Wymiary 6,5 cm x 25 cm x 12 cm.</text:p>
          </table:table-cell>
          <table:table-cell office:value-type="string" table:style-name="ce38">
            <text:p>kpl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1">
          <table:table-cell office:value-type="string" table:style-name="ce15">
            <text:p>zestaw do piaskownicy- zestaw wykonany z z bezpiecznego plastiku, zawierający min. 10 elementów</text:p>
          </table:table-cell>
          <table:table-cell office:value-type="string" table:style-name="ce38">
            <text:p><text:s/>kpl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9">
          <table:table-cell office:value-type="string" table:style-name="ce8">
            <text:p>Kanion z blatem - Pokrywa wykonana z MDF-u o wymiarach nie mniejszych niż 0,6 x 114 x 60 cm, spełniającą rolę blatu do układania klocków, puzzli oraz do rysowania.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2">
          <table:table-cell office:value-type="string" table:style-name="ce8">
            <text:p>Kanion z blatem - konstrukcja do działań z tworzywa sztucznego z wymodelowaną w środku, przestrzenną makietą dróg, torów kolejowych, tuneli i skalistych wzniesień.Wymiar konstrukcji nie mniejszy niż 41 x 120 x 67 cm,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3">
          <table:table-cell office:value-type="string" table:style-name="ce8">
            <text:p>kanion z blatem - elementy manipulacyjno - przestrzenne Zestaw akcesoriów: <text:s/>mostów o różnym wyprofilowaniu wykonanych z trwałego tworzywa sztucznego, kolorowy pociąg złożony z wagoników, kolorowe elementy krajobrazu.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4">
          <table:table-cell office:value-type="string" table:style-name="ce8">
            <text:p>opiekunka - Kącik zabaw wykonany z materiałów bezpiecznych dla dzieci nie zawierający ftalanów, atestowany, z masywnego tworzywa sztucznego o podwójnych ściankach odpornych na pęknięcia. Zawiera tzw. przewijak, umywalkę z obrotowym kranem, siedzisko- krzesełko dla lalki, kręcącą się karuzelę, dużą pralkę oraz dużą półeczkę. Wymiary 92 x 84 x 42 cm</text:p>
            <text:p/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5">
          <table:table-cell office:value-type="string" table:style-name="ce8">
            <text:p>wózek dla lalek Wózek wykonany całkowicie z tworzywa sztucznego. Wysokość wózka nie mniejsza niż 50 cm a długość 40 cm. Spełniający wszelkie wymogi normy EN71 1-3.</text:p>
          </table:table-cell>
          <table:table-cell office:value-type="string" table:style-name="ce38">
            <text:p>szt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9">
          <table:table-cell office:value-type="string" table:style-name="ce8">
            <text:p>batmanki -gra zręcznościowa ćwicząca refleks i spryt. Zestaw składający się z 2 uchwytów i 2 piłek w 2 kolorach.</text:p>
            <text:p/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6">
          <table:table-cell office:value-type="string" table:style-name="ce8">
            <text:p>teatrzyk, scena - Kolorowy teatrzyk o wysokości nie mniejszej niż 95 cm i długości około 80 cm, wykonany z trwałego tworzywa sztucznego.<text:s/>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0">
          <table:table-cell office:value-type="string" table:style-name="ce8">
            <text:p>kurtyna, oświetlenie, 2 pacynki - welurowa kotara, oświetlenie imitujące reflektory sceniczne typu LED do zamontowania nad sceną i dwie 20 cm pacynki.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7">
          <table:table-cell office:value-type="string" table:style-name="ce8">
            <text:p>kręgle zestaw 10 kęgli w trzech kolorach oraz 2 piłeczki,<text:s/>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8">
          <table:table-cell office:value-type="string" table:style-name="ce8">
            <text:p>uśmiechnięty pojemnik 130l - Pojemnik z tworzywa sztucznego do przechowywania zabawek. Wymiar 60 x 86 x 52cm.</text:p>
          </table:table-cell>
          <table:table-cell office:value-type="string" table:style-name="ce38">
            <text:p>szt.</text:p>
          </table:table-cell>
          <table:table-cell office:value-type="float" office:value="3" table:style-name="ce32">
            <text:p>3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6">
            <text:p>Pomoce dydaktyczne. Komplet pomocy dydaktycznych potrzebnych do realizacji zajęć w 1 grupie przedszkolnej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39">
          <table:table-cell office:value-type="string" table:style-name="ce15">
            <text:p>Fleximemo - elementy zgadywanek wykonane z drewna – obrazki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0">
          <table:table-cell office:value-type="string" table:style-name="ce15">
            <text:p>Fleximemo - zgadywanki podstawowe – zestaw podstawowych zgadywanek w drewnianych pudełeczkach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38">
          <table:table-cell office:value-type="string" table:style-name="ce15">
            <text:p>Fleximemo - zgadywanki rozszerzone – zestaw dodatkowych zgadywanek w drewnianych pudeleczkach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1">
          <table:table-cell office:value-type="string" table:style-name="ce15">
            <text:p>Kości drewniane - kolor i cyfry – drwniane kości z podstawowymi kolorami (25 szt.), drewniane kości z cyframi 1 – 6 (25 szt.), wielkość – 3 cm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2">
          <table:table-cell office:value-type="string" table:style-name="ce15">
            <text:p>Kości drewniane – oczka – drewniane kości z oczkami od 1 – 3 (25 szt.), drewniane kości z oczkami od 1-6 (25 szt.), wielkośc – 3 cm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3">
          <table:table-cell office:value-type="string" table:style-name="ce15">
            <text:p>Quatrata - drewniane plansze - plansze do wykonania quatraty (układanki) wykonane z drewn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4">
          <table:table-cell office:value-type="string" table:style-name="ce15">
            <text:p>Quatrata - karty zadaniowe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5">
          <table:table-cell office:value-type="string" table:style-name="ce15">
            <text:p>Quatrata - kolorowe sześciany – zestaw do qutraty wykonanych z drewn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8">
          <table:table-cell office:value-type="string" table:style-name="ce15">
            <text:p>Dodatkowe klocki do Quatraty – karty zadaniowe – plansze do quatraty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1">
          <table:table-cell office:value-type="string" table:style-name="ce15">
            <text:p>Schattenmemo plansza zadaniowa – wykonana z drewn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6">
          <table:table-cell office:value-type="string" table:style-name="ce15">
            <text:p>Schattenmemo płytki <text:s/>zadaniowe – płytki wykonane z drewna z obrazkami malowanymi farbami nietoksycznymi, w zestawie 5 szuflad po 26 płytek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7">
          <table:table-cell office:value-type="string" table:style-name="ce15">
            <text:p>Słucham, wiem, odczytuję - plansze cz. 1 zestaw złozony z 60 drewnianych płytek z obrazkami, 12 podstawek oraz 3 płyty cd z nagraniami odgłosów i dźwięków naturalnych.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8">
          <table:table-cell office:value-type="string" table:style-name="ce15">
            <text:p>Słucham, wiem, odczytuję – plansze cz. 2 zestaw z drewnianych płytek , podstawek i płyt.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49">
          <table:table-cell office:value-type="string" table:style-name="ce15">
            <text:p>Gąsienice - zestaw do ćwiczeń manipulacyjnych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9">
          <table:table-cell office:value-type="string" table:style-name="ce15">
            <text:p>Pieksi – pomoc dydaktyczna wykonana z bambusa – do rozpoznawania pojęć, kształtów, kolorów i figur geometrycznych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50">
          <table:table-cell office:value-type="string" table:style-name="ce15">
            <text:p>Felix – zestaw układanek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51">
          <table:table-cell office:value-type="string" table:style-name="ce15">
            <text:p>Abecadło - 150 liter do tablic magnetycznych</text:p>
          </table:table-cell>
          <table:table-cell office:value-type="string" table:style-name="ce38">
            <text:p>kpl.</text:p>
          </table:table-cell>
          <table:table-cell office:value-type="float" office:value="3" table:style-name="ce32">
            <text:p>3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51">
          <table:table-cell office:value-type="string" table:style-name="ce15">
            <text:p>Tangalo – gra , mozaika złożona z 7 części ( zestawy obrazków)<text:s/>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15">
            <text:p>W sklepie – gra – gra planszowa dla dzieci <text:s/>3+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52">
          <table:table-cell office:value-type="string" table:number-columns-spanned="7" table:number-rows-spanned="1" table:style-name="ce86">
            <text:p>Artykuły plastyczne. Komplet artykułów plastycznych potrzebnych do realizacji zajęć w 1 grupie przedszkolnej w Szkole Podstawowej w Borzykowie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15">
            <text:p>arkusze do malowania – brystol – A-3</text:p>
          </table:table-cell>
          <table:table-cell office:value-type="string" table:style-name="ce38">
            <text:p>kpl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Farba Kri Kra Krea - czarn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Farba Kri Kra Krea - czerwon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Farba Kri Kra Krea - jasnoczerwon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Farba Kri Kra Krea - niebiesk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Farba Kri Kra Krea - pomarańczow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Farba Kri Kra Krea - zielon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Farba Kri Kra Krea - złot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Farba Kri Kra Krea - żółt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pojemniki do farb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koło do malowania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15">
            <text:p>magiczne kredki – kredki dwustronne po 2 kolory – drewniane</text:p>
          </table:table-cell>
          <table:table-cell office:value-type="string" table:style-name="ce38">
            <text:p>szt.</text:p>
          </table:table-cell>
          <table:table-cell office:value-type="float" office:value="7" table:style-name="ce32">
            <text:p>7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rolka papieru (30cm*12m)</text:p>
          </table:table-cell>
          <table:table-cell office:value-type="string" table:style-name="ce38">
            <text:p>szt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pędzelki - zestaw 10 szt.</text:p>
          </table:table-cell>
          <table:table-cell office:value-type="string" table:style-name="ce38">
            <text:p>kpl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style-name="ce15">
            <text:p>temperówka 1 szt.</text:p>
          </table:table-cell>
          <table:table-cell office:value-type="string" table:style-name="ce38">
            <text:p>szt.</text:p>
          </table:table-cell>
          <table:table-cell office:value-type="float" office:value="10" table:style-name="ce32">
            <text:p>10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15">
            <text:p>klej Czarodziejski 12 szt. - łąączacy różne emateriały <text:s/>- magik</text:p>
          </table:table-cell>
          <table:table-cell office:value-type="string" table:style-name="ce38">
            <text:p>szt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brystol biały 100*70 cm 1 ark.</text:p>
          </table:table-cell>
          <table:table-cell office:value-type="string" table:style-name="ce38">
            <text:p>szt.</text:p>
          </table:table-cell>
          <table:table-cell office:value-type="float" office:value="20" table:style-name="ce32">
            <text:p>20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brystol kolorowy 100*70 cm 1 ark.</text:p>
          </table:table-cell>
          <table:table-cell office:value-type="string" table:style-name="ce38">
            <text:p>szt.</text:p>
          </table:table-cell>
          <table:table-cell office:value-type="float" office:value="20" table:style-name="ce32">
            <text:p>20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papier pakowy 100*130 cm ok. 50 ark.</text:p>
          </table:table-cell>
          <table:table-cell office:value-type="string" table:style-name="ce38">
            <text:p>szt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papier rysunkowy biały 500 szt.</text:p>
          </table:table-cell>
          <table:table-cell office:value-type="string" table:style-name="ce38">
            <text:p>szt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papier rysunkowy kolorowy 100 szt.</text:p>
          </table:table-cell>
          <table:table-cell office:value-type="string" table:style-name="ce38">
            <text:p>szt.</text:p>
          </table:table-cell>
          <table:table-cell office:value-type="float" office:value="4" table:style-name="ce32">
            <text:p>4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Papier kalkowy biały</text:p>
          </table:table-cell>
          <table:table-cell office:value-type="string" table:style-name="ce38">
            <text:p>szt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krepina mix kolorów 20szt.</text:p>
          </table:table-cell>
          <table:table-cell office:value-type="string" table:style-name="ce38">
            <text:p>kpl.</text:p>
          </table:table-cell>
          <table:table-cell office:value-type="float" office:value="2" table:style-name="ce32">
            <text:p>2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0">
          <table:table-cell office:value-type="string" table:style-name="ce15">
            <text:p>platforma z osłoną do farb plastikowy stolik malarza z paleta do farb</text:p>
          </table:table-cell>
          <table:table-cell office:value-type="string" table:style-name="ce38">
            <text:p>kpl.</text:p>
          </table:table-cell>
          <table:table-cell office:value-type="float" office:value="1" table:style-name="ce32">
            <text:p>1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plastelina 12 kolorów</text:p>
          </table:table-cell>
          <table:table-cell office:value-type="string" table:style-name="ce38">
            <text:p>szt.</text:p>
          </table:table-cell>
          <table:table-cell office:value-type="float" office:value="10" table:style-name="ce32">
            <text:p>10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nożyczki oburęczne</text:p>
          </table:table-cell>
          <table:table-cell office:value-type="string" table:style-name="ce38">
            <text:p>szt.</text:p>
          </table:table-cell>
          <table:table-cell office:value-type="float" office:value="10" table:style-name="ce32">
            <text:p>10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25">
          <table:table-cell office:value-type="string" table:style-name="ce15">
            <text:p>dziurkacz ozdobny</text:p>
          </table:table-cell>
          <table:table-cell office:value-type="string" table:style-name="ce38">
            <text:p>szt.</text:p>
          </table:table-cell>
          <table:table-cell office:value-type="float" office:value="20" table:style-name="ce32">
            <text:p>20,00</text:p>
          </table:table-cell>
          <table:table-cell table:number-columns-repeated="2" table:style-name="ce13"/>
          <table:table-cell table:number-columns-repeated="2" table:style-name="ce1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0">
            <text:p>Zabawki i pomoce dydaktyczne - komplet zabawek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style-name="ce18">
            <text:p>warsztat stolarski -<text:s/><text:span text:style-name="T4">Warsztat stolarski o stylizacji i kolorystyce drewnianej. Zawiera ponad 60 elementów potrzebnych małemu stolarzowi do tworzenia urządzeń z „drewna”. Zestaw zawiera imadło, młotek, wiertła, interaktywną wkrętarka i ponad 40 piankowych drewnopodobnych klocków do tworzenia różnych budowli łączonych specjalnymi śrubami. Dołączone również podpowiedzi techniczne, rysunki dla stolarza, w jaki sposób ma stworzyć m.in. drewnianą półeczkę, drewniany samolot itp. Duża szuflada nad półką umożliwia układanie całego wyposażenia warsztatu. Wysokość warsztatu nie mniejsza niż 90 cm i długości około 60 cm. spełnia wszelkie wymogi normy EN71 1-3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54">
          <table:table-cell office:value-type="string" table:style-name="ce18">
            <text:p>kuchnia różowa -<text:s/><text:span text:style-name="T4">Wykonana z wysokogatunkowego tworzywa sztucznego, o podwójnej ściance, wypełnionej w środku powietrzem. Opływowe kształty, które gwarantują bezpieczną zabawę. Kuchnia wyposażona jest w masywny blat podzielony na 3 strefy robocze:</text:span></text:p>
            <text:p><text:span text:style-name="T4">• zlewozmywak z kranem,</text:span></text:p>
            <text:p><text:span text:style-name="T4">• kuchenkę z 3 palnikami z dodatkową płytą grzewczą na czajnik bezprzewodowy,</text:span></text:p>
            <text:p><text:span text:style-name="T4">• strefę przyrządzania posiłków.</text:span></text:p>
            <text:p><text:span text:style-name="T4">Interaktywny palnik wydaje realistyczne dźwięki smażenia i gotowania po umieszczeniu na nim odpowiednich naczyń. Pod blatem wbudowany jest biały piekarnik oraz lodówka, na której można pisać listę zadań i zakupów. Pod piekarnikiem znajduje się specjalne miejsce do karmienia zwierzaka.</text:span></text:p>
            <text:p><text:span text:style-name="T4">Nadstawka z półkami posiada duży świetlik wraz z wbudowaną mikrofalówką i specjalną ramką na zdjęcie, dzięki której można uatrakcyjnić kącik. Całość stanowi dodatkową przestrzeń do pracy podczas gotowania. W koszach i na górnych półeczkach dzieci mogą przechowywać naczynia lub artykuły spożywcze. Kuchnia zawiera 28 dodatkowych elementów wyposażenia, m.in.:(patelnię, garnek z przykrywką, filiżankę, komplet sztućców, czajnik bezprzewodowy, telefon bezprzewodowy, solniczkę i pieprzniczkę, kosze, artykuły spożywcze, miseczkę dla zwierzaka)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9">
          <table:table-cell office:value-type="string" table:style-name="ce18">
            <text:p>kręgle -<text:s/><text:span text:style-name="T2">Zestaw do gry w kręgle składa się z 10 kręgli, 2 kul do ich rozbijania. Elementy wykonane są z tworzywa sztucznego - wys. około 24cm,<text:s/></text:span></text:p>
          </table:table-cell>
          <table:table-cell office:value-type="string" table:style-name="ce40">
            <text:p>komplet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0">
          <table:table-cell office:value-type="string" table:style-name="ce18">
            <text:p>lalka -<text:s/><text:span text:style-name="T2">Lalka posiada: ruchome oczy, korpus z PCV oraz <text:s/>dłuższe włosy z nylonu, które można czesać. Wysokość lalki - 40 cm, spełnia wszelkie wymogi normy EN71 1-3.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33">
          <table:table-cell office:value-type="string" table:style-name="ce18">
            <text:p>samochód wywrotka -<text:span text:style-name="T2"><text:s/>Duży samochód wywrotka, wykonany z wytrzymałego tworzywa sztucznego. Osie wykonane z metalu. Skrzynia ładunkowa posiada wygodny uchwyt, można ją też opuścić po zwolnieniu bocznej blokady. wym. 55,5 x 31,5 x 32,5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koszyczki - na zabawki, wykonane z bezpiecznego plastiku, duże</text:p>
          </table:table-cell>
          <table:table-cell office:value-type="string" table:style-name="ce39">
            <text:p>szt.</text:p>
          </table:table-cell>
          <table:table-cell office:value-type="float" office:value="3" table:style-name="ce23">
            <text:p>3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pierścienie - <text:s/>zestaw do ćwiczenia celności i rzutu do celu</text:p>
          </table:table-cell>
          <table:table-cell office:value-type="string" table:style-name="ce39">
            <text:p>szt.</text:p>
          </table:table-cell>
          <table:table-cell office:value-type="float" office:value="3" table:style-name="ce23">
            <text:p>3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55">
          <table:table-cell office:value-type="string" table:style-name="ce18">
            <text:p>samochód naczepa wywrotka -<text:s/><text:span text:style-name="T2">Samochód ciężarowy wywrotka - naczepa o dużych gabarytach i wytrzymałości oraz wielu ruchomych częściach z serii Super Truck.<text:s/>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56">
          <table:table-cell office:value-type="string" table:style-name="ce18">
            <text:p>zestaw małych pojazdów <text:s/>-<text:span text:style-name="T2"><text:s/>Różne modele środków transportu min.: ciuchcia, bagażówka, wyścigówka, przyczepa, beczkowóz, dźwig i inne. Auta można ze sobą łączyć za pomocą zaczepów.</text:span></text:p>
            <text:p><text:span text:style-name="T2">18 szt., różne modele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9">
          <table:table-cell office:value-type="string" table:style-name="ce18">
            <text:p>pojazdy budowlane małe -<text:s/><text:span text:style-name="T2">Zestaw bajkowych autek <text:s/>4 szt: wym. 22x12x12cm, przeznaczone dla dzieci o 3 lat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57">
          <table:table-cell office:value-type="string" table:style-name="ce18">
            <text:p>mały dźwig - S<text:span text:style-name="T2">eria pojazdów średniej wielkości, które są niezawodne w swojej prostej konstrukcji. Mocne tworzywo, solidne koła, ruchome elementy funkcjonalne.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58">
          <table:table-cell office:value-type="string" table:style-name="ce18">
            <text:p>mały spychacz -<text:s/><text:span text:style-name="T2">Seria pojazdów średniej wielkości, które są niezawodne w swojej prostej konstrukcji. Mocne tworzywo, solidne koła, ruchome elementy funkcjonalne.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59">
          <table:table-cell office:value-type="string" table:style-name="ce18">
            <text:p>traktor koparka -<text:s/><text:span text:style-name="T2">Traktor o dobrze wyprofilowanej kabinie jest wygodny w sterowaniu. Przednia ruchoma łyżka pozwala operować pojazdem jak spychaczem, a tylna - jak koparką. <text:s/>Długość 51 cm, wysokość 16 cm. Pojazdy wykonane z wykorzystaniem najlepszych surowców i nowoczesnych technologii z poszanowaniem środowiska naturalnego. Niepękające tworzywo, bezpiecznie zaokrąglone, solidna konstrukcja, metalowe zawieszenie kół, opony z elastycznej gumy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0">
          <table:table-cell office:value-type="string" table:style-name="ce18">
            <text:p>zestaw narzędzi -<text:s/><text:span text:style-name="T2">Zestaw ten zawiera: skrzynkę z uchwytem, wiertarkę, obcęgi, młotek, śrubokręt, okulary ochronne, piłę, kleszcze, <text:s/>metr, klucz francuski, zestaw śrub i nakrętek. Wszystkie elementy zestawu wykonane są z bezpiecznego materiału, maja delikatnie wykończone brzegi, tak aby nasza pociecha była bezpieczna podczas zabawy. <text:s/>Wymiary skrzyni: 33 x 16 x 15 cm.<text:s/>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1">
          <table:table-cell office:value-type="string" table:style-name="ce18">
            <text:p>Lalka, dzieci w pokoju dziecięcym -<text:span text:style-name="T2">Lalka z trójką dzieci w różnym wieku. W zestawie znajdują się liczne akcesoria w postaci: łóżeczka, wózeczka, krzesełka dla niemowląt, jeździka oraz buteleczek do karmienia, smoczków i grzechotek, a nawet zabawek dla najmłodszych!<text:s/>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52">
          <table:table-cell office:value-type="string" table:style-name="ce18">
            <text:p>Lalka z deskorolką - typu barbi, wykonana z plastiku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3">
          <table:table-cell office:value-type="string" table:style-name="ce18">
            <text:p>Lalka z ubrankami- Lalka modelka z dodatkowymi zestawami ubrań, z plastiku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Lalka z garderobą - gumowa, tułów i nóżki z plastiku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42">
          <table:table-cell office:value-type="string" table:style-name="ce18">
            <text:p>Miękka mała lalka -<text:s/><text:span text:style-name="T2">Laleczka z gumową główką, rączkami i nóżkami, brzuszkiem szmacianym w różnych wzorach, sprzedawane osobno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1">
          <table:table-cell office:value-type="string" table:style-name="ce18">
            <text:p>Lalka szmaciana chłopiec -<text:s/><text:span text:style-name="T2">Miękka i miła w dotyku lalka, wypełniona watoliną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37">
          <table:table-cell office:value-type="string" table:style-name="ce18">
            <text:p>Lalka szmaciana dziewczynka -<text:s/><text:span text:style-name="T2">Miękka i miła w dotyku lalka, wypełniona watoliną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2">
          <table:table-cell office:value-type="string" table:style-name="ce18">
            <text:p>bobas z butelką -<text:s/><text:span text:style-name="T2">Bobas lalka z butelką, miseczką, bluzeczką i plecaczkiem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39">
          <table:table-cell office:value-type="string" table:style-name="ce18">
            <text:p>łóżeczko z pościelą -<text:s/><text:span text:style-name="T2">Łóżeczko składane z pościelą wym. 50cmx27cm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3">
          <table:table-cell office:value-type="string" table:style-name="ce18">
            <text:p>zestaw małego lekarza -<text:s/><text:span text:style-name="T2">Kolorowy zestaw lekarz w podręcznej walizce z okienkiem - <text:s/>na wszystkie akcesoria. W zestawie znajdują się: stetoskop (na baterie) - imituje bicie serca, <text:s/>termometr, otoskop (na baterie) – światełko, łyżka (na baterie) – światełko, strzykawka, młoteczek, okulary, ampułka, <text:s/>identyfikator, walizka. Wykonane z wysokiej jakości tworzywa, bez ostrych krawędzi - wspaniały komplet dla małego lekarza. Wymiary walizeczki: 28 x 25 x 8.5 cm.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52">
          <table:table-cell office:value-type="string" table:style-name="ce18">
            <text:p>garnki -<text:span text:style-name="T2"><text:s/>Zestaw czterech garnków z pokrywkami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4">
          <table:table-cell office:value-type="string" table:style-name="ce18">
            <text:p>warzywa plastikowe -<text:s/><text:span text:style-name="T2">Zestaw warzyw plastikowych: po 6 pomidorów, cebul, czerwonych i zielonych papryk, porów, ziemniaków, marchewek, kabaczków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5">
          <table:table-cell office:value-type="string" table:style-name="ce18">
            <text:p>owoce plastikowe -<text:s/><text:span text:style-name="T2">Zestaw plastikowych owoców: po 6 cytryn, pomarańczy, zielonych i czerwonych jabłek, bananów, gruszek, moreli, mandarynek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6">
          <table:table-cell office:value-type="string" table:style-name="ce18">
            <text:p>ciasteczka plastikowe -<text:s/><text:span text:style-name="T2">Zestaw cplastikowych ciasteczek: bułeczki słodkie, bułeczki z czekoladą, bezy, eklerki czekoladowe, ciastka tortowe z truskawkami i inne specjały cukiernicze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7">
          <table:table-cell office:value-type="string" table:style-name="ce18">
            <text:p>samochód strażacki -<text:s/><text:span text:style-name="T2">Straż pożarna z wysuwaną drabiną i działającym, zwijanym wężem. Długość pojazdu 78 cm. Bardzo popularna seria pojazdów wyróżnia się dużymi rozmiarami i różnorodnymi modelami. Auto posiada wiele ruchomych elementów, które uatrakcyjniają zabawę i czynią ją bardziej prawdziwą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8">
          <table:table-cell office:value-type="string" table:style-name="ce18">
            <text:p>betoniarka -<text:span text:style-name="T2"><text:s/>Gruszką betoniarki można obracać - dzięki zamontowanej korbie - i mieszać jej zawartość. Długość pojazdu 59 cm. Auto posiada wiele ruchomych elementów, które uatrakcyjniają zabawę i czynią ją bardziej prawdziwą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9">
          <table:table-cell office:value-type="string" table:style-name="ce18">
            <text:p>koparka -<text:s/><text:span text:style-name="T2">Wspaniała zabawka sterowana radiem zapewni wiele godzin zabawy każdemu wielbicielowi motoryzacji! Zabawka sterowana jest za pomocą pilota na podczerwień. Pojazd wydaje realistyczne dźwięki przy poruszaniu się. Funkcje: zdalnie sterowany, jeździ do przodu, a do tyłu skręca w lewo, mrugające światełka na spychaczu, ruchoma łyżka (góra – dół) również sterowana pilotem, ruchoma górna część. W skład zestawu wchodzi: koparka, pilot, ładowarka, akumulatorki. Koparka zasilana akumulatorami (dołączone do zestawu), które można naładować ładowarką - również w komplecie. Pilot wymaga dwóch baterii typu AA 1,5V (nie dołączone). Wymiary koparki3: długość ok. 15cm (bez łyżki), szerokość ok. 12cm, wysokość ok. 12cm, maksymalna wysokość łyżki ok. 23cm, maksymalny zasięg łyżki ok. 30cm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3">
          <table:table-cell office:value-type="string" table:style-name="ce18">
            <text:p>MEGA BLOKS cat transporter <text:s/>z autami -<text:span text:style-name="T2">Ten samochód to duża sześciokołowa laweta, na pokładzie której znajdziemy dwa pojazdy budowlane: spychach i wywrotkę. Najważniejsze cechy: wytrzymały uchwyt to przenoszenia i pchania dużego pojazdu. W zestawie dodatkowe pojazdy: spychacz i wywrotka. Kompatybilność z systemem klocków Mega Bloks z serii First Builders. Rozmiar klocka idealnie dopasowany do małych rączek dziecka. Produkt idealny dla dzieci w wieku 1-5 lat<text:s/>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70">
          <table:table-cell office:value-type="string" table:style-name="ce18">
            <text:p>MEGA BLOKS cat transporter -<text:s/><text:span text:style-name="T2">Laweta służy do przewozu pojazdów budowlanych. Samochód składa się z 6 elementów, które mały konstruktor może samodzielnie złożyć lub miksować z innymi samochodami z tej serii. W zestawie dodatkowo występuje koparka. Przybliżone wymiary złożonego transportera: 9 cm (szer.) x 19 cm (dł.) x 13,5 cm (wys.)Przybliżone wymiary samochodzika: 6,5 cm (szer.) x 9,5 cm (dł.) x 6 cm (wys.)Zestaw składa się z 6 elementów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71">
          <table:table-cell office:value-type="string" table:style-name="ce18">
            <text:p>MEGA BLOKS smerfy, plac zabaw -<text:s/><text:span text:style-name="T2">Klocki mega bloks z których można zbudować plac zabaw. Zestaw zawiera 36 elementów – klocki mikro Smerfy od Mega Bloks, to wiele ciekawych zestawów, które można ze sobą łączyć. Klocki pozwalają pobudzać wyobraźnię i rozwijać kreatywność. Klocki wykonane są w najwyższej jakości. Klocki Mega Bloks Mikro są kompatybilne z innymi podobnymi zestawami dostępnymi na rynku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67">
          <table:table-cell office:value-type="string" table:style-name="ce18">
            <text:p>MEGA BLOKS smerfy, saszetka -<text:s/><text:span text:style-name="T2">W <text:s/>saszetce znajduje się do zbudowanie jedna postać Smerfa wraz z akcesoriami, <text:s/>zawartość saszetek można łączyć z innymi zestawami Smerfów od Mega Bloks Klocki w rozmiarze mikro Osiem różnych do zebrania: Smerfetka (x 2), Zgrywus, Malarz, Laluś, Ważniak, Ogrodnik, Harmoniusz<text:s/>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9">
          <table:table-cell office:value-type="string" table:style-name="ce18">
            <text:p>foremki do piasku -<text:span text:style-name="T2"><text:s/>różne rodzaje foremek wykonanych z tworzywa sztucznego (rybka, kaczka, babka). Wym. 7-8 cm, 15 szt.</text:span></text:p>
          </table:table-cell>
          <table:table-cell office:value-type="string" table:style-name="ce39">
            <text:p>szt.</text:p>
          </table:table-cell>
          <table:table-cell office:value-type="float" office:value="5" table:style-name="ce23">
            <text:p>5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72">
          <table:table-cell office:value-type="string" table:style-name="ce18">
            <text:p>twister do zabaw ruchowych -<text:s/><text:span text:style-name="T2">Zawartość: Mata o wymiarach nie mniejszych niż 161 x 118 cm, ruletka. Zadaniem graczy jest utrzymanie równowagi trzymając ręce i stopy na polach o kolorze wyznaczonym przez ruletkę. Gra przeznaczona dla 2 i więcej osób, spełnia wszelkie wymogi normy EN71 1-3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73">
          <table:table-cell office:value-type="string" table:number-columns-spanned="7" table:number-rows-spanned="1" table:style-name="ce84">
            <text:p>Pomoce dydaktyczne. Komplet pomocy dydaktycznych potrzebnych do realizacji zajęć w 1 grupie przedszkolnej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18">
            <text:p>Fleximemo - elementy zgadywanek -<text:s/><text:span text:style-name="T2">dodatkowe elemanty do fleximemo wykonane z drewna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48">
          <table:table-cell office:value-type="string" table:style-name="ce18">
            <text:p>Fleximemo - zgadywanki podstawowe -<text:span text:style-name="T2">zestaw podstawowych zgadywanek w drewnianych pudełeczkach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38">
          <table:table-cell office:value-type="string" table:style-name="ce18">
            <text:p>Fleximemo - zgadywanki rozszerzone -<text:s/><text:span text:style-name="T2">zestaw dodatkowych zgadywanek w drewnianych pudełeczkach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74">
          <table:table-cell office:value-type="string" table:style-name="ce18">
            <text:p>Kości drewniane - kolor i cyfry -<text:s/><text:span text:style-name="T2">drewniane kości z podstawowymi kolorami (25szt.), drewniane kości z cyframi 1-6 (25 szt.), wielkość 3 cm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9">
          <table:table-cell office:value-type="string" table:style-name="ce18">
            <text:p>Kości drewniane - oczka -<text:s/><text:span text:style-name="T2">drewniane kości z oczkami od 1-3 (25szt.), drewniane kości z oczkami od 1-6 (25szt), wielkość kości 3 cm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Quatrata - drewniane plansze -<text:s/><text:span text:style-name="T2">plansze do quatraty wykonane z drewna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Quatrata - karty zadaniowe -<text:s/><text:span text:style-name="T2">plansze do quatraty<text:s/>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3">
          <table:table-cell office:value-type="string" table:style-name="ce18">
            <text:p>Quatrata - kolorowe sześciany -<text:s/><text:span text:style-name="T2">Zestaw kolorowych sześcianów do quatraty wykonanych z drewna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3">
          <table:table-cell office:value-type="string" table:style-name="ce18">
            <text:p>Dodatkowe klocki do Quatraty -<text:s/><text:span text:style-name="T2">Zestaw <text:s/>dodatkowych kolorowych sześcianów do quatraty wykonanych z drewna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Schattenmemo plansza zadaniowa -<text:s/><text:span text:style-name="T2">plansza zadaniowa wykonana z drewna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9">
          <table:table-cell office:value-type="string" table:style-name="ce18">
            <text:p>Schattenmemo płytki <text:s/>zadaniowa -<text:s/><text:span text:style-name="T2">płytki wykonane z drewna z obrazkami malowanymi farbami nietoksycznymi, w zestawie 5 szuflad po 26 płytek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33">
          <table:table-cell office:value-type="string" table:style-name="ce18">
            <text:p>Słucham, wiem, odczytuję - plansze cz. 1 -<text:s/><text:span text:style-name="T2">zestaw składający się z 60 drewnianych płytek z obrazkami, 12 podstawek oraz 3 płyt CD z nagraniami odgłosów i <text:s/>dźwieków naturalnych: 1 CD - odgłosy pojedyńcze; 2 CD odgłosy nagrane parami; 3CD odgłosy nagrana po 3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72">
          <table:table-cell office:value-type="string" table:style-name="ce18">
            <text:p>Słucham, wiem, odczytuję - plansze cz. 2 -<text:s/><text:span text:style-name="T2">zestaw składający się z 60 drewnianych płytek z obrazkami, 12 podstawek oraz 3 płyt CD z nagraniami odgłosów i <text:s/>dźwieków naturalnych ( innych niż w zestawie nr1): 1 CD - odgłosy pojedyńcze; 2 CD odgłosy nagrane parami; 3CD odgłosy nagrana po 3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3">
          <table:table-cell office:value-type="string" table:style-name="ce18">
            <text:p>Tangalo -<text:span text:style-name="T2"><text:s/>gra, mozaika złożona z 7 części (tanów), w skład wchodzi 30 kolorowych obrazków oraz drewniane tany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75">
          <table:table-cell office:value-type="string" table:style-name="ce18">
            <text:p>Pieksi -<text:s text:c="2"/><text:span text:style-name="T2">pomoc dydaktyczna wykonana z bambusa, Pieksi uczy i utrwala znajomość kolorów, rozpoznawania kształtów i figur geometrycznych oraz pojęć wypukłe, wklęsłe. lementy miłe w dotyku, trwałe (razem 112 szt.).</text:span></text:p>
            <text:p><text:span text:style-name="T2">Całość umieszczona w tubie ułatwiającej szybkie sprzątanie.</text:span></text:p>
            <text:p><text:span text:style-name="T2">Stwarza dziecku możliwość doskonalenia funkcji percepcyjno-motorycznych, rozwija wyobraźnię.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W sklepie - gra -<text:s/><text:span text:style-name="T2">gra planszowa dla dzieci 3+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49">
          <table:table-cell office:value-type="string" table:number-columns-spanned="7" table:number-rows-spanned="1" table:style-name="ce84">
            <text:p>Artykuły plastyczne. Komplet artykułów plastycznych potrzebnych do realizacji zajęć w 1 grupie przedszkolnej w Szkole Podstawowej w Bieganowi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18">
            <text:p>bibuła - różne kolory (zestaw 30 arkuszy w 10 kolorach, wym 50*70 cm)</text:p>
          </table:table-cell>
          <table:table-cell office:value-type="string" table:style-name="ce39">
            <text:p>szt.</text:p>
          </table:table-cell>
          <table:table-cell office:value-type="float" office:value="4" table:style-name="ce23">
            <text:p>4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plastelina nietwardniejąca (zestaw klasowy - 12 kolorów po 15 laseczek)</text:p>
          </table:table-cell>
          <table:table-cell office:value-type="string" table:style-name="ce39">
            <text:p>szt.</text:p>
          </table:table-cell>
          <table:table-cell office:value-type="float" office:value="10" table:style-name="ce23">
            <text:p>10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18">
            <text:p>modelina (12 kolorów w opakowaniu)</text:p>
          </table:table-cell>
          <table:table-cell office:value-type="string" table:style-name="ce39">
            <text:p>szt.</text:p>
          </table:table-cell>
          <table:table-cell office:value-type="float" office:value="10" table:style-name="ce23">
            <text:p>10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kredki ołówkowe trójkątne (kredki trójkątne Colorpeps 12 szt.)</text:p>
          </table:table-cell>
          <table:table-cell office:value-type="string" table:style-name="ce39">
            <text:p>szt.</text:p>
          </table:table-cell>
          <table:table-cell office:value-type="float" office:value="20" table:style-name="ce23">
            <text:p>20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26">
            <text:p>Flamastry zmywalne (zestaw klasowy 144 szt.)</text:p>
          </table:table-cell>
          <table:table-cell office:value-type="string" table:style-name="ce41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18">
            <text:p>farby - farby plakatowe 12 kol. 10 ml</text:p>
          </table:table-cell>
          <table:table-cell office:value-type="string" table:style-name="ce39">
            <text:p>szt.</text:p>
          </table:table-cell>
          <table:table-cell office:value-type="float" office:value="10" table:style-name="ce23">
            <text:p>10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18">
            <text:p>farby - zestaw 12 kolorów</text:p>
          </table:table-cell>
          <table:table-cell office:value-type="string" table:style-name="ce39">
            <text:p>szt.</text:p>
          </table:table-cell>
          <table:table-cell office:value-type="float" office:value="5" table:style-name="ce23">
            <text:p>5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ołówki trójkątne (12 szt. w opakowaniu)-<text:s/><text:span text:style-name="T2">ołówki trójkątne<text:s text:c="2"/></text:span></text:p>
          </table:table-cell>
          <table:table-cell office:value-type="string" table:style-name="ce39">
            <text:p>szt.</text:p>
          </table:table-cell>
          <table:table-cell office:value-type="float" office:value="4" table:style-name="ce23">
            <text:p>4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tektura falista (zestaw) -<text:span text:style-name="T2"><text:s/>zestaw 10 kolorów tektury falistej formatu A4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9">
          <table:table-cell office:value-type="string" table:style-name="ce18">
            <text:p>magiczne kredki - s<text:span text:style-name="T2">ześciokątne kredki o długości 17,5 cmm i graficie 06cmm, pozwalają na malowanie na sucho i mokro przy użyciu niewielkiej ilości wody</text:span></text:p>
          </table:table-cell>
          <table:table-cell office:value-type="string" table:style-name="ce39">
            <text:p>szt.</text:p>
          </table:table-cell>
          <table:table-cell office:value-type="float" office:value="5" table:style-name="ce23">
            <text:p>5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18">
            <text:p>rolka papieru (30cm*12m)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23">
          <table:table-cell office:value-type="string" table:style-name="ce18">
            <text:p>pędzelki - zestaw 10 szt. -<text:span text:style-name="T2"><text:s/>zestaw 10 szt. Pędzelków wykonanych z drewna z silikonowym włosiem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18">
            <text:p>temperówka 1 szt.</text:p>
          </table:table-cell>
          <table:table-cell office:value-type="string" table:style-name="ce39">
            <text:p>szt.</text:p>
          </table:table-cell>
          <table:table-cell office:value-type="float" office:value="10" table:style-name="ce23">
            <text:p>10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klej Czarodziejski 12 szt. -<text:span text:style-name="T2"><text:s/>nietoksyczny, dobry klej typu magic<text:s/></text:span></text:p>
          </table:table-cell>
          <table:table-cell office:value-type="string" table:style-name="ce39">
            <text:p>szt.</text:p>
          </table:table-cell>
          <table:table-cell office:value-type="float" office:value="1" table:style-name="ce23">
            <text:p>1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brystol biały 100*70 cm 1 ark. -<text:s/><text:span text:style-name="T2">BRYSTOL BIAŁY 100x70 cm 1 ark.<text:s/></text:span></text:p>
          </table:table-cell>
          <table:table-cell office:value-type="string" table:style-name="ce39">
            <text:p>szt.</text:p>
          </table:table-cell>
          <table:table-cell office:value-type="float" office:value="10" table:style-name="ce23">
            <text:p>10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brystol kolorowy 100*70 cm 1 ark. -<text:s/><text:span text:style-name="T2">BRYSTOL KOLOR 100x70 cm 1 ark</text:span></text:p>
          </table:table-cell>
          <table:table-cell office:value-type="string" table:style-name="ce39">
            <text:p>szt.</text:p>
          </table:table-cell>
          <table:table-cell office:value-type="float" office:value="10" table:style-name="ce23">
            <text:p>10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papier pakowy 100*130 cm ok. 50 ark. -<text:s/><text:span text:style-name="T2">PAPIER PAKOWY 100x130 cm ok.50 ark</text:span>.<text:s/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papier rysunkowy biały 500 szt. -<text:s/><text:span text:style-name="T2">PAPIER RYSUNKOWY BIAŁY 500 szt. A4, 100gsm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style-name="ce19"/>
          <table:table-cell table:style-name="ce25"/>
          <table:table-cell table:number-columns-repeated="16377"/>
        </table:table-row>
        <table:table-row table:style-name="ro23">
          <table:table-cell office:value-type="string" table:style-name="ce18">
            <text:p>papier rysunkowy kolorowy 100 szt. -<text:s/><text:span text:style-name="T2">PAPIER RYSUNKOWY KOLOROWY <text:s/>w 5 różnych kolorach 100 szt. <text:s/>A4 80gsm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18">
            <text:p>papier -<text:s/><text:span text:style-name="T2">Papier ksero A4, 80gsm</text:span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27">
            <text:p>zestaw szablonów do obrysowywania 8+8 dla dziewczynek (1) i dla chłopców (1)<text:s/></text:p>
          </table:table-cell>
          <table:table-cell office:value-type="string" table:style-name="ce39">
            <text:p>szt.</text:p>
          </table:table-cell>
          <table:table-cell office:value-type="float" office:value="2" table:style-name="ce23">
            <text:p>2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0">
          <table:table-cell office:value-type="string" table:style-name="ce18">
            <text:p>taśma klejąca -<text:span text:style-name="T2"><text:s/>taśma klejąca przeźroczysta</text:span></text:p>
          </table:table-cell>
          <table:table-cell office:value-type="string" table:style-name="ce39">
            <text:p>szt.</text:p>
          </table:table-cell>
          <table:table-cell office:value-type="float" office:value="5" table:style-name="ce23">
            <text:p>5,00</text:p>
          </table:table-cell>
          <table:table-cell table:number-columns-repeated="2" table:style-name="ce24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0">
            <text:p>Zabawki i pomoce dydaktyczne - komplet zabawek w Szkole Podstawowej w Grabowie Królewskim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28">
            <text:p>kolejka z pocziągiem - 23 bukowe tory i pociągi, szerokość toru 4 cm, wym. opakowania 54*26,8*9,5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10">
          <table:table-cell office:value-type="string" table:style-name="ce28">
            <text:p>kuchenka drewniana <text:s/>- kolory pastelowe, wym. 60*30,3*99,5 cm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10">
          <table:table-cell office:value-type="string" table:style-name="ce28">
            <text:p>ubranka dla lalek - dziewczynka, 3 komplety, 14 cześci o długości 38-41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10">
          <table:table-cell office:value-type="string" table:style-name="ce28">
            <text:p>lalka niemowlak - chłopiec/dziewczynka, zestaw akcesoriów, długość 38 cm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23">
          <table:table-cell office:value-type="string" table:style-name="ce28">
            <text:p>stolik na matę - wykonany z płyty laminowanej w tonacji klonu, wym. 148,6*81*56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23">
          <table:table-cell office:value-type="string" table:style-name="ce28">
            <text:p>maty - wykonane z tkaniny odpornej na zniszczenia, mata miasto, mata dżungla, wym. 140*70*0,5 cm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19">
          <table:table-cell office:value-type="string" table:style-name="ce28">
            <text:p>leśne miasteczko - klocki - wykonane z drewna brzozowego, kolorowe klocki ze zwierzętami, 126 elementów, wym. od 3*3 do 6*3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10">
          <table:table-cell office:value-type="string" table:style-name="ce28">
            <text:p>gigant parking - drewniany zestaw, wym. 88*37*57 cm, waga 8 kg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23">
          <table:table-cell office:value-type="string" table:style-name="ce28">
            <text:p>wózek dla lalek - wózek głęboki z nosidełkiem, wyciąganą gondolą i mini barażnikiem, wym. 62*37*66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10">
          <table:table-cell office:value-type="string" table:style-name="ce28">
            <text:p>wózek spacerowy z podnóżkiem, wym. 58*36*62,5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10">
          <table:table-cell office:value-type="string" table:style-name="ce28">
            <text:p>samochód - wywrotka gigant, długoć 55 cm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10">
          <table:table-cell office:value-type="string" table:style-name="ce28">
            <text:p>samochód - śmieciarka super truck, długość 59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1">
          <table:table-cell office:value-type="string" table:style-name="ce28">
            <text:p>zestaw aut 2 - 42 pojazdy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23">
          <table:table-cell office:value-type="string" table:style-name="ce28">
            <text:p>stragan narożny Flexi z półeczkami, daszkiem, lada, wykonany z płyty laminowanej, wym. 100*75,5*125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23">
          <table:table-cell office:value-type="string" table:style-name="ce28">
            <text:p>małe owoce i warzywa wykonane z tworzywa sztucznego, 24 elementy, wym. od 4,5 do 13 cm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4"/>
          <table:table-cell table:style-name="ce16"/>
          <table:table-cell table:style-name="ce24"/>
          <table:table-cell table:style-name="ce16"/>
          <table:table-cell table:number-columns-repeated="16377"/>
        </table:table-row>
        <table:table-row table:style-name="ro51">
          <table:table-cell office:value-type="string" table:number-columns-spanned="7" table:number-rows-spanned="1" table:style-name="ce84">
            <text:p>Pomoce dydaktyczne. Komplet pomocy dydaktycznych potrzebnych do realizacji zajęć w 1 grupie przedszkolnej w Szkole Podstawowej w Grabowie Królewskim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8">
            <text:p>Polska - wokół symboli narodowych - mapy, płyty, karty pracy, plansze, zdjęcia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20">
          <table:table-cell office:value-type="string" table:style-name="ce28">
            <text:p>Wyprawka przedszkolaka <text:s/>- pakiet edukacyjny dla przedszkolaka, okrągła podstawa z drewna z 12 drewnianymi klockami, 2 tarcze blanko oraz 12 tematycznych tarcz ze zbiorem zabaw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Zewstaw kontrolny - okrągła podstawa z drewna z 12 drewnianymi klockami</text:p>
          </table:table-cell>
          <table:table-cell office:value-type="string" table:style-name="ce42">
            <text:p>szt.</text:p>
          </table:table-cell>
          <table:table-cell office:value-type="float" office:value="3" table:style-name="ce33">
            <text:p>3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Tarcze ćwiczeń WP2 - PALETA - komplet 12 tarcz ćwiczeń ze zbiorem zabaw ogólnorozwojowych w formie obrazkowej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Tarcze ćwiczeń WP3 - PALETA - komplet 12 tarcz ćwiczeń ze zbiorem zabaw ogólnorozwojowych w formie obrazkowej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Alfabet ruchomy <text:s/>drewniane tabliczki o wym. 6*16 cm z literami alfabetu, znakami matematycznymi oraz cyframi, możliwość umieszczenia na ścianie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72">
          <table:table-cell office:value-type="string" table:style-name="ce28">
            <text:p>Kalendarz magnetyczny na wszystkie pory roku - 9 obrazków z codziennymi czynnościami, 6 z warunkami atmosferycznymi, 2 strzałki do zaznaczania temperatury, 1 kółko do zaznaczania dni tygodnia, 1 komin do zaznaczania dni w miesiącu, wym. 52*60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Puzzle - 4 pory roku, drewniane puzzle o kszstałcie koła, 48 elementów o wymiarach 10*7 cm, średnica po złożeniu 46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20">
          <table:table-cell office:value-type="string" table:style-name="ce28">
            <text:p>Puzzle - mój dzień, <text:s/>drewniane puzzle o kształcie koła, pomagają w zapoznaniu się z porami dnia, 48 elementów o wymiarach 10*7 cm, średnica po złożeniu 46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20">
          <table:table-cell office:value-type="string" table:style-name="ce28">
            <text:p>Ułóż kształty - zabawa rozwijająca wyobraźnię i koordynację wzrokowo - ruchową, zawiera drewniane pudełko, 2 ramki, 48 <text:s/>form geometrycznych, 28 kart do układania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Gra Jenga - gra zręcznościowa, 54 elementy o wym. 7,5*2,5*1,5 cm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23">
          <table:table-cell office:value-type="string" table:style-name="ce28">
            <text:p>Mapa Polski - Makatka - wykonana z meteriału, zawiera etykiety przyczepiane na rzepy, wym. 84*87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23">
          <table:table-cell office:value-type="string" table:style-name="ce28">
            <text:p>Szlaczki na 4 pory roku - kolorowe plansze do wielokrotnego użytku, 40 kart formatu A4, 8 teczek, 4 mazaki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Edukacyjne puzzle warstwowe - człowiek - puzzle ze sklejki lakierowanej ukazujące budowę ciała chłopca i dziewczynki,28 elementów, wym. 29*14,5*2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Edukacyjne puzzle warstwowe - macierzyństwo, puzzle ze sklejki lakierowanej, 27 elementów, wym. 29*14,5*2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23">
          <table:table-cell office:value-type="string" table:style-name="ce28">
            <text:p>Koraliki cyferki - koraliki z drewna, wym. ok. 3*3 cm, 3 sznurki o długości 100 cm, 54 elementy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33">
          <table:table-cell office:value-type="string" table:style-name="ce28">
            <text:p>Gąsienice - zabawa rozwijająca koordynację wzrokowo - ruchową, zawiera 4 bambusowe łyżki z gumowym ogranicznikiem, 36 kolorowych kulek z liczbami, 20 kolorowych żetonów, kolorowa listwa na żetony, sznurkowa obręcz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Leśna wieża - 10 różnej wielkości sześcianów ukazująchych ciąg obrazków, 10 elementów o wym. Od 4*4*4 cm do 13*13*13, wysokość wieży 85 cm<text:s/></text:p>
          </table:table-cell>
          <table:table-cell office:value-type="string" table:style-name="ce42">
            <text:p>szt.</text:p>
          </table:table-cell>
          <table:table-cell office:value-type="float" office:value="3" table:style-name="ce33">
            <text:p>3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Zabawna wieża - 10 różnej wielkości sześcianów ukazująchych ciąg obrazków, 10 elementów o wym. Od 4*4*4 cm do 13*13*13, wysokość wieży 85 cm<text:s/>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20">
          <table:table-cell office:value-type="string" table:style-name="ce28">
            <text:p>Moja pierwsza wieża <text:s/>- 10 różnej wielkości sześcianów ukazująchych ciąg obrazków, 10 elementów o wym. Od 4*4*4 cm do 13*13*13, wysokość wieży 85 cm<text:s/>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Duże labirynty manipulacyjne - labirynt wiszący - wykonane z drewna z kolorowymi przesuwanymi koralikami, wym. 68*68*31,5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23">
          <table:table-cell office:value-type="string" table:style-name="ce28">
            <text:p>Tuby dźwiękowe - wykonane z plastiku, wydają różne dźwięki w zależności od długości, 8 szt., długość 30 - 63 cm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Bajki grajki zestaw 2 - 10 bajek na płytach CD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Puzzle 5 - warstwowe Truskawka - ze sklejki lakierowanej, wym. 21*21*3,5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Puzzle 5 - warstwowe Motyl - ze sklejki lakierowanej, wym. 21*21*3,5</text:p>
          </table:table-cell>
          <table:table-cell office:value-type="string" table:style-name="ce42">
            <text:p>szt.</text:p>
          </table:table-cell>
          <table:table-cell office:value-type="float" office:value="1" table:style-name="ce33">
            <text:p>1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76">
          <table:table-cell office:value-type="string" table:number-columns-spanned="7" table:number-rows-spanned="1" table:style-name="ce84">
            <text:p>Artykuły plastyczne. Komplet artykułów plastycznych potrzebnych do realizacji zajęć w 1 grupie przedszkolnej w Szkole Podstawowej w Grabowie Królewskim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8">
            <text:p>brystol mix 100, A3 - 100 arkuszy, 10 kolorów, 200 b/m2</text:p>
          </table:table-cell>
          <table:table-cell office:value-type="string" table:style-name="ce42">
            <text:p>szt.</text:p>
          </table:table-cell>
          <table:table-cell office:value-type="float" office:value="15" table:style-name="ce33">
            <text:p>15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28">
            <text:p>brystol biały A3 - 100 arkuszy, 200 g/m2</text:p>
          </table:table-cell>
          <table:table-cell office:value-type="string" table:style-name="ce42">
            <text:p>szt.</text:p>
          </table:table-cell>
          <table:table-cell office:value-type="float" office:value="15" table:style-name="ce33">
            <text:p>15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kolorowy papier rysunkowy A4 - 400 arkuszy, 8 kolorów, 80 g/m2</text:p>
          </table:table-cell>
          <table:table-cell office:value-type="string" table:style-name="ce42">
            <text:p>szt.</text:p>
          </table:table-cell>
          <table:table-cell office:value-type="float" office:value="10" table:style-name="ce33">
            <text:p>10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bibuła mix kolorowa - 15 szt. wym. 200*50 cm</text:p>
          </table:table-cell>
          <table:table-cell office:value-type="string" table:style-name="ce42">
            <text:p>szt.</text:p>
          </table:table-cell>
          <table:table-cell office:value-type="float" office:value="2" table:style-name="ce33">
            <text:p>2,00</text:p>
          </table:table-cell>
          <table:table-cell table:style-name="ce34"/>
          <table:table-cell table:number-columns-repeated="2" table:style-name="ce21"/>
          <table:table-cell table:style-name="ce22"/>
          <table:table-cell table:number-columns-repeated="16377"/>
        </table:table-row>
        <table:table-row table:style-name="ro23">
          <table:table-cell office:value-type="string" table:style-name="ce28">
            <text:p>nożyczki przedszkolne - nożyczki z okrągłymi końcówkami, 10 szt. wym. 14 cm</text:p>
          </table:table-cell>
          <table:table-cell office:value-type="string" table:style-name="ce42">
            <text:p>szt.</text:p>
          </table:table-cell>
          <table:table-cell office:value-type="float" office:value="3" table:style-name="ce33">
            <text:p>3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28">
            <text:p>taśma samoprzylepna - 18 mm*30 m</text:p>
          </table:table-cell>
          <table:table-cell office:value-type="string" table:style-name="ce42">
            <text:p>szt.</text:p>
          </table:table-cell>
          <table:table-cell office:value-type="float" office:value="10" table:style-name="ce33">
            <text:p>10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23">
          <table:table-cell office:value-type="string" table:style-name="ce28">
            <text:p>klej przeźroczysty - 200 ml, w buteleczce zakończonej łopatką do rozprowadzania kleju</text:p>
          </table:table-cell>
          <table:table-cell office:value-type="string" table:style-name="ce42">
            <text:p>szt.</text:p>
          </table:table-cell>
          <table:table-cell office:value-type="float" office:value="15" table:style-name="ce33">
            <text:p>15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klej czarodziejski - klej wielofunkcyjny, gęsty, nietoksyczny, poj. 1000 g</text:p>
          </table:table-cell>
          <table:table-cell office:value-type="string" table:style-name="ce42">
            <text:p>szt.</text:p>
          </table:table-cell>
          <table:table-cell office:value-type="float" office:value="15" table:style-name="ce33">
            <text:p>15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28">
            <text:p>papier szary - format A3, 20 arkuszy</text:p>
          </table:table-cell>
          <table:table-cell office:value-type="string" table:style-name="ce42">
            <text:p>szt.</text:p>
          </table:table-cell>
          <table:table-cell office:value-type="float" office:value="10" table:style-name="ce33">
            <text:p>10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klasyczne markery zmywalne - 8 kolorów, dł. 14,3 cm, średnica końcówki 0,01 cm</text:p>
          </table:table-cell>
          <table:table-cell office:value-type="string" table:style-name="ce42">
            <text:p>szt.</text:p>
          </table:table-cell>
          <table:table-cell office:value-type="float" office:value="15" table:style-name="ce33">
            <text:p>15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28">
            <text:p>plastelina 12 kolorów</text:p>
          </table:table-cell>
          <table:table-cell office:value-type="string" table:style-name="ce42">
            <text:p>szt.</text:p>
          </table:table-cell>
          <table:table-cell office:value-type="float" office:value="25" table:style-name="ce33">
            <text:p>25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kredki 12 kolorów, kredki bambiono w pudełku kartonowym, dł. 8 cm</text:p>
          </table:table-cell>
          <table:table-cell office:value-type="string" table:style-name="ce42">
            <text:p>szt.</text:p>
          </table:table-cell>
          <table:table-cell office:value-type="float" office:value="30" table:style-name="ce33">
            <text:p>30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0">
          <table:table-cell office:value-type="string" table:style-name="ce28">
            <text:p>tempera -zestaw 6 litrów farb w najczęściej używanych kolorach</text:p>
          </table:table-cell>
          <table:table-cell office:value-type="string" table:style-name="ce42">
            <text:p>szt.</text:p>
          </table:table-cell>
          <table:table-cell office:value-type="float" office:value="5" table:style-name="ce33">
            <text:p>5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9">
          <table:table-cell office:value-type="string" table:style-name="ce28">
            <text:p>zestaw pędzli do malowania - 24 sztuki (12 szt. o okrągłych końcówkach, 12szt. o płaskich końcówkach), pędzle w różnych rozmiarach z naturalnym włosiem</text:p>
          </table:table-cell>
          <table:table-cell office:value-type="string" table:style-name="ce42">
            <text:p>szt.</text:p>
          </table:table-cell>
          <table:table-cell office:value-type="float" office:value="10" table:style-name="ce33">
            <text:p>10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style-name="ce28">
            <text:p>tektura falista mix - format A4, 10 arkuszy</text:p>
          </table:table-cell>
          <table:table-cell office:value-type="string" table:style-name="ce42">
            <text:p>szt.</text:p>
          </table:table-cell>
          <table:table-cell office:value-type="float" office:value="15" table:style-name="ce33">
            <text:p>15,00</text:p>
          </table:table-cell>
          <table:table-cell table:style-name="ce34"/>
          <table:table-cell table:number-columns-repeated="3" table:style-name="ce2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5">
            <text:p>Zabawki i pomoce dydaktyczne - komplet zabawek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8">
            <text:p>warsztat stolarski-Wykonany z trwałych materiałów, składający się od 50 do 60 elementów potrzebnych dziecku do tworzenia urządzeń. Powinien zawierać imadło, młotek, wiertła, interaktywną wkrętarkę i ponad 40 piankowych drewnopodobnych klocków. Wysokość warsztatu nie mniejsza niż 90 cm i długości około 60 cm. Produkt spełniający wszelkie wymogi normy EN71 1-3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77">
          <table:table-cell office:value-type="string" table:style-name="ce8">
            <text:p>kuchnia różowa- Wykonana z wysokogatunkowego tworzywa sztucznego. Wyposażona <text:s/>w blat podzielony na 3 strefy robocze: zlewozmywak z kranem, kuchenkę z 3 palnikami z dodatkową płytą grzewczą na czajnik bezprzewodowy,strefę przyrządzania posiłków.Zestaw posiadający ok.28 <text:s/>dodatkowych elementów wyposażenia, m.in.:czajnik bezprzewodowy, komplet sztućców itp. Wymiary: 108.6 x 82.6 x 30.5 cm. Kolor różowy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42">
          <table:table-cell office:value-type="string" table:style-name="ce8">
            <text:p>lalka Lalka posiadająca: ruchome oczy, korpus z PCV oraz włosy z nylonu. Wysokość lalki - 40 cm. Spełnia wszelkie wymogi normy EN71 1-3.</text:p>
          </table:table-cell>
          <table:table-cell office:value-type="string" table:style-name="ce39">
            <text:p>szt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2">
          <table:table-cell office:value-type="string" table:style-name="ce8">
            <text:p>Wywrotka posiadająca ruchomą skrzynię ładunkową oraz zamocowany przed kabiną element spycharki. Wymiary ciężarówki: długość 45 cm, szerokość 19 cm, wysokość 20 cm.</text:p>
          </table:table-cell>
          <table:table-cell office:value-type="string" table:style-name="ce39">
            <text:p>szt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78">
          <table:table-cell office:value-type="string" table:style-name="ce8">
            <text:p>zestaw sprawnościowy - skoczek przyrząd, który podczas wykonywania ćwiczeń skocznych i rozciągających, angażuje mięśnie brzucha, ramion i pleców. Wymiary 6,5 cm x 25 cm x 12 cm.</text:p>
          </table:table-cell>
          <table:table-cell office:value-type="string" table:style-name="ce39">
            <text:p>szt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71">
          <table:table-cell office:value-type="string" table:style-name="ce8">
            <text:p>zestaw sprawnościowy - zestaw balansujący ZAJĄCZEK – produkt, rozwijający świadomość prawidłowej postawy, utrzymywanie równowagi i koordynację ruchową. <text:s/>JAJECZKA – Elementy pozwalające na ćwiczenia precyzji rąk, koordynację wzrokowo-ruchową. DYSK BALANSUJĄCY – produkt rozwijający precyzje ruchów iorientacje orzestrzenną. Wymiary 23 cm x 39 cm x 29 cm.</text:p>
            <text:p/>
          </table:table-cell>
          <table:table-cell office:value-type="string" table:style-name="ce39">
            <text:p>kpl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79">
          <table:table-cell office:value-type="string" table:style-name="ce8">
            <text:p>Kanion z blatem - Pokrywa wykonana z MDF-u o wymiarach nie mniejszych niż 0,6 x 114 x 60 cm, spełniającą rolę blatu do układania klocków, puzzli oraz do rysowania.</text:p>
          </table:table-cell>
          <table:table-cell office:value-type="string" table:style-name="ce39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0">
          <table:table-cell office:value-type="string" table:style-name="ce8">
            <text:p>Kanion z blatem - konstrukcja do działań z tworzywa sztucznego z wymodelowaną w środku, przestrzenną makietą dróg, torów kolejowych, tuneli i skalistych wzniesień.Wymiar konstrukcji nie mniejszy niż 41 x 120 x 67 cm,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33">
          <table:table-cell office:value-type="string" table:style-name="ce8">
            <text:p>kanion z blatem - elementy manipulacyjno - przestrzenne Zestaw akcesoriów: <text:s/>mostów o różnym wyprofilowaniu wykonanych z trwałego tworzywa sztucznego, kolorowy pociąg złożony z wagoników, kolorowe elementy krajobrazu.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34">
          <table:table-cell office:value-type="string" table:style-name="ce8">
            <text:p>opiekunka - Kącik zabaw wykonany z materiałów bezpiecznych dla dzieci nie zawierający ftalanów, atestowany, z masywnego tworzywa sztucznego o podwójnych ściankach odpornych na pęknięcia. Zawiera tzw. przewijak, umywalkę z obrotowym kranem, siedzisko- krzesełko dla lalki, kręcącą się karuzelę, dużą pralkę oraz dużą półeczkę. Wymiary 92 x 84 x 42 cm</text:p>
            <text:p/>
          </table:table-cell>
          <table:table-cell office:value-type="string" table:style-name="ce39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35">
          <table:table-cell office:value-type="string" table:style-name="ce8">
            <text:p>wózek dla lalek Wózek wykonany całkowicie z tworzywa sztucznego. Wysokość wózka nie mniejsza niż 50 cm a długość 40 cm. Spełniający wszelkie wymogi normy EN71 1-3.</text:p>
          </table:table-cell>
          <table:table-cell office:value-type="string" table:style-name="ce39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1">
          <table:table-cell office:value-type="string" table:style-name="ce8">
            <text:p>wózek na zakupy Wózek na zakupy <text:s/>z pojemnym koszem, wykonany całkowicie z tworzywa sztucznego. Wymiary 55 x 33 x 47 cm. Spełniający wszelkie wymogi normy EN71 1-3.</text:p>
            <text:p/>
          </table:table-cell>
          <table:table-cell office:value-type="string" table:style-name="ce39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9">
          <table:table-cell office:value-type="string" table:style-name="ce8">
            <text:p>batmanki -gra zręcznościowa ćwicząca refleks i spryt. Zestaw składający się z 2 uchwytów i 2 piłek w 2 kolorach.</text:p>
            <text:p/>
          </table:table-cell>
          <table:table-cell office:value-type="string" table:style-name="ce39">
            <text:p>kpl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72">
          <table:table-cell office:value-type="string" table:style-name="ce8">
            <text:p>golf Zestaw zawierający 21 elementów:3 proste odcinki toru i 3 zakrzywione, 3 skwery, na których umieszczone są dołki, 3 chorągiewki, 3 przeszkody (klown, wirówka i wiatrak), 2 piłki golfowe, 2 kije golfowe, 1 element rozpoczynający tor oraz tunel. Wymiary110 x 100 x 43 cm.</text:p>
            <text:p/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2">
          <table:table-cell office:value-type="string" table:style-name="ce8">
            <text:p>teatrzyk, scena - Kolorowy teatrzyk o wysokości nie mniejszej niż 95 cm i długości około 80 cm, wykonany z trwałego tworzywa sztucznego.<text:s/>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0">
          <table:table-cell office:value-type="string" table:style-name="ce8">
            <text:p>kurtyna, oświetlenie, 2 pacynki - welurowa kotara, oświetlenie imitujące reflektory sceniczne typu LED do zamontowania nad sceną i dwie 20 cm pacynki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3">
          <table:table-cell office:value-type="string" table:style-name="ce8">
            <text:p>kręgle zestaw 10 kęgli w trzech kolorach oraz 2 piłeczki,<text:s/>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4">
          <table:table-cell office:value-type="string" table:style-name="ce8">
            <text:p>kącik zabaw sklep-kącik zabaw o trzech strefach tematycznych posiadający sklep, cukiernię i kuchnię. Wykonany z masywnego tworzywa sztucznego, tworzący jedną stabilną bryłę <text:s/>odporny na pęknięcia i uszkodzenia. Duże wymiary kącika przynajmniej 1 metr wysokości, 1 metr długości i 1 metr szerokości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5">
          <table:table-cell office:value-type="string" table:style-name="ce8">
            <text:p>uśmiechnięty pojemnik 130l - Pojemnik z tworzywa sztucznego do przechowywania zabawek. Wymiar 60 x 86 x 52cm.</text:p>
          </table:table-cell>
          <table:table-cell office:value-type="string" table:style-name="ce39">
            <text:p>1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0">
            <text:p>Pomoce dydaktyczne. Komplet pomocy dydaktycznych potrzebnych do realizacji zajęć w 1 grupie przedszkolnej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86">
          <table:table-cell office:value-type="string" table:style-name="ce8">
            <text:p>logigram diagramy - Drewniana gra planszowa dla 3 grup, 50 drewnianych płytek o boku nie mniejszym niż 6 cm.<text:s text:c="2"/>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1">
          <table:table-cell office:value-type="string" table:style-name="ce8">
            <text:p>logigram szablony -zestaw 14 drewnianych szablonów: 10 poziomych i 4 pionowe o dł. nie mniejszej niż 36cm, z podziałem na 5 równych pól oraz 25 drewnianych płytek z figur o boku nie mniejszym niż 6cm.<text:s text:c="3"/>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7">
          <table:table-cell office:value-type="string" table:style-name="ce8">
            <text:p>logigram karty matematyczne-60 drewnianych , kwadratowych płytek. Figury występują w 5-ciu rodzajach. Przeznaczenie- rozpoznawanie figur i <text:s/>tworzenie zbiorów. Całość w drewnianej skrzyni z przegródkami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79">
          <table:table-cell office:value-type="string" table:style-name="ce8">
            <text:p>logigram figury zadaniowe-zestaw 47 drewnianych, kwadratowych płytek o wym. nie mniejszych niż 6cm. 2 drewniane czyste szablony o dł. nie większej niż 36cm, podzielone na 5 pól.<text:s/>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40">
          <table:table-cell office:value-type="string" table:style-name="ce8">
            <text:p>Fleximemo - elementy zgadywanek- zestaw różnego rodzaju elementów (20 różnych par)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8">
          <table:table-cell office:value-type="string" table:style-name="ce8">
            <text:p>Fleximemo - zgadywanki podstawowe <text:s/>do zajęć poznawczych i zabawowych wykonane <text:s/>w postaci drewnianych pudełeczek wypełnionych różnymi materiałami: fasola, kluczyk, piasek, groch, tektura falista itp.)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9">
          <table:table-cell office:value-type="string" table:style-name="ce8">
            <text:p>Fleximemo - zgadywanki rozszerzone do zajęć poznawczych i zabawowych wykonane w postaci drewnianych pudełeczek wypełnionych różnymi materiałami takimi jak: fasola, groch, kasza, klucz, tektura falista, piasek itp.)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2">
          <table:table-cell office:value-type="string" table:style-name="ce8">
            <text:p>Kości drewniane - kolor i cyfry. W zestawie 4 różne rodzaje kości: 25szt.- kostka kolor, 25szt. kostka z oczkami od 1-3, 25szt. kostka z oczkami od 1-6, 25szt. kostka z cyframi od 1-6.<text:s/>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0">
          <table:table-cell office:value-type="string" table:style-name="ce8">
            <text:p>Kości drewniane - oczka. W zestawie 2 rodzaje kości. Kostka z oczkami od 1-3 oraz od 1-6. Gra pobudzająca do logicznego myślenia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1">
          <table:table-cell office:value-type="string" table:style-name="ce8">
            <text:p>Quatrata - drewniane plansze <text:s/>o wym. ok. 36 cm x 16 cm. Na krawędziach ograniczniki do plansz, 4 różnorodne bryły. Przeznaczenie: ćwiczenia percepcji wzrokowej, obliczenia matematyczne, działania na osi.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2">
          <table:table-cell office:value-type="string" table:style-name="ce8">
            <text:p>Quatrata - karty zadaniowe. 60 kwadratowych kart ( gruba tektura) o wym. boku ok. 10cm ze wzorami przedstawiającymi układ brył. Całość zapakowana w <text:s text:c="3"/>drewniane pudełko.<text:s text:c="8"/>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3">
          <table:table-cell office:value-type="string" table:style-name="ce8">
            <text:p>Quatrata - kolorowe sześcianyo wymiarze 24x24x24mm wykonane z drewna. Zestaw składa się z 54 drewnianych klocków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4">
          <table:table-cell office:value-type="string" table:style-name="ce8">
            <text:p>Dodatkowe klocki do Quatraty 15 różnorodnych brył geometrycznych w 11 różnych kolorach. Jednostką bryły jest sześcian o wym. 24x24x24mm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office:value-type="string" table:style-name="ce8">
            <text:p>Schattenmemo plansza zadaniowa 5 drewnianych szufladek, w każdym po 26 drewnianych płytek z obrazkami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office:value-type="string" table:style-name="ce8">
            <text:p>Schattenmemo płytki <text:s/>zadaniowe. <text:s/>Obrazki trwałe, trudno ścieralne, wykonane nietoksycznymi farbami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1">
          <table:table-cell office:value-type="string" table:style-name="ce8">
            <text:p>Słucham, wiem, odczytuję - plansze cz. 1. Zestaw 50 drewnianych, kwadratowych płytek o wymiarach nie mniejszych niż 6 cm z kolorowymi<text:s/></text:p>
            <text:p>powtarzającymi się dwukrotnie obrazkami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1">
          <table:table-cell office:value-type="string" table:style-name="ce8">
            <text:p>Słucham, wiem, odczytuję - płyty cz.1 - Dwie płyty CD z nagraniami odgłosów. 10 drewnianych kwadratowych płytek z obrazkami przedstawiającymi<text:s/></text:p>
            <text:p>słyszane odgłosy <text:s/>zwierząt domowych, czynności domowych.<text:s/>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72">
          <table:table-cell office:value-type="string" table:style-name="ce8">
            <text:p>pelikan-pomoc <text:s/>ćwicząca zmysł dotyku. Elementy gry: cztery materiałowe woreczki w kolorze: niebieskim, żółtym, czerwonym, turkusowym +elementy drewniane o różnych formach (małe, duże, wypukłe, wklęsłe). Wszystko mieści się w tekturowej tubie o wym. 31x12,5x12,5</text:p>
          </table:table-cell>
          <table:table-cell office:value-type="string" table:style-name="ce39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0">
          <table:table-cell office:value-type="string" table:style-name="ce8">
            <text:p>rybki-pomoc dydaktyczna. Elementy gry: bambusowe pałeczki, <text:s/>miseczki,opaski na głowę+ kształtki w postaci rybek w 3 kolorach+ 2 kostki. Całość umieszczona w tubie o wymiarach 31x12,5x12,5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1">
          <table:table-cell office:value-type="string" table:style-name="ce8">
            <text:p>fotostopniowanie - zestaw podstawowy zawiera: 3 drewniane plansze <text:s/>A4, 12 zdjęć, <text:s/>36 drewnianych płytek o wym. 6cm. Całość umieszczona w drewnianej skrzynce z przegródkami, zamykana wieczkiem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9">
          <table:table-cell office:value-type="string" table:style-name="ce8">
            <text:p>fotostopniowanie - zestaw rozszerzony <text:s/>3 drewniane plansze w formacie A4, na których znajduje się 12 zdjęć. Do zdjęć 36 drewnianych płytek o wym. 6cm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5">
          <table:table-cell office:value-type="string" table:style-name="ce8">
            <text:p>wieża liczb - liczby z haczykiem - 5 dużych drewnianych klocków o podstawie kwadratu i wysokości nie mniejszej niż 10cm. Na górnej ściance hak- 5cm wysokości, przypominający wieszak. Przeznaczenie- rozpoznawanie cyfr, działania matematyczne w ruchu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6">
          <table:table-cell office:value-type="string" table:style-name="ce8">
            <text:p>wieża liczb chwytak - drewniane koło o śr. przynajmniej 15 cm z kolorowymi cyframi od 1-6 i dołązonymi 6 podwójnymi sznurkami, zakończonymi drewnianymi kulkami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7">
          <table:table-cell office:value-type="string" table:style-name="ce8">
            <text:p>gotujemy zupę -gra. Zawiera 30 dużych drewnianych zetonów z warzywami + 4 koszyczki + pionki+ kostka. Plansza wykonana z filcu. Całość umieszczona w tubie o wymiarach <text:s/>31x12,5x 12,5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74">
          <table:table-cell office:value-type="string" table:style-name="ce8">
            <text:p>Felix gra dydaktyczna składająca się z okrągłej, drewnianej planszy 120 <text:s/>kołeczków z tworzywa sztucznego <text:s/>i 3 kostek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8">
          <table:table-cell office:value-type="string" table:style-name="ce8">
            <text:p>Abecadło - 150 liter. 25 sześcianów-klocków o bokach nie większych niż 3 cm. 150 <text:s/>liter oznaczonych kolorem czerwnym i niebieskim. Calość w drewnianym pudełku.</text:p>
          </table:table-cell>
          <table:table-cell office:value-type="string" table:style-name="ce39">
            <text:p>kpl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99">
          <table:table-cell office:value-type="string" table:style-name="ce8">
            <text:p>kółko i krzyżyk - zawartość:</text:p>
            <text:p>9 naturalnych drewnianych klocków 3,5 cm x 3,5 cm</text:p>
            <text:p>drewniane pudełko 13 cm x 13 cm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85">
          <table:table-cell office:value-type="string" table:style-name="ce8">
            <text:p>Tangalo- zestaw: 30 kart A-4, 2 drewniane pudełka z 7 drewnianymi klockami o różnych kształtach.Wymiary opakowania: 6 cm x 39 cm x 39 cm</text:p>
          </table:table-cell>
          <table:table-cell office:value-type="string" table:style-name="ce39">
            <text:p>kpl.</text:p>
          </table:table-cell>
          <table:table-cell office:value-type="float" office:value="3" table:style-name="ce20">
            <text:p>3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67">
          <table:table-cell office:value-type="string" table:style-name="ce8">
            <text:p>Pieksi - 90 różnokolorowych kształtek o formie wklęsło – wypukłej posiadających otwór, wykonanych<text:s/></text:p>
            <text:p>z naturalnego materiału. 8 pojedynczych pałeczek o długości nie mniejszej niż 20 cm<text:s/></text:p>
            <text:p>z różnokolorowymi rączkami. Całość umieszczona w tubie o wymiarach: 31x12,5x12,5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0">
          <table:table-cell office:value-type="string" table:number-columns-spanned="7" table:number-rows-spanned="1" table:style-name="ce80">
            <text:p>Artykuły plastyczne. Komplet artykułów plastycznych potrzebnych do realizacji zajęć w 1 grupie przedszkolnej w Szkole Podstawowej w Sokolnikach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8">
            <text:p>arkusze do malowania-komplet 50 kół o średnicy <text:s/>36 cm wykonany z grubego bloku technicznego.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office:value-type="string" table:style-name="ce8">
            <text:p>Farba Kri Kra Krea - farba nietoksyczna i hipoalergiczna - czarna, pojemność tuby 1l.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office:value-type="string" table:style-name="ce8">
            <text:p>Farba Kri Kra Krea - czerwona Farba nietoksyczna i hipoalergiczna , pojemność tuby 1l.</text:p>
          </table:table-cell>
          <table:table-cell office:value-type="string" table:style-name="ce39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jasnoczerwona, 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niebieska, 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pomarańczowa, <text:s/>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zielona <text:s/>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różowa <text:s/>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perłowa <text:s/>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brązowa 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złota <text:s/>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srebrna 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Farba Kri Kra Krea - żółta nietoksyczna i hipoalergiczna, poj. tuby 1l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office:value-type="string" table:style-name="ce8">
            <text:p>pojemniki do farb -drewniana skrzynka zawiera 15 pojemników <text:s/>100ml. oraz 20 szpatułek.</text:p>
          </table:table-cell>
          <table:table-cell office:value-type="string" table:style-name="ce39">
            <text:p>szt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72">
          <table:table-cell office:value-type="string" table:style-name="ce8">
            <text:p>koło do malowania-zespół dwóch drewnianych kół pasowych, o średnicy jednego koła nie mniejszej niż 21 cm, i średnicy drugiego koła nie mniejszej niż 8 cm, obracających się na stalowych osiach. Koła posiadają na rancie<text:s/></text:p>
            <text:p>wyżłobienie, po którym przesuwa się gumowy pasek.</text:p>
          </table:table-cell>
          <table:table-cell office:value-type="string" table:style-name="ce39">
            <text:p>kpl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office:value-type="string" table:style-name="ce8">
            <text:p>magiczne kredki-miękkie sześciokatne, trudno łamliwe, hipoalergiczne. Długość kredki: 17,5cm. Grafit: 0,6 cm.</text:p>
          </table:table-cell>
          <table:table-cell office:value-type="string" table:style-name="ce39">
            <text:p>kpl.</text:p>
          </table:table-cell>
          <table:table-cell office:value-type="float" office:value="15" table:style-name="ce20">
            <text:p>15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office:value-type="string" table:style-name="ce8">
            <text:p>rolka papieru- <text:s/>samoprzylepnego o długości 12 m i minimum szerokości 30 cm<text:s/></text:p>
          </table:table-cell>
          <table:table-cell office:value-type="string" table:style-name="ce39">
            <text:p>szt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pędzelki - zestaw 10 szt.drewnianych pędzli o różnych rozmiarach.</text:p>
          </table:table-cell>
          <table:table-cell office:value-type="string" table:style-name="ce39">
            <text:p>kpl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23">
          <table:table-cell office:value-type="string" table:style-name="ce8">
            <text:p>temperówka <text:s/>metalowa z przeznaczeniem do kredek zarówno ciękich jak i grubych</text:p>
          </table:table-cell>
          <table:table-cell office:value-type="string" table:style-name="ce39">
            <text:p>szt.</text:p>
          </table:table-cell>
          <table:table-cell office:value-type="float" office:value="20" table:style-name="ce20">
            <text:p>20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klej Czarodziejski <text:s/>w tubie 45g, 12 sztuk w kartonie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8">
            <text:p>brystol biały 100*70 cm 1 ark.</text:p>
          </table:table-cell>
          <table:table-cell office:value-type="string" table:style-name="ce39">
            <text:p>szt.</text:p>
          </table:table-cell>
          <table:table-cell office:value-type="float" office:value="20" table:style-name="ce20">
            <text:p>20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8">
            <text:p>brystol kolorowy 100*70 cm 1 ark.</text:p>
          </table:table-cell>
          <table:table-cell office:value-type="string" table:style-name="ce39">
            <text:p>szt.</text:p>
          </table:table-cell>
          <table:table-cell office:value-type="float" office:value="20" table:style-name="ce20">
            <text:p>20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8">
            <text:p>papier pakowy 100*130 cm ok. 50 ark.</text:p>
          </table:table-cell>
          <table:table-cell office:value-type="string" table:style-name="ce39">
            <text:p>kpl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8">
            <text:p>papier rysunkowy biały 500 szt.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8">
            <text:p>papier rysunkowy kolorowy 100 szt.</text:p>
          </table:table-cell>
          <table:table-cell office:value-type="string" table:style-name="ce39">
            <text:p>kpl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0">
          <table:table-cell office:value-type="string" table:style-name="ce8">
            <text:p>papier ksero POLSPEED, biały gramatura 80</text:p>
          </table:table-cell>
          <table:table-cell office:value-type="string" table:style-name="ce39">
            <text:p>kpl.</text:p>
          </table:table-cell>
          <table:table-cell office:value-type="float" office:value="4" table:style-name="ce20">
            <text:p>4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8">
            <text:p>krepina mix kolorów 20szt.</text:p>
          </table:table-cell>
          <table:table-cell office:value-type="string" table:style-name="ce39">
            <text:p>kpl.</text:p>
          </table:table-cell>
          <table:table-cell office:value-type="float" office:value="2" table:style-name="ce20">
            <text:p>2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8">
            <text:p>platforma z osłoną do farb</text:p>
          </table:table-cell>
          <table:table-cell office:value-type="string" table:style-name="ce39">
            <text:p>szt.</text:p>
          </table:table-cell>
          <table:table-cell office:value-type="float" office:value="1" table:style-name="ce20">
            <text:p>1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8">
            <text:p>plastelina 12 kolorów</text:p>
          </table:table-cell>
          <table:table-cell office:value-type="string" table:style-name="ce39">
            <text:p>kpl.</text:p>
          </table:table-cell>
          <table:table-cell office:value-type="float" office:value="15" table:style-name="ce20">
            <text:p>15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8">
            <text:p>nożyczki oburęczne</text:p>
          </table:table-cell>
          <table:table-cell office:value-type="string" table:style-name="ce39">
            <text:p>szt.</text:p>
          </table:table-cell>
          <table:table-cell office:value-type="float" office:value="20" table:style-name="ce20">
            <text:p>20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19">
          <table:table-cell office:value-type="string" table:style-name="ce8">
            <text:p>dziurkacz ozdobny-dziurkacz do wycinania ozdobnych motywów o wymiarach 1,5 cm z motywami roślinnymi, zwierzęcymi i inne.</text:p>
          </table:table-cell>
          <table:table-cell office:value-type="string" table:style-name="ce39">
            <text:p>szt.</text:p>
          </table:table-cell>
          <table:table-cell office:value-type="float" office:value="20" table:style-name="ce20">
            <text:p>20,00</text:p>
          </table:table-cell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54330708661417in" fo:margin-left="0.708661417322835in" fo:margin-right="0.3149606299212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lena</meta:initial-creator>
    <dc:creator>UGK</dc:creator>
    <meta:creation-date>2014-07-09T10:05:33Z</meta:creation-date>
    <dc:date>2014-07-16T21:28:58Z</dc:date>
    <meta:print-date>2014-07-10T11:52:46Z</meta:print-date>
  </office:meta>
</office:document-meta>
</file>