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fo:border="thin solid #000000" style:vertical-align="automatic" fo:wrap-option="wrap" fo:background-color="#FF99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Excel_32_Built-in_32_Normal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4">
      <style:table-cell-properties fo:border="thin solid #000000"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Excel_32_Built-in_32_Normal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Excel_32_Built-in_32_Normal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4" style:family="table-cell" style:parent-style-name="Excel_32_Built-in_32_Normal" style:data-style-name="N0">
      <style:table-cell-properties fo:border="thin solid #000000" style:vertical-align="automatic" fo:wrap-option="wrap" fo:background-color="#FF99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Excel_32_Built-in_32_Normal" style:data-style-name="N0">
      <style:table-cell-properties fo:border="thin solid #000000" style:vertical-align="middle" fo:wrap-option="wrap" fo:background-color="#FF99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Excel_32_Built-in_32_Normal" style:data-style-name="N0">
      <style:table-cell-properties fo:border="thin solid #000000" style:vertical-align="automatic" fo:wrap-option="wrap" fo:background-color="#FF99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Excel_32_Built-in_32_Normal" style:data-style-name="N0">
      <style:table-cell-properties fo:border="thin solid #000000" style:vertical-align="automatic" fo:wrap-option="wrap" fo:background-color="#FF99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Excel_32_Built-in_32_Normal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Excel_32_Built-in_32_Normal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Excel_32_Built-in_32_Normal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Excel_32_Built-in_32_Normal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2.25pt" style:use-optimal-row-height="false" fo:break-before="auto"/>
    </style:style>
    <style:style style:name="ro9" style:family="table-row">
      <style:table-row-properties style:row-height="135pt" style:use-optimal-row-height="true" fo:break-before="auto"/>
    </style:style>
    <style:style style:name="ro10" style:family="table-row">
      <style:table-row-properties style:row-height="201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50pt" style:use-optimal-row-height="true" fo:break-before="auto"/>
    </style:style>
    <style:style style:name="ro13" style:family="table-row">
      <style:table-row-properties style:row-height="120pt" style:use-optimal-row-height="false" fo:break-before="auto"/>
    </style:style>
    <style:style style:name="ro14" style:family="table-row">
      <style:table-row-properties style:row-height="110.25pt" style:use-optimal-row-height="false" fo:break-before="auto"/>
    </style:style>
    <style:style style:name="ro15" style:family="table-row">
      <style:table-row-properties style:row-height="106.5pt" style:use-optimal-row-height="false" fo:break-before="auto"/>
    </style:style>
    <style:style style:name="ro16" style:family="table-row">
      <style:table-row-properties style:row-height="138pt" style:use-optimal-row-height="false" fo:break-before="auto"/>
    </style:style>
    <style:style style:name="ro17" style:family="table-row">
      <style:table-row-properties style:row-height="245.25pt" style:use-optimal-row-height="false" fo:break-before="auto"/>
    </style:style>
    <style:style style:name="ro18" style:family="table-row">
      <style:table-row-properties style:row-height="153.75pt" style:use-optimal-row-height="false" fo:break-before="auto"/>
    </style:style>
    <style:style style:name="ro19" style:family="table-row">
      <style:table-row-properties style:row-height="210pt" style:use-optimal-row-height="true" fo:break-before="auto"/>
    </style:style>
    <style:style style:name="ro20" style:family="table-row">
      <style:table-row-properties style:row-height="114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94.25pt" style:use-optimal-row-height="false" fo:break-before="auto"/>
    </style:style>
    <style:style style:name="ro23" style:family="table-row">
      <style:table-row-properties style:row-height="120pt" style:use-optimal-row-height="true" fo:break-before="auto"/>
    </style:style>
    <style:style style:name="ro24" style:family="table-row">
      <style:table-row-properties style:row-height="114pt" style:use-optimal-row-height="false" fo:break-before="auto"/>
    </style:style>
    <style:style style:name="ro25" style:family="table-row">
      <style:table-row-properties style:row-height="105pt" style:use-optimal-row-height="true" fo:break-before="auto"/>
    </style:style>
    <style:style style:name="ro26" style:family="table-row">
      <style:table-row-properties style:row-height="84.75pt" style:use-optimal-row-height="false" fo:break-before="auto"/>
    </style:style>
    <style:style style:name="ro27" style:family="table-row">
      <style:table-row-properties style:row-height="113.25pt" style:use-optimal-row-height="false" fo:break-before="auto"/>
    </style:style>
    <style:style style:name="ro28" style:family="table-row">
      <style:table-row-properties style:row-height="126.75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81pt" style:use-optimal-row-height="false" fo:break-before="auto"/>
    </style:style>
    <style:style style:name="ro31" style:family="table-row">
      <style:table-row-properties style:row-height="270pt" style:use-optimal-row-height="true" fo:break-before="auto"/>
    </style:style>
    <style:style style:name="ro32" style:family="table-row">
      <style:table-row-properties style:row-height="291pt" style:use-optimal-row-height="true" fo:break-before="auto"/>
    </style:style>
    <style:style style:name="ro33" style:family="table-row">
      <style:table-row-properties style:row-height="45pt" style:use-optimal-row-height="true" fo:break-before="auto"/>
    </style:style>
    <style:style style:name="ro34" style:family="table-row">
      <style:table-row-properties style:row-height="150.75pt" style:use-optimal-row-height="false" fo:break-before="auto"/>
    </style:style>
    <style:style style:name="ro35" style:family="table-row">
      <style:table-row-properties style:row-height="205.5pt" style:use-optimal-row-height="false" fo:break-before="auto"/>
    </style:style>
    <style:style style:name="ro36" style:family="table-row">
      <style:table-row-properties style:row-height="246.75pt" style:use-optimal-row-height="false" fo:break-before="auto"/>
    </style:style>
    <style:style style:name="ro37" style:family="table-row">
      <style:table-row-properties style:row-height="247.5pt" style:use-optimal-row-height="false" fo:break-before="auto"/>
    </style:style>
    <style:style style:name="ro38" style:family="table-row">
      <style:table-row-properties style:row-height="145.5pt" style:use-optimal-row-height="false" fo:break-before="auto"/>
    </style:style>
    <style:style style:name="ro39" style:family="table-row">
      <style:table-row-properties style:row-height="81.75pt" style:use-optimal-row-height="false" fo:break-before="auto"/>
    </style:style>
    <style:style style:name="ro40" style:family="table-row">
      <style:table-row-properties style:row-height="65.25pt" style:use-optimal-row-height="false" fo:break-before="auto"/>
    </style:style>
    <style:style style:name="ro41" style:family="table-row">
      <style:table-row-properties style:row-height="192.75pt" style:use-optimal-row-height="false" fo:break-before="auto"/>
    </style:style>
    <style:style style:name="ro4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Kołaczkowo" table:style-name="ta1">
        <table:table-column table:style-name="co1" table:default-cell-style-name="ce8"/>
        <table:table-column table:style-name="co2" table:default-cell-style-name="ce30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2" table:number-columns-repeated="16377" table:default-cell-style-name="ce1"/>
        <table:table-row table:style-name="ro1">
          <table:table-cell table:style-name="ce8"/>
          <table:table-cell table:style-name="ce30"/>
          <table:table-cell table:style-name="ce31"/>
          <table:table-cell table:number-columns-repeated="2" table:style-name="ce1"/>
          <table:table-cell office:value-type="string" table:style-name="ce11">
            <text:p>Załącznik nr 14 do SIWZ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7" table:number-rows-spanned="1" table:style-name="ce51">
            <text:p>OPIS PRZEDMIOTU ZAMÓWIENI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„DOPOSAŻENIE ODDZIAŁÓW PRZEDSZKOLNYCH W SZKOŁACH PODSTAWOWYCH <text:s text:c="57"/>W GMINIE KOŁACZKOWO”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37"/>
          <table:table-cell table:style-name="ce38"/>
          <table:table-cell table:style-name="ce31"/>
          <table:table-cell table:number-columns-repeated="2" table:style-name="ce39"/>
          <table:table-cell table:style-name="ce40"/>
          <table:table-cell table:style-name="ce39"/>
          <table:table-cell table:number-columns-repeated="16377"/>
        </table:table-row>
        <table:table-row table:style-name="ro4">
          <table:table-cell office:value-type="string" table:number-columns-spanned="7" table:number-rows-spanned="5" table:style-name="ce58">
            <text:p>Zastosowanie nazw własnych w opisie przedmiotu zamówienia ma jedynie charakter poglądowy w celu łatwiejszej identyfikacji poszczególnych pozycji. Zamawiający dopuszcza zakup produktów równoważnych dla każdej z pozycji wykazu, spełniających warunki dopuszczenia ich do stosowania w placówkach oświatowych. Wszystkie dostarczone materiały muszą posiadać odpowiednie atesty, certyfikaty, świadectwa jakości i spełniać wszelkie wymogi norm określonych obowiązującym prawem.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1">
          <table:covered-table-cell/>
          <table:covered-table-cell table:number-columns-repeated="6"/>
          <table:table-cell table:number-columns-repeated="16377"/>
        </table:table-row>
        <table:table-row table:style-name="ro5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53">
            <text:p>Zadanie nr 5. Zakup sprzętu ICT, audiowizualnego, tablic interaktywnych i kserokopiarki dla Szkoły Podstawowej w Kołaczkowie, w Szkole Podstawowej w Borzykowie, w Szkole Podstawowej w Bieganowie, w Szkole Podstawowej w Grabowie Królewskim, w Szkole Podstawowej w Sokolnikach.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55">
            <text:p>Opis przedmiotu</text:p>
          </table:table-cell>
          <table:table-cell office:value-type="string" table:number-columns-spanned="1" table:number-rows-spanned="2" table:style-name="ce56">
            <text:p>jednostka miary</text:p>
          </table:table-cell>
          <table:table-cell office:value-type="string" table:number-columns-spanned="1" table:number-rows-spanned="2" table:style-name="ce57">
            <text:p>ilość</text:p>
          </table:table-cell>
          <table:table-cell office:value-type="string" table:number-columns-spanned="1" table:number-rows-spanned="2" table:style-name="ce54">
            <text:p>cena</text:p>
          </table:table-cell>
          <table:table-cell office:value-type="string" table:number-columns-spanned="2" table:number-rows-spanned="1" table:style-name="ce54">
            <text:p>VAT</text:p>
          </table:table-cell>
          <table:covered-table-cell/>
          <table:table-cell office:value-type="string" table:number-columns-spanned="1" table:number-rows-spanned="2" table:style-name="ce54">
            <text:p>Cena brutto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%</text:p>
          </table:table-cell>
          <table:table-cell office:value-type="string" table:style-name="ce3">
            <text:p>kwota</text:p>
          </table:table-cell>
          <table:covered-table-cell/>
          <table:table-cell table:number-columns-repeated="16377" table:style-name="ce2"/>
        </table:table-row>
        <table:table-row table:style-name="ro7">
          <table:table-cell office:value-type="string" table:number-columns-spanned="7" table:number-rows-spanned="1" table:style-name="ce80">
            <text:p>Zakup sprzętu ICT w Szkole Podstawowej w Kołaczkowie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9">
            <text:p>laptop <text:s/>-<text:span text:style-name="T2">Procesor Intel® Core™ i5 , <text:s/>min.1,6 GHz, pamięć cache: 3072 kB, procesor: Intel® Core™ i5-4200U Processor (3M Cache, 1,6 GHz up to 2.60 GHz), matryca (przekątna): min.15,6 cale, pamięć zainstalowana: 8 GB, pamięć (max. pojemność): 16 GB, pamięć (technologia): <text:s/>DDR3L 1600 MHz, Dysk twardy: 1000 GB, dysk twardy (interfejs): SATA, 5400 obr/min</text:span></text:p>
            <text:p><text:span text:style-name="T2">Napęd optyczny (typ): Super Multi DVD+/-RW/RAM, karta dźwiękowa: HD Audio, głośniki: 2 szt., wbudowany mikrofon, karta sieciowa przewodowa: 10/100 Mbps Ethernet, karta sieciowa bezprzewodowa wifi, HDMI, Line-out, wejście mikrofonu, czytnik kart pamięci, USB 2.0: min.2 szt., USB 3.0: min.2 szt., system operacyjny: Windows 8 64 bit, Multilanguage, wbudowana kamera, urządzenie wskazujące: Touchpad, Akumulator 4- ogniwowy, czas pracymin. 3 h, gwarancja: min.24 mies, gwarancja baterii: <text:s/>min.12 miesięcy</text:span></text:p>
          </table:table-cell>
          <table:table-cell office:value-type="string" table:style-name="ce32">
            <text:p><text:s/>szt.</text:p>
          </table:table-cell>
          <table:table-cell office:value-type="float" office:value="1" table:style-name="ce33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9">
          <table:table-cell office:value-type="string" table:style-name="ce9">
            <text:p>drukarka-Technologia druku atramentowa, urządzenie wielofunkcyjne: drukarka, kopiarka, skaner, druk w kolorze, Złącze zewnętrzne <text:s/>1 x USB, Bezprzewodowa sieć WiFi, maksymalny rozmiar papieru: A4 drukowanie sieciowe, skaner- kolorowy, stolikowy, skalowanie 25-400 %, obsługiwane systemy operacyjne:Microsoft Windows XP, Vista, 7, 8</text:p>
          </table:table-cell>
          <table:table-cell office:value-type="string" table:style-name="ce32">
            <text:p>szt.</text:p>
          </table:table-cell>
          <table:table-cell office:value-type="float" office:value="1" table:style-name="ce33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79">
            <text:p>Zakup sprzętu audiowizualnego w Szkole Podstawowej w Kołaczkowie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9">
            <text:p>telewizor-<text:span text:style-name="T2">Typ panelu Led, przekątna min.48 ", Full HD, odświeżanie w trybie optymalizacji :min.200 Hz, funkcje i systemy audio :Dolby® Digital , DTS , Virtual Surround Sound, zintegrowane moduły: Tuner satelitarny, analogowy, cyfrowy, Obsługiwane systemy odbioru DVB-C , DVB-S2 , DVB-T, Moduły komunikacyjne LAN , WiFi, HDMI 2 szt., USB <text:s/>min.2 szt., SCART 1 szt., RJ-45 1 szt.Funkcje użytkowe WiFi Direct, DLNA , nagrywanie na zew. nośnikach pamięci, odtwarzanie z zew. nośników pamięci, smart TV, obsługiwane aplikacje: Skype, przeglądarka internetowa, klasa energetyczna <text:s/>A+.Język instrukcji obsługi: polski, okres gwarancji min.24 mies., <text:s/>Odbiornik cyfrowy przystosowany do odbioru cyfrowych naziemnych transmisji telewizyjnych.</text:span></text:p>
            <text:p/>
            <text:p/>
          </table:table-cell>
          <table:table-cell office:value-type="string" table:style-name="ce32">
            <text:p><text:s/>szt.</text:p>
          </table:table-cell>
          <table:table-cell office:value-type="float" office:value="1" table:style-name="ce33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11">
          <table:table-cell office:value-type="string" table:style-name="ce7">
            <text:p>odtwarzacz CD radiomagnetofon z MP3, zasilanie z sieci i baterii</text:p>
          </table:table-cell>
          <table:table-cell office:value-type="string" table:style-name="ce32">
            <text:p><text:s/>szt.</text:p>
          </table:table-cell>
          <table:table-cell office:value-type="float" office:value="1" table:style-name="ce33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12">
          <table:table-cell office:value-type="string" table:style-name="ce9">
            <text:p>odtwarzacz DVD-Odczytywane formaty płyt CD, CD-R, <text:s/>CD-RW; odtwarzanie zdjęć, odtwarzane formaty wideo : AVI, DIVX, MPEG-2, MPEG; odtwarzane formaty audio: MP3, WMA, Dolby Digital. Przetwornik cyfrowo-analogowy: 12 bitów, 108 MHz Złącza: Composite USB 2.0; Gniazda z przodu: USB 2.0; Gniazda z tyłu: Wyjście analogowe audio L/P, Kompozytowe wyjście wideo (CVBS), Koncentryczne wyjście cyfrowe</text:p>
          </table:table-cell>
          <table:table-cell office:value-type="string" table:style-name="ce32">
            <text:p><text:s/>szt.</text:p>
          </table:table-cell>
          <table:table-cell office:value-type="float" office:value="1" table:style-name="ce33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13">
          <table:table-cell office:value-type="string" table:style-name="ce7">
            <text:p>mikrofon bezprzewodowy -Zestaw z pojedynczym doręcznym mikrofonem bezprzewodowym UHF. System ten zapewnia dobrej jakości sygnał w połączeniu z niezawodnością. Specyfikacja: 1-kanałowy system <text:s/>mikrofonowy w paśmie UHF, mikrofon doręczny, (6.35mm)<text:s/></text:p>
            <text:p/>
          </table:table-cell>
          <table:table-cell office:value-type="string" table:style-name="ce32">
            <text:p><text:s/>szt.</text:p>
          </table:table-cell>
          <table:table-cell office:value-type="float" office:value="2" table:style-name="ce33">
            <text:p>2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14">
          <table:table-cell office:value-type="string" table:style-name="ce10">
            <text:p>wzmacniacz - zintergrowany wzmacniacz stereofoniczny, Moc wyjściowa: 25 wat (8 Ohm), pasmo przenoszenia: 10Hz-20kHz, Stosunek sygnał/szum: &gt;82 dB, maksymalny pobór mocy: 180 W, Kontrola basów i sopranów: pokrętła sterowania, +/- 5,5dB @ 20Hz i 20kHz</text:p>
            <text:p><text:s text:c="4"/></text:p>
            <text:p/>
            <text:p/>
          </table:table-cell>
          <table:table-cell office:value-type="string" table:style-name="ce32">
            <text:p><text:s/>szt.</text:p>
          </table:table-cell>
          <table:table-cell office:value-type="float" office:value="1" table:style-name="ce33">
            <text:p>1,00</text:p>
          </table:table-cell>
          <table:table-cell table:style-name="ce5"/>
          <table:table-cell table:style-name="ce6"/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80">
            <text:p>Zakup tablic interaktywnych wraz z oprogramowaniem w Szkole Podstawowej w Kołaczkowie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9">
            <text:p>tablica interaktywna z oprogramowaniem w j. polskim -przekątna tablicy min. 79"; Technologia optyczna: obsługa za pomocą palca lub dowolnego wskaźnika, możliwość obsługi przez 2 osoby jednocześnie, powierzchnia odporna na uszkodzenia mechaniczne, matowa</text:p>
          </table:table-cell>
          <table:table-cell office:value-type="string" table:style-name="ce32">
            <text:p><text:s/>szt.</text:p>
          </table:table-cell>
          <table:table-cell office:value-type="float" office:value="1" table:style-name="ce33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80">
            <text:p>Zakup kserokopiarki w Szkole Podstawowej w Kołaczkowie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style-name="ce9">
            <text:p>kserokopiarka-Praca w sieci, gwarancja 24 miesiące, prędkość drukowania do 20 str./min</text:p>
            <text:p>Funkcje standardowe <text:s/>Kopia, Druk, Skanowanie.</text:p>
            <text:p>Maksymalne dopuszczalne obciążenie do 20 000 stron miesięcznie.</text:p>
            <text:p>Wydruki dwustronne, automatyczny podajnik dokumentów, rozmiary: A5 do A3</text:p>
          </table:table-cell>
          <table:table-cell office:value-type="string" table:style-name="ce32">
            <text:p><text:s/>szt.</text:p>
          </table:table-cell>
          <table:table-cell office:value-type="float" office:value="1" table:style-name="ce33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6">
            <text:p>Zakup sprzętu ICT w Szkole Podstawowej w Borzykowie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9">
            <text:p>laptop <text:s/>-<text:span text:style-name="T2">Procesor Intel® Core™ i5 , <text:s/>min.1,6 GHz, pamięć cache: 3072 kB, procesor: Intel® Core™ i5-4200U Processor (3M Cache, 1,6 GHz up to 2.60 GHz), matryca (przekątna): min.15,6 cale, pamięć zainstalowana: 8 GB, pamięć (max. pojemność): 16 GB, pamięć (technologia): <text:s/>DDR3L 1600 MHz, Dysk twardy: 1000 GB, dysk twardy (interfejs): SATA, 5400 obr/min</text:span></text:p>
            <text:p><text:span text:style-name="T2">Napęd optyczny (typ): Super Multi DVD+/-RW/RAM, karta dźwiękowa: HD Audio, głośniki: 2 szt., wbudowany mikrofon, karta sieciowa przewodowa: 10/100 Mbps Ethernet, karta sieciowa bezprzewodowa wifi, HDMI, Line-out, wejście mikrofonu, czytnik kart pamięci, USB 2.0: min.2 szt., USB 3.0: min.2 szt., system operacyjny: Windows 8 64 bit, Multilanguage, wbudowana kamera, urządzenie wskazujące: Touchpad, Akumulator 4- ogniwowy, czas pracymin. 3 h, gwarancja: min.24 mies, gwarancja baterii: <text:s/>min.12 miesięcy</text:span></text:p>
          </table:table-cell>
          <table:table-cell office:value-type="string" table:style-name="ce34">
            <text:p>szt.</text:p>
          </table:table-cell>
          <table:table-cell office:value-type="float" office:value="1" table:style-name="ce35">
            <text:p>1,00</text:p>
          </table:table-cell>
          <table:table-cell table:number-columns-repeated="2" table:style-name="ce12"/>
          <table:table-cell table:number-columns-repeated="2" table:style-name="ce13"/>
          <table:table-cell table:number-columns-repeated="16377"/>
        </table:table-row>
        <table:table-row table:style-name="ro18">
          <table:table-cell office:value-type="string" table:style-name="ce9">
            <text:p>drukarka-Technologia druku atramentowa, urządzenie wielofunkcyjne: drukarka, kopiarka, skaner, druk w kolorze, Złącze zewnętrzne <text:s/>1 x USB, Bezprzewodowa sieć WiFi, maksymalny rozmiar papieru: A4 drukowanie sieciowe, skaner- kolorowy, stolikowy, skalowanie 25-400 %, obsługiwane systemy operacyjne:Microsoft Windows XP, Vista, 7, 8</text:p>
          </table:table-cell>
          <table:table-cell office:value-type="string" table:style-name="ce34">
            <text:p>szt.</text:p>
          </table:table-cell>
          <table:table-cell office:value-type="float" office:value="1" table:style-name="ce35">
            <text:p>1,00</text:p>
          </table:table-cell>
          <table:table-cell table:number-columns-repeated="2" table:style-name="ce12"/>
          <table:table-cell table:number-columns-repeated="2" table:style-name="ce13"/>
          <table:table-cell table:number-columns-repeated="16377"/>
        </table:table-row>
        <table:table-row table:style-name="ro19">
          <table:table-cell office:value-type="string" table:style-name="ce9">
            <text:p>rzutnik multimedialny- Krótkoogniskowy, obraz w rozdzielczości WXGA z jasnością min.3.000 ANSI lumenów i kontrastem 15.000:1., odległość od ekranu dla odległości - 80" max.100cm! obraz w technologii DLP , lampa min. 5.000h pracy, dwa wejścia VGA, złącze HDMI, wejścia i wyjście audio oraz wyjście VGA, <text:s/>głośnik o mocy min.10W, <text:s/>tryb szybkiego włączania/wyłączania, menu ekranowe w języku polskim.<text:s/></text:p>
            <text:p>Pilot do prezentacji o zasięgu min. 10m, dostarczony z odbiornikiem USB + uchwyt ścienny do projektora</text:p>
            <text:p/>
          </table:table-cell>
          <table:table-cell office:value-type="string" table:style-name="ce34">
            <text:p>szt.</text:p>
          </table:table-cell>
          <table:table-cell office:value-type="float" office:value="1" table:style-name="ce35">
            <text:p>1,00</text:p>
          </table:table-cell>
          <table:table-cell table:number-columns-repeated="2" table:style-name="ce12"/>
          <table:table-cell table:number-columns-repeated="2" table:style-name="ce13"/>
          <table:table-cell table:number-columns-repeated="16377"/>
        </table:table-row>
        <table:table-row table:style-name="ro20">
          <table:table-cell office:value-type="string" table:style-name="ce14">
            <text:p>urządzenie wielofunkcyjne, to atramentowe urządzenie wielofunkcyjne drukujące w formacie A4. Posiada funkcje drukarki, kopiarki i skanera. Wyposażone w interfejs USB i łączność Wi-Fi. Ponadto charakteryzuje się prędkością druku 11 str./min. mono oraz 6 str./min. kolor.</text:p>
          </table:table-cell>
          <table:table-cell office:value-type="string" table:style-name="ce34">
            <text:p>szt.</text:p>
          </table:table-cell>
          <table:table-cell office:value-type="float" office:value="1" table:style-name="ce35">
            <text:p>1,00</text:p>
          </table:table-cell>
          <table:table-cell table:number-columns-repeated="2" table:style-name="ce12"/>
          <table:table-cell table:number-columns-repeated="2" table:style-name="ce13"/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78">
            <text:p>Zakup sprzętu audiowizualnego w Szkole Podstawowej w Borzykowie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office:value-type="string" table:style-name="ce9">
            <text:p>telewizor-<text:span text:style-name="T2">Typ panelu Led, przekątna min.48 ", Full HD, odświeżanie w trybie optymalizacji :min.200 Hz, funkcje i systemy audio :Dolby® Digital , DTS , Virtual Surround Sound, zintegrowane moduły: Tuner satelitarny, analogowy, cyfrowy, Obsługiwane systemy odbioru DVB-C , DVB-S2 , DVB-T, Moduły komunikacyjne LAN , WiFi, HDMI 2 szt., USB <text:s/>min.2 szt., SCART 1 szt., RJ-45 1 szt.Funkcje użytkowe WiFi Direct, DLNA , nagrywanie na zew. nośnikach pamięci, odtwarzanie z zew. nośników pamięci, smart TV, obsługiwane aplikacje: Skype, przeglądarka internetowa, klasa energetyczna <text:s/>A+.Język instrukcji obsługi: polski, okres gwarancji min.24 mies., <text:s/>Odbiornik cyfrowy przystosowany do odbioru cyfrowych naziemnych transmisji telewizyjnych.</text:span></text:p>
            <text:p/>
            <text:p/>
          </table:table-cell>
          <table:table-cell office:value-type="string" table:style-name="ce34">
            <text:p>szt.</text:p>
          </table:table-cell>
          <table:table-cell office:value-type="float" office:value="1" table:style-name="ce35">
            <text:p>1,00</text:p>
          </table:table-cell>
          <table:table-cell table:number-columns-repeated="2" table:style-name="ce12"/>
          <table:table-cell table:number-columns-repeated="2" table:style-name="ce13"/>
          <table:table-cell table:number-columns-repeated="16377"/>
        </table:table-row>
        <table:table-row table:style-name="ro11">
          <table:table-cell office:value-type="string" table:style-name="ce7">
            <text:p>odtwarzacz CD radiomagnetofon z MP3, zasilanie z sieci i baterii</text:p>
          </table:table-cell>
          <table:table-cell office:value-type="string" table:style-name="ce34">
            <text:p>szt.</text:p>
          </table:table-cell>
          <table:table-cell office:value-type="float" office:value="1" table:style-name="ce35">
            <text:p>1,00</text:p>
          </table:table-cell>
          <table:table-cell table:number-columns-repeated="2" table:style-name="ce12"/>
          <table:table-cell table:number-columns-repeated="2" table:style-name="ce13"/>
          <table:table-cell table:number-columns-repeated="16377"/>
        </table:table-row>
        <table:table-row table:style-name="ro12">
          <table:table-cell office:value-type="string" table:style-name="ce9">
            <text:p>odtwarzacz DVD-Odczytywane formaty płyt CD, CD-R, <text:s/>CD-RW; odtwarzanie zdjęć, odtwarzane formaty wideo : AVI, DIVX, MPEG-2, MPEG; odtwarzane formaty audio: MP3, WMA, Dolby Digital. Przetwornik cyfrowo-analogowy: 12 bitów, 108 MHz Złącza: Composite USB 2.0; Gniazda z przodu: USB 2.0; Gniazda z tyłu: Wyjście analogowe audio L/P, Kompozytowe wyjście wideo (CVBS), Koncentryczne wyjście cyfrowe</text:p>
          </table:table-cell>
          <table:table-cell office:value-type="string" table:style-name="ce34">
            <text:p>szt.</text:p>
          </table:table-cell>
          <table:table-cell office:value-type="float" office:value="1" table:style-name="ce35">
            <text:p>1,00</text:p>
          </table:table-cell>
          <table:table-cell table:number-columns-repeated="2" table:style-name="ce12"/>
          <table:table-cell table:number-columns-repeated="2" table:style-name="ce13"/>
          <table:table-cell table:number-columns-repeated="16377"/>
        </table:table-row>
        <table:table-row table:style-name="ro23">
          <table:table-cell office:value-type="string" table:style-name="ce7">
            <text:p>mikrofon bezprzewodowy -Zestaw z pojedynczym doręcznym mikrofonem bezprzewodowym UHF. System ten zapewnia dobrej jakości sygnał w połączeniu z niezawodnością. Specyfikacja: 1-kanałowy system <text:s/>mikrofonowy w paśmie UHF, mikrofon doręczny, (6.35mm)<text:s/></text:p>
            <text:p/>
          </table:table-cell>
          <table:table-cell office:value-type="string" table:style-name="ce34">
            <text:p>szt.</text:p>
          </table:table-cell>
          <table:table-cell office:value-type="float" office:value="1" table:style-name="ce35">
            <text:p>1,00</text:p>
          </table:table-cell>
          <table:table-cell table:number-columns-repeated="2" table:style-name="ce12"/>
          <table:table-cell table:number-columns-repeated="2" table:style-name="ce13"/>
          <table:table-cell table:number-columns-repeated="16377"/>
        </table:table-row>
        <table:table-row table:style-name="ro24">
          <table:table-cell office:value-type="string" table:style-name="ce10">
            <text:p>wzmacniacz - zintergrowany wzmacniacz stereofoniczny, Moc wyjściowa: 25 wat (8 Ohm), pasmo przenoszenia: 10Hz-20kHz, Stosunek sygnał/szum: &gt;82 dB, maksymalny pobór mocy: 180 W, Kontrola basów i sopranów: pokrętła sterowania, +/- 5,5dB @ 20Hz i 20kHz</text:p>
            <text:p><text:s text:c="4"/></text:p>
            <text:p/>
            <text:p/>
          </table:table-cell>
          <table:table-cell office:value-type="string" table:style-name="ce34">
            <text:p>szt.</text:p>
          </table:table-cell>
          <table:table-cell office:value-type="float" office:value="1" table:style-name="ce35">
            <text:p>1,00</text:p>
          </table:table-cell>
          <table:table-cell table:number-columns-repeated="2" table:style-name="ce1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string" table:style-name="ce15">
            <text:p>Zakup tablic interaktywnych wraz z oprogramowaniem w Szkole Podstawowej w Borzykowie</text:p>
          </table:table-cell>
          <table:table-cell table:number-columns-repeated="2" table:style-name="ce36"/>
          <table:table-cell table:number-columns-repeated="3" table:style-name="ce16"/>
          <table:table-cell table:style-name="ce17"/>
          <table:table-cell table:number-columns-repeated="16377"/>
        </table:table-row>
        <table:table-row table:style-name="ro25">
          <table:table-cell office:value-type="string" table:style-name="ce9">
            <text:p>tablica interaktywna z oprogramowaniem w j. polskim -przekątna tablicy min. 79"; Technologia optyczna: obsługa za pomocą palca lub dowolnego wskaźnika, możliwość obsługi przez 2 osoby jednocześnie, powierzchnia odporna na uszkodzenia mechaniczne, matowa</text:p>
          </table:table-cell>
          <table:table-cell office:value-type="string" table:style-name="ce34">
            <text:p>szt.</text:p>
          </table:table-cell>
          <table:table-cell office:value-type="float" office:value="1" table:style-name="ce35">
            <text:p>1,00</text:p>
          </table:table-cell>
          <table:table-cell table:number-columns-repeated="2" table:style-name="ce1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string" table:style-name="ce15">
            <text:p>Zakup kserokopiarki w Szkole Podstawowej w Borzykowie</text:p>
          </table:table-cell>
          <table:table-cell table:number-columns-repeated="2" table:style-name="ce36"/>
          <table:table-cell table:number-columns-repeated="3" table:style-name="ce16"/>
          <table:table-cell table:style-name="ce17"/>
          <table:table-cell table:number-columns-repeated="16377"/>
        </table:table-row>
        <table:table-row table:style-name="ro9">
          <table:table-cell office:value-type="string" table:style-name="ce9">
            <text:p>kserokopiarka-Praca w sieci, gwarancja 24 miesiące, prędkość drukowania do 20 str./min</text:p>
            <text:p>Funkcje standardowe <text:s/>Kopia, Druk, Skanowanie.</text:p>
            <text:p>Maksymalne dopuszczalne obciążenie do 20 000 stron miesięcznie.</text:p>
            <text:p>Wydruki dwustronne, automatyczny podajnik dokumentów, rozmiary: A5 do A3</text:p>
          </table:table-cell>
          <table:table-cell office:value-type="string" table:style-name="ce34">
            <text:p>szt.</text:p>
          </table:table-cell>
          <table:table-cell office:value-type="float" office:value="1" table:style-name="ce35">
            <text:p>1,00</text:p>
          </table:table-cell>
          <table:table-cell table:number-columns-repeated="2" table:style-name="ce1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2">
            <text:p>Zakup sprzętu ICT w Szkole Podstawowej w Bieganowie</text:p>
          </table:table-cell>
          <table:covered-table-cell table:number-columns-repeated="6"/>
          <table:table-cell table:number-columns-repeated="16377"/>
        </table:table-row>
        <table:table-row table:style-name="ro26">
          <table:table-cell office:value-type="string" table:style-name="ce21">
            <text:p>laptop z oprogramowaniem -<text:span text:style-name="T3"><text:s/>Laptop IdeaPad Y510P 59-395031 i5-4200M/15,6 /4GB/SSHD1TB/GT755/DVD/DOS 59-395031 + system operacyjny Windows 8 + pakiet Microsoft office 10,<text:s/></text:span></text:p>
          </table:table-cell>
          <table:table-cell office:value-type="string" table:style-name="ce22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27">
          <table:table-cell office:value-type="string" table:style-name="ce21">
            <text:p>urządzenie wielofunkcyjne -<text:s/><text:span text:style-name="T3">Drukarka, kopiarka, skaner, fax, technologia druku atramentowa - kolorowa, rozdzielczość 4800x1200 dpi, skaner kolorowy, technologia CIS rozdzielczość skanowania 1200x2400 dpi, głębia koloru 24bit, złącze usb, maksymalny rozmiar A4.</text:span></text:p>
          </table:table-cell>
          <table:table-cell office:value-type="string" table:style-name="ce22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28">
          <table:table-cell office:value-type="string" table:style-name="ce21">
            <text:p>projektor krótkoogniskowy -<text:s/><text:span text:style-name="T3">projektor krótkoogniskowy full HD z kalibracją ISF, gnizado HDMI, Rozdzielczość: 1 920 x 1 080 pikseli , Jasność: 2 000 ANSI lumenów / Współczynnik kontrastu: 10 000:1 / Format obrazu: 16:9 (Native) Uchwyt ścienny do projektora krótkoogniskowego (uniwersalny z regulowanymi ramionami)</text:span></text:p>
          </table:table-cell>
          <table:table-cell office:value-type="string" table:style-name="ce22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29">
          <table:table-cell office:value-type="string" table:number-columns-spanned="7" table:number-rows-spanned="1" table:style-name="ce77">
            <text:p>Zakup sprzętu audiowizualnego w Szkole Podstawowej w Bieganowie</text:p>
          </table:table-cell>
          <table:covered-table-cell table:number-columns-repeated="6"/>
          <table:table-cell table:number-columns-repeated="16377"/>
        </table:table-row>
        <table:table-row table:style-name="ro30">
          <table:table-cell office:value-type="string" table:style-name="ce21">
            <text:p>odtwarzacz CD -<text:span text:style-name="T3"><text:s/>Radiomagnetofon z MP3. System dźwięku CD zgodny z płytami CD mp3. Odtwarzanie mp3 CD, tuner FM / AM, zasilanie z sieci i z baterii, moc skuteczna (RMS) 1 W + 1 W (stereo), wejście audio</text:span></text:p>
          </table:table-cell>
          <table:table-cell office:value-type="string" table:style-name="ce22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2">
            <text:p>Zakup tablic interaktywnych wraz z oprogramowaniem w Szkole Podstawowej w Bieganowie</text:p>
          </table:table-cell>
          <table:covered-table-cell table:number-columns-repeated="6"/>
          <table:table-cell table:number-columns-repeated="16377"/>
        </table:table-row>
        <table:table-row table:style-name="ro31">
          <table:table-cell office:value-type="string" table:style-name="ce21">
            <text:p>tablica interaktywna z oprogramowaniem, montażem i nagłośnienie -<text:s/><text:span text:style-name="T3">Tablica interaktywna Interwrite Touch Board -dotykowa tablica interaktywna wykonana w technologii pozycjonowania w podczerwieni, która może być obsługiwana za pomocą palca lub dowolnego wskaźnika. Model Format Przekątna obszaru roboczego Wymiary obszaru roboczego wymiary zewnętrzne tablicy waga 88" 16:10 223.5 cm (88 cali) 193.4 cm x 119,4 cm 206.4cm x 132.4cm (81.3" x 52.1") 22,1 kg <text:s/>NAGŁOŚNIENIE - głośniki. System audio składa się z pary 14-watowych głośników stereo ze wzmacniaczem, wyposażonych w 2-portowy hub USB i przycisk sterowania głośnością. <text:s/>Kompleksowy montaz tablicy z nagłośnieniem oraz projektorem.</text:span></text:p>
          </table:table-cell>
          <table:table-cell office:value-type="string" table:style-name="ce22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2">
            <text:p>Zakup kserokopiarki w Szkole Podstawowej w Biegnaowie</text:p>
          </table:table-cell>
          <table:covered-table-cell table:number-columns-repeated="6"/>
          <table:table-cell table:number-columns-repeated="16377"/>
        </table:table-row>
        <table:table-row table:style-name="ro32">
          <table:table-cell office:value-type="string" table:style-name="ce21">
            <text:p>kserokopiarka -<text:s/><text:span text:style-name="T4">cyfrowa monochromatyczna kopiarko - drukarka z kartą sieciową , kolorowym skanerem sieciowym , modułem dupleksu oraz dwustronnym podajnikiem oryginałów. Drukowanie, kopiowanie, skanowanie. Prędkość: 18 str./min (w trybie cz.-b.). Pojemność podajników papieru: 350 arkuszy standardowo; 1100 arkuszy maksymalnie. Dwustronne drukowanie i kopiowanie. Kolorowy skaner i drukarka sieciowa w standardzie. Język opisu strony SPLC zapewniający szybsze przesyłanie danych i lepszą przepustowość. Opcjonalny dwustronny podajnik dokumentów na 40 arkuszy zapewniający lepszą wydajność pracy. Rolka separatora zapewniająca lepsze prowadzenie papieru i mniej zacięć.</text:span></text:p>
            <text:p><text:span text:style-name="T4">W skład urządzenia wchodzą<text:s/></text:span></text:p>
            <text:p><text:span text:style-name="T4"><text:s text:c="4"/>Kopiarko – drukarka z kartą sieciową</text:span></text:p>
            <text:p><text:span text:style-name="T4"><text:s text:c="4"/>Kolorowy skaner sieciowy</text:span></text:p>
            <text:p><text:span text:style-name="T4"><text:s text:c="4"/>1 kaseta na papier o pojemności 250 arkuszy</text:span></text:p>
            <text:p><text:span text:style-name="T4"><text:s text:c="4"/>Podajnik boczny o pojemności 100 arkuszy</text:span></text:p>
            <text:p><text:span text:style-name="T4"><text:s text:c="4"/>Bęben na ok.50000 tys. kopii</text:span></text:p>
            <text:p><text:span text:style-name="T4"><text:s text:c="4"/>Developer na ok.50000 tys. kopii</text:span></text:p>
            <text:p><text:span text:style-name="T4"><text:s text:c="4"/>Toner na ok.16000 tys. kopii</text:span></text:p>
            <text:p><text:span text:style-name="T4"><text:s text:c="4"/>Pokrywa oryginałów , Format kopi - max A3</text:span></text:p>
          </table:table-cell>
          <table:table-cell office:value-type="string" table:style-name="ce22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2">
            <text:p>Zakup sprzętu ICT w Szkole Podstawowej w Grabowie Królewskim</text:p>
          </table:table-cell>
          <table:covered-table-cell table:number-columns-repeated="6"/>
          <table:table-cell table:number-columns-repeated="16377"/>
        </table:table-row>
        <table:table-row table:style-name="ro33">
          <table:table-cell office:value-type="string" table:style-name="ce27">
            <text:p>laptop z oprogramowaniem - procesor Intel Core i5 - 3120M. 4 GB -RAM.dysk twardy 500 GB, system Windows 8</text:p>
          </table:table-cell>
          <table:table-cell office:value-type="string" table:style-name="ce29">
            <text:p>szt.</text:p>
          </table:table-cell>
          <table:table-cell office:value-type="float" office:value="1" table:style-name="ce26">
            <text:p>1,00</text:p>
          </table:table-cell>
          <table:table-cell table:style-name="ce26"/>
          <table:table-cell table:number-columns-repeated="3" table:style-name="ce24"/>
          <table:table-cell table:number-columns-repeated="16377"/>
        </table:table-row>
        <table:table-row table:style-name="ro34">
          <table:table-cell office:value-type="string" table:style-name="ce27">
            <text:p>drukarka - atramentowa kolorowa, technologia druku atramentowa, urządzenie wielofunkcyjne: drukarka, kopiarka, skaner, druk w kolorze, Złącze zewnętrzne <text:s/>1 x USB, Bezprzewodowa sieć WiFi, maksymalny rozmiar papieru: A4 drukowanie sieciowe, skaner- kolorowy, stolikowy, skalowanie 25-400 %, obsługiwane systemy operacyjne:Microsoft Windows XP, Vista, 7, 8</text:p>
          </table:table-cell>
          <table:table-cell office:value-type="string" table:style-name="ce29">
            <text:p>szt.</text:p>
          </table:table-cell>
          <table:table-cell office:value-type="float" office:value="1" table:style-name="ce26">
            <text:p>1,00</text:p>
          </table:table-cell>
          <table:table-cell table:style-name="ce26"/>
          <table:table-cell table:number-columns-repeated="3" table:style-name="ce24"/>
          <table:table-cell table:number-columns-repeated="16377"/>
        </table:table-row>
        <table:table-row table:style-name="ro35">
          <table:table-cell office:value-type="string" table:style-name="ce42">
            <text:p>rzutnik multimedialny -Krótkoogniskowy, obraz w rozdzielczości WXGA z jasnością min.3.000 ANSI lumenów i kontrastem 15.000:1., odległość od ekranu dla odległości - 80" max.100cm!obraz w technologii DLP , lampa min. 5.000h pracy, dwa wejścia VGA, złącze HDMI, wejścia i wyjście audio oraz wyjście VGA, <text:s/>głośnik o mocy min.10W, <text:s/>tryb szybkiego włączania/wyłączania, menu ekranowe w języku polskim.<text:s/></text:p>
            <text:p>Pilot do prezentacji o zasięgu min. 10m, dostarczony z odbiornikiem USB + uchwyt ścienny do projektora</text:p>
          </table:table-cell>
          <table:table-cell office:value-type="string" table:style-name="ce29">
            <text:p>szt.</text:p>
          </table:table-cell>
          <table:table-cell office:value-type="float" office:value="1" table:style-name="ce26">
            <text:p>1,00</text:p>
          </table:table-cell>
          <table:table-cell table:style-name="ce41"/>
          <table:table-cell table:number-columns-repeated="3" table:style-name="ce24"/>
          <table:table-cell table:number-columns-repeated="16377"/>
        </table:table-row>
        <table:table-row table:style-name="ro1">
          <table:table-cell office:value-type="string" table:style-name="ce43">
            <text:p>Zakup tablic interaktywnych wraz z oprogramowaniem w Szkole Podstawowej w Grabowie Królewskim</text:p>
          </table:table-cell>
          <table:table-cell table:number-columns-repeated="2" table:style-name="ce44"/>
          <table:table-cell table:number-columns-repeated="4" table:style-name="ce28"/>
          <table:table-cell table:number-columns-repeated="16377"/>
        </table:table-row>
        <table:table-row table:style-name="ro23">
          <table:table-cell office:value-type="string" table:style-name="ce42">
            <text:p>tablica interaktywna z oprogramowaniem, montażem i nagłośnienie - w j. polskim -przekątna tablicy min. 79";Technologia optyczna: obsługa za pomocą palca lub dowolnego wskaźnika, możliwość obsługi przez 2 osoby jednocześnie, powierzchnia odporna na uszkodzenia mechaniczne, matowa</text:p>
          </table:table-cell>
          <table:table-cell office:value-type="string" table:style-name="ce29">
            <text:p>szt.</text:p>
          </table:table-cell>
          <table:table-cell office:value-type="float" office:value="1" table:style-name="ce29">
            <text:p>1</text:p>
          </table:table-cell>
          <table:table-cell table:style-name="ce41"/>
          <table:table-cell table:number-columns-repeated="3" table:style-name="ce24"/>
          <table:table-cell table:number-columns-repeated="16377"/>
        </table:table-row>
        <table:table-row table:style-name="ro1">
          <table:table-cell office:value-type="string" table:style-name="ce43">
            <text:p>Zakup kserokopiarki w Szkole Podstawowej w Grabowie Królewskim</text:p>
          </table:table-cell>
          <table:table-cell table:number-columns-repeated="2" table:style-name="ce44"/>
          <table:table-cell table:number-columns-repeated="4" table:style-name="ce28"/>
          <table:table-cell table:number-columns-repeated="16377"/>
        </table:table-row>
        <table:table-row table:style-name="ro36">
          <table:table-cell office:value-type="string" table:style-name="ce42">
            <text:p>magiczny dywan - pomoc dydaktyczna do zajęć ruchowych, rozwija dużą motorykę, koordynację wzrokowo - ruchową, spostrzegawczość i szybkość reakcji. Skład zestawu: magiczne pudełko wraz z zestawem gier, wieszak sufitowy regulowany, 4 śruby z kołkami rozporowymi, kabel zasilający, pilot. Specyfika techniczna wyświetlanego obrazu: żywotność lampy 4500 godzin, jasność lampy2500 ANSI lumen, liczba wyświetlanych kolorów 1,07 mld, kontrast 13000:1. Jednostka centralna komputera: procesor Intel Atom 2 Core, RAM 1 GB. Parametry technicznbe: złączeUSB 2,0, złącze HDMI, zasilanie 220 V AC, wym. 340*380*240 mm, waga 8 kg, uchwyt sufitowy regulowany.</text:p>
          </table:table-cell>
          <table:table-cell office:value-type="string" table:style-name="ce29">
            <text:p>szt.</text:p>
          </table:table-cell>
          <table:table-cell office:value-type="float" office:value="1" table:style-name="ce29">
            <text:p>1</text:p>
          </table:table-cell>
          <table:table-cell table:style-name="ce41"/>
          <table:table-cell table:number-columns-repeated="3" table:style-name="ce24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0">
            <text:p>Zakup sprzętu ICT w Szkole Podstawowej w Sokolnikach</text:p>
          </table:table-cell>
          <table:covered-table-cell table:number-columns-repeated="6"/>
          <table:table-cell table:number-columns-repeated="16377"/>
        </table:table-row>
        <table:table-row table:style-name="ro37">
          <table:table-cell office:value-type="string" table:style-name="ce9">
            <text:p>laptop <text:s/>-<text:span text:style-name="T2">Procesor Intel® Core™ i5 , <text:s/>min.1,6 GHz, pamięć cache: 3072 kB, procesor: Intel® Core™ i5-4200U Processor (3M Cache, 1,6 GHz up to 2.60 GHz), matryca (przekątna): min.15,6 cale, pamięć zainstalowana: 8 GB, pamięć (max. pojemność): 16 GB, pamięć (technologia): <text:s/>DDR3L 1600 MHz, Dysk twardy: 1000 GB, dysk twardy (interfejs): SATA, 5400 obr/min</text:span></text:p>
            <text:p><text:span text:style-name="T2">Napęd optyczny (typ): Super Multi DVD+/-RW/RAM, karta dźwiękowa: HD Audio, głośniki: 2 szt., wbudowany mikrofon, karta sieciowa przewodowa: 10/100 Mbps Ethernet, karta sieciowa bezprzewodowa wifi, HDMI, Line-out, wejście mikrofonu, czytnik kart pamięci, USB 2.0: min.2 szt., USB 3.0: min.2 szt., system operacyjny: Windows 8 64 bit, Multilanguage, wbudowana kamera, urządzenie wskazujące: Touchpad, Akumulator 4- ogniwowy, czas pracymin. 3 h, gwarancja: min.24 mies, gwarancja baterii: <text:s/>min.12 miesięcy</text:span></text:p>
          </table:table-cell>
          <table:table-cell office:value-type="string" table:style-name="ce22">
            <text:p>szt.</text:p>
          </table:table-cell>
          <table:table-cell office:value-type="float" office:value="2" table:style-name="ce20">
            <text:p>2,00</text:p>
          </table:table-cell>
          <table:table-cell table:number-columns-repeated="2" table:style-name="ce18"/>
          <table:table-cell table:number-columns-repeated="2" table:style-name="ce19"/>
          <table:table-cell table:number-columns-repeated="16377"/>
        </table:table-row>
        <table:table-row table:style-name="ro38">
          <table:table-cell office:value-type="string" table:style-name="ce9">
            <text:p>drukarka-Technologia druku atramentowa, urządzenie wielofunkcyjne: drukarka, kopiarka, skaner, druk w kolorze, Złącze zewnętrzne <text:s/>1 x USB, Bezprzewodowa sieć WiFi, maksymalny rozmiar papieru: A4 drukowanie sieciowe, skaner- kolorowy, stolikowy, skalowanie 25-400 %, obsługiwane systemy operacyjne:Microsoft Windows XP, Vista, 7, 8</text:p>
          </table:table-cell>
          <table:table-cell office:value-type="string" table:style-name="ce22">
            <text:p>szt.</text:p>
          </table:table-cell>
          <table:table-cell office:value-type="float" office:value="2" table:style-name="ce20">
            <text:p>2,00</text:p>
          </table:table-cell>
          <table:table-cell table:number-columns-repeated="2" table:style-name="ce18"/>
          <table:table-cell table:number-columns-repeated="2" table:style-name="ce19"/>
          <table:table-cell table:number-columns-repeated="16377"/>
        </table:table-row>
        <table:table-row table:style-name="ro19">
          <table:table-cell office:value-type="string" table:style-name="ce9">
            <text:p>rzutnik multimedialny- Krótkoogniskowy, obraz w rozdzielczości WXGA z jasnością min.3.000 ANSI lumenów i kontrastem 15.000:1., odległość od ekranu dla odległości - 80" max.100cm! obraz w technologii DLP , lampa min. 5.000h pracy, dwa wejścia VGA, złącze HDMI, wejścia i wyjście audio oraz wyjście VGA, <text:s/>głośnik o mocy min.10W, <text:s/>tryb szybkiego włączania/wyłączania, menu ekranowe w języku polskim.<text:s/></text:p>
            <text:p>Pilot do prezentacji o zasięgu min. 10m, dostarczony z odbiornikiem USB + uchwyt ścienny do projektora</text:p>
            <text:p/>
          </table:table-cell>
          <table:table-cell office:value-type="string" table:style-name="ce22">
            <text:p>szt.</text:p>
          </table:table-cell>
          <table:table-cell office:value-type="float" office:value="2" table:style-name="ce20">
            <text:p>2,00</text:p>
          </table:table-cell>
          <table:table-cell table:number-columns-repeated="2" table:style-name="ce18"/>
          <table:table-cell table:number-columns-repeated="2" table:style-name="ce19"/>
          <table:table-cell table:number-columns-repeated="16377"/>
        </table:table-row>
        <table:table-row table:style-name="ro39">
          <table:table-cell office:value-type="string" table:style-name="ce9">
            <text:p>wizualizer-Wizualizer z głowicą na „gęsiej szyi”, matryca min. 5 <text:s/>Mpix rozdzielczość Full HD, min. 8-krotny zoom cyfrowy, wbudowane oświetlenie LED, funkcja Auto Focus oraz wbudowany mikrofon.</text:p>
          </table:table-cell>
          <table:table-cell office:value-type="string" table:style-name="ce22">
            <text:p>szt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8"/>
          <table:table-cell table:number-columns-repeated="2" table:style-name="ce19"/>
          <table:table-cell table:number-columns-repeated="16377"/>
        </table:table-row>
        <table:table-row table:style-name="ro40">
          <table:table-cell office:value-type="string" table:style-name="ce9">
            <text:p>głośniki-dwudrożne z możliwością montażu na ścianie o mocy min.2 x 20 W RMS, zestaw do montażu, <text:s/>przewód do głośników - <text:s/>min. 5m, Gwarancja min.2 lata</text:p>
          </table:table-cell>
          <table:table-cell office:value-type="string" table:style-name="ce22">
            <text:p>szt.</text:p>
          </table:table-cell>
          <table:table-cell office:value-type="float" office:value="2" table:style-name="ce20">
            <text:p>2,00</text:p>
          </table:table-cell>
          <table:table-cell table:number-columns-repeated="2" table:style-name="ce18"/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9">
            <text:p>Zakup sprzętu audiowizualnego w Szkole Podstawowej w Sokolnikach</text:p>
          </table:table-cell>
          <table:covered-table-cell table:number-columns-repeated="6"/>
          <table:table-cell table:number-columns-repeated="16377"/>
        </table:table-row>
        <table:table-row table:style-name="ro41">
          <table:table-cell office:value-type="string" table:style-name="ce9">
            <text:p>telewizor-<text:span text:style-name="T2">Typ panelu Led, przekątna min.48 ", Full HD, odświeżanie w trybie optymalizacji :min.200 Hz, funkcje i systemy audio :Dolby® Digital , DTS , Virtual Surround Sound, zintegrowane moduły: Tuner satelitarny, analogowy, cyfrowy, Obsługiwane systemy odbioru DVB-C , DVB-S2 , DVB-T, Moduły komunikacyjne LAN , WiFi, HDMI 2 szt., USB <text:s/>min.2 szt., SCART 1 szt., RJ-45 1 szt.Funkcje użytkowe WiFi Direct, DLNA , nagrywanie na zew. nośnikach pamięci, odtwarzanie z zew. nośników pamięci, smart TV, obsługiwane aplikacje: Skype, przeglądarka internetowa, klasa energetyczna <text:s/>A+.Język instrukcji obsługi: polski, okres gwarancji min.24 mies., <text:s/>Odbiornik cyfrowy przystosowany do odbioru cyfrowych naziemnych transmisji telewizyjnych.</text:span></text:p>
            <text:p/>
            <text:p/>
          </table:table-cell>
          <table:table-cell office:value-type="string" table:style-name="ce22">
            <text:p>szt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8"/>
          <table:table-cell table:number-columns-repeated="2" table:style-name="ce19"/>
          <table:table-cell table:number-columns-repeated="16377"/>
        </table:table-row>
        <table:table-row table:style-name="ro12">
          <table:table-cell office:value-type="string" table:style-name="ce9">
            <text:p>odtwarzacz DVD-Odczytywane formaty płyt CD, CD-R, <text:s/>CD-RW; odtwarzanie zdjęć, odtwarzane formaty wideo : AVI, DIVX, MPEG-2, MPEG; odtwarzane formaty audio: MP3, WMA, Dolby Digital. Przetwornik cyfrowo-analogowy: 12 bitów, 108 MHz Złącza: Composite USB 2.0; Gniazda z przodu: USB 2.0; Gniazda z tyłu: Wyjście analogowe audio L/P, Kompozytowe wyjście wideo (CVBS), Koncentryczne wyjście cyfrowe</text:p>
          </table:table-cell>
          <table:table-cell office:value-type="string" table:style-name="ce22">
            <text:p>szt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8"/>
          <table:table-cell table:number-columns-repeated="2" table:style-name="ce19"/>
          <table:table-cell table:number-columns-repeated="16377"/>
        </table:table-row>
        <table:table-row table:style-name="ro42">
          <table:table-cell office:value-type="string" table:style-name="ce9">
            <text:p>wzmacniacz - do nagłośnienia radiowęzła na 17 głośników<text:s/></text:p>
          </table:table-cell>
          <table:table-cell office:value-type="string" table:style-name="ce22">
            <text:p>szt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8"/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0">
            <text:p>Zakup tablic interaktywnych wraz z oprogramowaniem w Szkole Podstawowej w Sokolnikach</text:p>
          </table:table-cell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style-name="ce9">
            <text:p>tablica interaktywna z oprogramowaniem w j. polskim -przekątna tablicy min. 79"; Technologia optyczna: obsługa za pomocą palca lub dowolnego wskaźnika, możliwość obsługi przez 2 osoby jednocześnie, powierzchnia odporna na uszkodzenia mechaniczne, matowa</text:p>
          </table:table-cell>
          <table:table-cell office:value-type="string" table:style-name="ce22">
            <text:p>szt.</text:p>
          </table:table-cell>
          <table:table-cell office:value-type="float" office:value="2" table:style-name="ce20">
            <text:p>2,00</text:p>
          </table:table-cell>
          <table:table-cell table:number-columns-repeated="2" table:style-name="ce18"/>
          <table:table-cell table:number-columns-repeated="2" table:style-name="ce19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0">
            <text:p>Zakup kserokopiarki w Szkole Podstawowej w Sokolnikach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9">
            <text:p>kserokopiarka-Praca w sieci, gwarancja 24 miesiące, prędkość drukowania do 20 str./min</text:p>
            <text:p>Funkcje standardowe <text:s/>Kopia, Druk, Skanowanie.</text:p>
            <text:p>Maksymalne dopuszczalne obciążenie do 20 000 stron miesięcznie.</text:p>
            <text:p>Wydruki dwustronne, automatyczny podajnik dokumentów, rozmiary: A5 do A3</text:p>
          </table:table-cell>
          <table:table-cell office:value-type="string" table:style-name="ce22">
            <text:p>szt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8"/>
          <table:table-cell table:number-columns-repeated="2" table:style-name="ce19"/>
          <table:table-cell table:number-columns-repeated="16377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lutowy_32_2" style:display-name="Walutowy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354330708661417in" fo:margin-left="0.708661417322835in" fo:margin-right="0.31496062992126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lena</meta:initial-creator>
    <dc:creator>UGK</dc:creator>
    <meta:creation-date>2014-07-09T10:05:33Z</meta:creation-date>
    <dc:date>2014-07-16T21:29:12Z</dc:date>
    <meta:print-date>2014-07-10T11:46:44Z</meta:print-date>
  </office:meta>
</office:document-meta>
</file>