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32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120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103.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30.7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144pt" style:use-optimal-row-height="false" fo:break-before="auto"/>
    </style:style>
    <style:style style:name="ro54" style:family="table-row">
      <style:table-row-properties style:row-height="135.75pt" style:use-optimal-row-height="false" fo:break-before="auto"/>
    </style:style>
    <style:style style:name="ro55" style:family="table-row">
      <style:table-row-properties style:row-height="375pt" style:use-optimal-row-height="true" fo:break-before="auto"/>
    </style:style>
    <style:style style:name="ro56" style:family="table-row">
      <style:table-row-properties style:row-height="285pt" style:use-optimal-row-height="true" fo:break-before="auto"/>
    </style:style>
    <style:style style:name="ro57" style:family="table-row">
      <style:table-row-properties style:row-height="195pt" style:use-optimal-row-height="true" fo:break-before="auto"/>
    </style:style>
    <style:style style:name="ro58" style:family="table-row">
      <style:table-row-properties style:row-height="133.5pt" style:use-optimal-row-height="false" fo:break-before="auto"/>
    </style:style>
    <style:style style:name="ro59" style:family="table-row">
      <style:table-row-properties style:row-height="146.25pt" style:use-optimal-row-height="false" fo:break-before="auto"/>
    </style:style>
    <style:style style:name="ro60" style:family="table-row">
      <style:table-row-properties style:row-height="75.75pt" style:use-optimal-row-height="false" fo:break-before="auto"/>
    </style:style>
    <style:style style:name="ro61" style:family="table-row">
      <style:table-row-properties style:row-height="201.75pt" style:use-optimal-row-height="false" fo:break-before="auto"/>
    </style:style>
    <style:style style:name="ro62" style:family="table-row">
      <style:table-row-properties style:row-height="99.75pt" style:use-optimal-row-height="false" fo:break-before="auto"/>
    </style:style>
    <style:style style:name="ro63" style:family="table-row">
      <style:table-row-properties style:row-height="145.5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ro65" style:family="table-row">
      <style:table-row-properties style:row-height="35.25pt" style:use-optimal-row-height="false" fo:break-before="auto"/>
    </style:style>
    <style:style style:name="ro66" style:family="table-row">
      <style:table-row-properties style:row-height="105pt" style:use-optimal-row-height="true" fo:break-before="auto"/>
    </style:style>
    <style:style style:name="ro67" style:family="table-row">
      <style:table-row-properties style:row-height="58.5pt" style:use-optimal-row-height="false" fo:break-before="auto"/>
    </style:style>
    <style:style style:name="ro68" style:family="table-row">
      <style:table-row-properties style:row-height="82.5pt" style:use-optimal-row-height="false" fo:break-before="auto"/>
    </style:style>
    <style:style style:name="ro69" style:family="table-row">
      <style:table-row-properties style:row-height="66pt" style:use-optimal-row-height="false" fo:break-before="auto"/>
    </style:style>
    <style:style style:name="ro70" style:family="table-row">
      <style:table-row-properties style:row-height="124.5pt" style:use-optimal-row-height="false" fo:break-before="auto"/>
    </style:style>
    <style:style style:name="ro71" style:family="table-row">
      <style:table-row-properties style:row-height="122.25pt" style:use-optimal-row-height="false" fo:break-before="auto"/>
    </style:style>
    <style:style style:name="ro72" style:family="table-row">
      <style:table-row-properties style:row-height="90pt" style:use-optimal-row-height="true" fo:break-before="auto"/>
    </style:style>
    <style:style style:name="ro73" style:family="table-row">
      <style:table-row-properties style:row-height="135pt" style:use-optimal-row-height="true" fo:break-before="auto"/>
    </style:style>
    <style:style style:name="ro74" style:family="table-row">
      <style:table-row-properties style:row-height="150pt" style:use-optimal-row-height="true" fo:break-before="auto"/>
    </style:style>
    <style:style style:name="ro7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łaczkowo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2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2" table:number-columns-repeated="16377" table:default-cell-style-name="ce11"/>
        <table:table-row table:style-name="ro1">
          <table:table-cell table:style-name="ce10"/>
          <table:table-cell table:style-name="ce1"/>
          <table:table-cell table:style-name="ce2"/>
          <table:table-cell table:number-columns-repeated="2" table:style-name="ce11"/>
          <table:table-cell office:value-type="string" table:style-name="ce12">
            <text:p>Załącznik nr 12 do SIWZ</text:p>
          </table:table-cell>
          <table:table-cell table:number-columns-repeated="16378" table:style-name="ce11"/>
        </table:table-row>
        <table:table-row table:style-name="ro2">
          <table:table-cell office:value-type="string" table:number-columns-spanned="7" table:number-rows-spanned="1" table:style-name="ce71">
            <text:p>OPIS PRZEDMIOTU ZAMÓWI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2">
            <text:p>„DOPOSAŻENIE ODDZIAŁÓW PRZEDSZKOLNYCH W SZKOŁACH PODSTAWOWYCH <text:s text:c="54"/>W GMINIE KOŁACZKOWO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38"/>
          <table:table-cell table:number-columns-repeated="16377"/>
        </table:table-row>
        <table:table-row table:style-name="ro5">
          <table:table-cell office:value-type="string" table:number-columns-spanned="7" table:number-rows-spanned="5" table:style-name="ce44">
            <text:p>Zastosowanie nazw własnych w opisie przedmiotu zamówienia ma jedynie charakter poglądowy w celu łatwiejszej identyfikacji poszczególnych pozycji. Zamawiający dopuszcza zakup produktów równoważnych dla każdej z pozycji wykazu, spełniających warunki dopuszczenia ich do stosowania w placówkach oświatowych. Wszystkie dostarczone materiały muszą posiadać odpowiednie atesty, certyfikaty, świadectwa jakości i spełniać wszelkie wymogi norm określonych obowiązującym prawem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number-columns-repeated="16378" table:style-name="ce11"/>
        </table:table-row>
        <table:table-row table:style-name="ro7">
          <table:table-cell office:value-type="string" table:number-columns-spanned="7" table:number-rows-spanned="1" table:style-name="ce76">
            <text:p>Zadanie nr 3. Wyposażenie w Szkole Podstawowej w Kołaczkowie, w Szkole Podstawowej w Borzykowie, w Szkole Podstawowej w Bieganowie, w Szkole Podstawowej w Grabowie Królewskim, w Szkole Podstawowej w Sokolnikach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6">
            <text:p>Opis przedmiotu</text:p>
          </table:table-cell>
          <table:table-cell office:value-type="string" table:number-columns-spanned="1" table:number-rows-spanned="2" table:style-name="ce45">
            <text:p>jednostka miary</text:p>
          </table:table-cell>
          <table:table-cell office:value-type="string" table:number-columns-spanned="1" table:number-rows-spanned="2" table:style-name="ce46">
            <text:p>ilość</text:p>
          </table:table-cell>
          <table:table-cell office:value-type="string" table:number-columns-spanned="1" table:number-rows-spanned="2" table:style-name="ce46">
            <text:p>cena</text:p>
          </table:table-cell>
          <table:table-cell office:value-type="string" table:number-columns-spanned="2" table:number-rows-spanned="1" table:style-name="ce46">
            <text:p>VAT</text:p>
          </table:table-cell>
          <table:covered-table-cell/>
          <table:table-cell office:value-type="string" table:number-columns-spanned="1" table:number-rows-spanned="2" table:style-name="ce46">
            <text:p>Cena brutto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16377" table:style-name="ce14"/>
        </table:table-row>
        <table:table-row table:style-name="ro1">
          <table:table-cell office:value-type="string" table:number-columns-spanned="7" table:number-rows-spanned="1" table:style-name="ce94">
            <text:p>Zakup wyposażenia do utrzymania czystości w pomieszczeniach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odkurzacz-Dane techniczne: Moc znamionowa (W) Min. 2400, Pojemność zbiornika (l)7,Kabel zasilający (m)7,5 Głośność pracy (dB(A))65. Wymiary (dł. x szer. x wys.) (mm)350 x 310 x 340; Wyposażenie standardowe:</text:p>
            <text:p>wąż ssący 2 m, metalowe rury ssące, 2 x 0.5 m, zmywalny filtr nylonowy (filtr główny), przełączana ssawka podłogowa 255 mm, ssawka podłogowa, Clip - system łączenia węży, klasa bezpieczna II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Wyposażenie lub doposażenie kuchni, poprzez zakup i montaż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7">
            <text:p>szafy do przechowywania naczyń wiszące szerokosć 60cm wysokość 75cm głębokość 30cm, płyta MDF, jasny beż lub jasny orzech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0">
          <table:table-cell office:value-type="string" table:style-name="ce17">
            <text:p>szafy do przechowywania naczyń wiszące szerokosć 80cm wysokość 75cm głębokość 30cm, płyta MDF, jasny beż lub jasny orzech</text:p>
          </table:table-cell>
          <table:table-cell office:value-type="string" table:style-name="ce3">
            <text:p><text:s/>szt.<text:s/></text:p>
          </table:table-cell>
          <table:table-cell office:value-type="float" office:value="3" table:style-name="ce4">
            <text:p>3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office:value-type="string" table:style-name="ce17">
            <text:p>szafy stojące podbltowe, szerokość 80 cm głębokość 60 cm. Jasny beż lub jasny orzech, płyta MDF</text:p>
          </table:table-cell>
          <table:table-cell office:value-type="string" table:style-name="ce3">
            <text:p><text:s/>szt.</text:p>
          </table:table-cell>
          <table:table-cell office:value-type="float" office:value="3" table:style-name="ce4">
            <text:p>3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2">
          <table:table-cell office:value-type="string" table:style-name="ce17">
            <text:p>regały do przechowywania naczyń kuchennych, regał magazynowy wzmocniony na metalowych ramach z półkami z płyty laminowanej o gr. 25 mm, wymiar 84x40x185</text:p>
          </table:table-cell>
          <table:table-cell office:value-type="string" table:style-name="ce3">
            <text:p><text:s/>szt.</text:p>
          </table:table-cell>
          <table:table-cell office:value-type="float" office:value="4" table:style-name="ce4">
            <text:p>4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3">
          <table:table-cell office:value-type="string" table:style-name="ce17">
            <text:p>stół roboczy metalowy przyścienny lub wolno stojący z półką</text:p>
          </table:table-cell>
          <table:table-cell office:value-type="string" table:style-name="ce3">
            <text:p>szt.</text:p>
          </table:table-cell>
          <table:table-cell office:value-type="float" office:value="2" table:style-name="ce4">
            <text:p>2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3">
          <table:table-cell office:value-type="string" table:style-name="ce17">
            <text:p>zlew metalowy dwukomorowy z szafką pod zlewozmywak<text:s/>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4">
          <table:table-cell office:value-type="string" table:style-name="ce17">
            <text:p>umywalka do mycia rąk biała mocowana na śrubach z syfonem i baterią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5">
          <table:table-cell office:value-type="string" table:style-name="ce17">
            <text:p>okap <text:s/>- 80x80 cm, srebrny, bardzo cicha praca, typ ścienny, Liczba biegów 3, Wydajność na biegu najwyższym, zgodnie z normą DIN IEC 61591 <text:s/>420 m3/h</text:p>
            <text:p>Wydajność na biegu najniższym, zgodnie z normą DIN IEC 61591 <text:s text:c="4"/>240 m3/h, Głośność na biegu najwyższym, zgodnie z normą DIN EN 60704-3 <text:s text:c="2"/>61 dB(A)</text:p>
            <text:p>Głośność na biegu minimalnym, zgodnie z normą DIN EN 60704-3 <text:s text:c="3"/>49 dB(A), Moc 125 W, Filtr <text:s/>aluminiowy przystosowany do mycia w zmywarce, Oświetlenie <text:s text:c="3"/>żarówkowe 2x40W, Napięcie <text:s text:c="2"/>220-240, Sterowanie mechaniczne (suwakowe)</text:p>
            <text:p/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6">
          <table:table-cell office:value-type="string" table:style-name="ce18">
            <text:p>drzwi z ościeżnicami i montażem, białe, płyta MDF, szer. 80 cm (ościeżnica regulowana)</text:p>
          </table:table-cell>
          <table:table-cell office:value-type="string" table:style-name="ce3">
            <text:p><text:s/>szt.</text:p>
          </table:table-cell>
          <table:table-cell office:value-type="float" office:value="3" table:style-name="ce4">
            <text:p>3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6">
          <table:table-cell office:value-type="string" table:style-name="ce18">
            <text:p>drzwi z ościeżnicami i montażem, białe, płyta MDF, szer. 90 cm (ościeżnica regulowana)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7">
          <table:table-cell office:value-type="string" table:style-name="ce17">
            <text:p>Montaż urządzeń <text:s/>wymienionych wyżej</text:p>
          </table:table-cell>
          <table:table-cell office:value-type="string" table:style-name="ce3">
            <text:p>kpl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9">
            <text:p>Meble i wyposażenie - zakup i montaż przykładowych zestawów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17">
            <text:p>Krzesło z regulacją wysokości- żółty buk, siedzisko i oparcie ze sklejki, wyprofilowane, na stelażu z rury płaskoowalnej<text:s/></text:p>
          </table:table-cell>
          <table:table-cell office:value-type="string" table:style-name="ce3">
            <text:p>szt.</text:p>
          </table:table-cell>
          <table:table-cell office:value-type="float" office:value="22" table:style-name="ce4">
            <text:p>22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9">
          <table:table-cell office:value-type="string" table:style-name="ce17">
            <text:p>stoły 1-osobowe, blat z płyty laminowanej w tonacji brzozy o gr. 18 mm, wykończony trwałym obrzeżem PCV, stelaż do blatu z regulowaną wysokością</text:p>
          </table:table-cell>
          <table:table-cell office:value-type="string" table:style-name="ce3">
            <text:p><text:s/>szt.</text:p>
          </table:table-cell>
          <table:table-cell office:value-type="float" office:value="6" table:style-name="ce4">
            <text:p>6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0">
          <table:table-cell office:value-type="string" table:style-name="ce17">
            <text:p>Szafki z regałami stojące w tonacji brzozy, płyta mdf, metalowe nóżki, <text:s/>1 z kolorowymi frontami, wysokość 1,1m szerokość 80 cm głębokość 45 cm * 2 sztuki, regał wys. 2,1m szer. 80 cm, gł. 45cm *1 szt. - od dołu front</text:p>
          </table:table-cell>
          <table:table-cell office:value-type="string" table:style-name="ce3">
            <text:p>kpl. <text:s text:c="15"/>(3 szt.)</text:p>
          </table:table-cell>
          <table:table-cell office:value-type="float" office:value="3" table:style-name="ce4">
            <text:p>3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1">
          <table:table-cell office:value-type="string" table:style-name="ce17">
            <text:p>wykładzina dywanowa w tonacji zielono - beżowej wym. 3x4 m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2">
          <table:table-cell office:value-type="string" table:style-name="ce17">
            <text:p>tablica typu tryptyk, zielona, magnetyczna, wym.340x100 cm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9">
          <table:table-cell office:value-type="string" table:style-name="ce17">
            <text:p>stoły 2-osobowe blat – z plyty laminowanej w tonacji brzozy o gr. 18 mm, wykończony trwałym obrzeżem PCV, stelaż do blatu z regulowaną wysokością</text:p>
          </table:table-cell>
          <table:table-cell office:value-type="string" table:style-name="ce3">
            <text:p>szt.</text:p>
          </table:table-cell>
          <table:table-cell office:value-type="float" office:value="8" table:style-name="ce4">
            <text:p>8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3">
          <table:table-cell office:value-type="string" table:style-name="ce17">
            <text:p>biurko dla nauczyciela, z płyty laminowanej w tonacji brzozy, metalowe nóżki, zamek, <text:s/>wym. 110x70x74 cm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3">
          <table:table-cell office:value-type="string" table:style-name="ce17">
            <text:p>krzesło dla nauczyciela siedzisko i oparcie tapicerowane, materiał syntetyczny, wys. 47 cm, kolor – beżowo – brązowy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9">
            <text:p>Zakup i montaż rolet okiennych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style-name="ce17">
            <text:p>zakup i montaż rolet okiennych, wertikale, wym. okna <text:s text:c="2"/>szerokość 6m wysokość 2,4m. (4 szyby po 1,5 m), kolory pastelowe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5">
            <text:p>1,00</text:p>
          </table:table-cell>
          <table:table-cell table:number-columns-repeated="2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0">
            <text:p>Zakup wyposażenia wypoczynkowego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17">
            <text:p>Pufy – miękkie wygodne w kształcie gruszek wypełnione granulatem dopasowujące się kształtem do ciała osoby siedzącej, pokryte trwałą tkaniną PCV, wym. 80x60 cm<text:s/></text:p>
          </table:table-cell>
          <table:table-cell office:value-type="string" table:style-name="ce3">
            <text:p><text:s/>szt.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26">
          <table:table-cell office:value-type="string" table:style-name="ce17">
            <text:p>Poduszki <text:s/>- miękkie kolorowe , pokryte bawełnianą tkaniną – 5 kolorów, wym. 40x40x12 cm</text:p>
          </table:table-cell>
          <table:table-cell office:value-type="string" table:style-name="ce3">
            <text:p><text:s/>szt.</text:p>
          </table:table-cell>
          <table:table-cell office:value-type="float" office:value="5" table:style-name="ce4">
            <text:p>5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7">
          <table:table-cell office:value-type="string" table:style-name="ce17">
            <text:p>Kanapa z oparciem w kształcie śpiącego misia,z pianki, pokryta wytrzymałą tkaniną PCV, wym. 102x56x62 cm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94">
            <text:p>Zakup i montaż mebli do wyposażenia szatni i innych pomieszczeń gospodarczych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17">
            <text:p>szafki na obuwie, płyta laminowana w tonacji brzozy, z podwójną półką, wykończona trwałym obrzeżem z PCV (22 komorowa)</text:p>
          </table:table-cell>
          <table:table-cell office:value-type="string" table:style-name="ce40">
            <text:p><text:s/>1 szt. bądź zestaw łączony dla 22 dzieci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0">
          <table:table-cell office:value-type="string" table:style-name="ce17">
            <text:p>szafa na ubrania – wykonana z płyty laminowanej, wym. 76x53x185 cm wyposażona w półkę oraz wieszaki na ubrania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94">
            <text:p>Komplet wyposażenia zapewniającego bezpieczne warunki opieki nad dziećmi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7">
            <text:p>apteczka z kompletnym wyposażeniem</text:p>
          </table:table-cell>
          <table:table-cell office:value-type="string" table:style-name="ce3">
            <text:p><text:s/>szt.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0">
          <table:table-cell office:value-type="string" table:style-name="ce17">
            <text:p>zabezpieczenie narożników mebli z pianki</text:p>
          </table:table-cell>
          <table:table-cell office:value-type="string" table:style-name="ce3">
            <text:p><text:s/>kpl.</text:p>
          </table:table-cell>
          <table:table-cell office:value-type="float" office:value="20" table:style-name="ce4">
            <text:p>20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1">
          <table:table-cell office:value-type="string" table:style-name="ce17">
            <text:p>zabezpieczenie gniazdek elektrycznych</text:p>
          </table:table-cell>
          <table:table-cell office:value-type="string" table:style-name="ce3">
            <text:p><text:s/>kpl.</text:p>
          </table:table-cell>
          <table:table-cell office:value-type="float" office:value="10" table:style-name="ce4">
            <text:p>10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2">
          <table:table-cell office:value-type="string" table:style-name="ce17">
            <text:p>oznaczenia ewakuacyjne</text:p>
          </table:table-cell>
          <table:table-cell office:value-type="string" table:style-name="ce3">
            <text:p>kpl.</text:p>
          </table:table-cell>
          <table:table-cell office:value-type="float" office:value="10" table:style-name="ce4">
            <text:p>10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94">
            <text:p>Zabezpieczenie grzejników zabudową, w celu uniknięcia oparzenia oraz urazów głowy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style-name="ce17">
            <text:p>zabezpieczenie grzejników, wym grzejników: 3 szt *160 cm * 60cm oraz 1 szt *120 cm * 60 cm</text:p>
          </table:table-cell>
          <table:table-cell office:value-type="string" table:style-name="ce3">
            <text:p>kpl.</text:p>
          </table:table-cell>
          <table:table-cell office:value-type="float" office:value="4" table:style-name="ce4">
            <text:p>4,0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Zakup wyposażenia do utrzymania czystości w pomieszczeniach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odkurzacz-Dane techniczne: Moc znamionowa (W)Min 2400, Pojemność zbiornika (l)7,Kabel zasilający (m)7,5 Głośność pracy (dB(A))65. Wymiary (dł. x szer. x wys.) (mm)350 x 310 x 340; Wyposażenie standardowe:</text:p>
            <text:p>wąż ssący 2 m, metalowe rury ssące, 2 x 0.5 m, zmywalny filtr nylonowy (filtr główny), przełączana ssawka podłogowa 255 mm, ssawka podłogowa, Clip - system łączenia węży, klasa bezpieczna II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Wyposażenie lub doposażenie kuchni, poprzez zakup i montaż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39">
            <text:p>szafki wiszące 80 cm * 75 cm * 30 cm, płyta mdf, kolor jasny pastelowy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3">
          <table:table-cell office:value-type="string" table:style-name="ce39">
            <text:p>szafki stojące podblatowa <text:s/>80 cm * 60 cm <text:s/>płyta mdf, kolory jasne patelowe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6">
          <table:table-cell office:value-type="string" table:style-name="ce27">
            <text:p>blat roboczy - stół przyścienny (lub wolno stojący) z półką, wym. 100x60x85 c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4">
          <table:table-cell office:value-type="string" table:style-name="ce27">
            <text:p>kuchenka do gotowania gazowa, 4 palnikowa, biała, butla na gaz, wąż , reduktor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7">
          <table:table-cell office:value-type="string" table:style-name="ce27">
            <text:p>zmywarka uniwersalna z funkcją wyparzani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22">
          <table:table-cell office:value-type="string" table:style-name="ce27">
            <text:p>umywalki do mycia rąk białe z odpływem syfon, bateri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8">
          <table:table-cell office:value-type="string" table:style-name="ce17">
            <text:p>okap <text:s/>- 80x80 cm standard biały, bardzo cicha praca, typ ścienny, Liczba biegów 3,Moc 125 W, Filtr <text:s/>aluminiowy przystosowany do mycia w zmywarce, Oświetlenie <text:s text:c="3"/>żarówkowe 2x40W, Napięcie 220-240, Sterowanie mechaniczne (suwakowe)</text:p>
            <text:p/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9">
          <table:table-cell office:value-type="string" table:style-name="ce27">
            <text:p>montaż powyzszych urządzeń</text:p>
          </table:table-cell>
          <table:table-cell office:value-type="string" table:style-name="ce23">
            <text:p>kpl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2">
            <text:p>Meble i wyposażenie - zakup i montaż przykładowych zestawów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office:value-type="string" table:style-name="ce27">
            <text:p>krzesło z regulacją wysokości zółty buk</text:p>
          </table:table-cell>
          <table:table-cell office:value-type="string" table:style-name="ce23">
            <text:p>szt.</text:p>
          </table:table-cell>
          <table:table-cell office:value-type="float" office:value="25" table:style-name="ce24">
            <text:p>25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1">
          <table:table-cell office:value-type="string" table:style-name="ce27">
            <text:p>stoły 1-osobowe, żółty buk, blat z płyty laminowanej o gr. 18 mm, wykończony trwałym obrzeżem PCV, stelaż do blatu z regulowaną wysokością</text:p>
          </table:table-cell>
          <table:table-cell office:value-type="string" table:style-name="ce23">
            <text:p>szt.</text:p>
          </table:table-cell>
          <table:table-cell office:value-type="float" office:value="9" table:style-name="ce24">
            <text:p>9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9">
          <table:table-cell office:value-type="string" table:style-name="ce27">
            <text:p>szafki z regałami stojące otwarte jasna płyta w odcieniu brzozy z trwałym obrzeżem PCV, z metalowymi nózkami, płyta mdf, półki, wym.94x45x189c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6">
          <table:table-cell office:value-type="string" table:style-name="ce27">
            <text:p>szafa zamykana w odcieniu brzozy płyta mdf, metalowe nóżki, wym. 94x45x189c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2">
          <table:table-cell office:value-type="string" table:style-name="ce27">
            <text:p>wykładzina dywanowa wym. 3x4 m w kolorach pastelowych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3">
          <table:table-cell office:value-type="string" table:style-name="ce27">
            <text:p>tablica typu tryptyk zielona, magnetyczna, wym.340x100c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4">
          <table:table-cell office:value-type="string" table:style-name="ce27">
            <text:p>półka z <text:s/>wieszakami <text:s/>- szatnia z metalowym stelażem. Półka z <text:s/>przegrodami na czapaczeki oraz ławka z laminowanej płyty w tonacji jasnego buku, pod ławeczką półka z prętow na buty, wym.135x42x130 cm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5">
          <table:table-cell office:value-type="string" table:style-name="ce27">
            <text:p>regał na zabawki z płyty laminowanejw tonacji brzozy z półkami, wykończony obrzeżem, wym. 94x45x90 cm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6">
          <table:table-cell office:value-type="string" table:style-name="ce27">
            <text:p>stoły 2-osobowe - z płyty laminowanej w tonacji brzozy, wysokośc regulowana</text:p>
          </table:table-cell>
          <table:table-cell office:value-type="string" table:style-name="ce23">
            <text:p>szt.</text:p>
          </table:table-cell>
          <table:table-cell office:value-type="float" office:value="8" table:style-name="ce24">
            <text:p>8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23">
          <table:table-cell office:value-type="string" table:style-name="ce27">
            <text:p>biurko dla nauczyciela - z płyty laminowanej w tonacji brzozy, metalowe nóżki, zamek., wym. 110x70x74 c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23">
          <table:table-cell office:value-type="string" table:style-name="ce27">
            <text:p>krzesło dla nauczyciela <text:s/>siedzisko i oparcie tapicerowane, materiał syntetyczny, wys. 47 cm, beżowo - brązowe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Zakup i montaż rolet okiennych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47">
          <table:table-cell office:value-type="string" table:style-name="ce39">
            <text:p>zakup i montaż rolet okiennych, wym wnęki okeinnej szerokość 1,40m*wysokość 2,20m, beż, wertikale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Zakup wyposażenia wypoczynkowego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27">
            <text:p>pufy wykonane z miękkiej pianki, wym. 100x25 cm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8">
          <table:table-cell office:value-type="string" table:style-name="ce27">
            <text:p>poduszki sensoryczne pokryte bawełnianą tkaniną, wym. 40x40x12 cm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9">
          <table:table-cell office:value-type="string" table:style-name="ce27">
            <text:p>kanapa z oparciem w kształcie śpiącego misia, wykonana z pianki, pokryta wytrzymałą <text:s/>tkaniną PCV, wym. 102x56x62 cm, wysokośc siedziska - 22c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98">
            <text:p>Zakup i montaż mebli do wyposażenia szatni i innych pomieszczeń gospodarczych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27">
            <text:p>szafki na ubrania - klon wykonana z płyty laminowanej wym. 76x53x185 cm wyposa zw półkę oraz wieszaki ubraniowe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9">
          <table:table-cell office:value-type="string" table:style-name="ce27">
            <text:p>regał magazynowy wzmocniony na metalowych ramach z półkami z płyty laminowanej o gr. 25 m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98">
            <text:p>Komplet wyposażenia zapewniającego bezpieczne warunki opieki nad dziećmi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27">
            <text:p>apteczka z kompletnym wyposażenie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50">
          <table:table-cell office:value-type="string" table:style-name="ce27">
            <text:p>zabezpieczenie narożników mebli miękkie zabezpieczenia z pianki</text:p>
          </table:table-cell>
          <table:table-cell office:value-type="string" table:style-name="ce23">
            <text:p>szt.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40">
          <table:table-cell office:value-type="string" table:style-name="ce27">
            <text:p>zabezpieczenie gniazdek elektrycznych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51">
          <table:table-cell office:value-type="string" table:style-name="ce27">
            <text:p>oznaczenia ewakuacyjne</text:p>
          </table:table-cell>
          <table:table-cell office:value-type="string" table:style-name="ce23">
            <text:p>szt. (kpl.1)</text:p>
          </table:table-cell>
          <table:table-cell office:value-type="float" office:value="10" table:style-name="ce24">
            <text:p>10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98">
            <text:p>Zabezpieczenie grzejników zabudową, w celu uniknięcia oparzenia oraz urazów głowy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52">
          <table:table-cell office:value-type="string" table:style-name="ce39">
            <text:p>zabezpieczenie grzejników, wym grzejników: 2 szt *160 cm * 60cm oraz 2 szt *210 cm * 50 cm</text:p>
          </table:table-cell>
          <table:table-cell office:value-type="string" table:style-name="ce23">
            <text:p>kpl.</text:p>
          </table:table-cell>
          <table:table-cell office:value-type="float" office:value="4" table:style-name="ce24">
            <text:p>4,0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Wyposażenie lub doposażenie kuchni, poprzez zakup i montaż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style-name="ce6">
            <text:p>szafy do przechowywania naczyń - Szafa typu komandor z drzwiami suwanymi z dwóch stron od strony kuchni i zmywalni. Wykonana z płyty MDF laminowanej. Kosze wysuwane do sztućców, akcesoriów kuchennych, półki na naczynia. Wym. 270cm*123cm*, głębokość szafy 56cm, 4 półki i 4 kosze o wys. 20cm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Meble i wyposażenie - zakup i montaż przykładowych zestawów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54">
          <table:table-cell office:value-type="string" table:style-name="ce6">
            <text:p>stoły przedszkolne -<text:s/><text:span text:style-name="T1">Blaty stołów wykonane z płyty laminowanej o gr. 18 mm w tonacji buku, wykończone bukowym lub kolorowym obrzeżem PCV o gr. 2 mm. Blaty trapezowe. Do blatów dobrane nogi okrągłe z regulowaną wysokością, które pozwalaja uzyskać wysokości 40cm, 46cm, 52cm, 58cm</text:span></text:p>
          </table:table-cell>
          <table:table-cell office:value-type="string" table:style-name="ce28">
            <text:p>szt.</text:p>
          </table:table-cell>
          <table:table-cell office:value-type="float" office:value="8" table:style-name="ce29">
            <text:p>8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55">
          <table:table-cell office:value-type="string" table:style-name="ce6">
            <text:p>krzesełka dziecięce -<text:s/><text:span text:style-name="T1">Krzesełka z siedziskiem i oparciem wykonanym z lakierowanej sklejki bukowej o gr. 6 mm. Stelaż wykonany z rury okrągłej o śr. 18 mm. Wyprofilowane siedzisko eliminujące ucisk pod kolanami w trakcie siedzenia, a delikatnie zaokrąglone oparcie, które zapewnia wygodę i wpływa korzystnie na estetykę krzesełka. Tylne nóżki wyposażone w stopki z tworzywa są delikatnie odchylone do tyłu, co zwiększa stabilność i zapobiega bujaniu się przez dzieci. Nóżki, siedziska i oparcia zabezpieczone miękkimi elementami przed otarciami i innymi uszkodzeniami mechanicznymi. Zatyczki z tworzywa chroniące podłogę przed zarysowaniem. Kolory zatyczek na oparciu będą wskazaniem rozmiaru zgodnie z normą i wymaganiami Sanepid-u. Krzesełka w rozmiarach 4, 5, 6, które można stawiać jedno na drugim. Zgodne z normą PN -EN 1729-1: 2007 oraz PN -EN 1729-2: 2007.</text:span>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56">
          <table:table-cell office:value-type="string" table:style-name="ce6">
            <text:p>krzesełka z regulacją -<text:s/><text:span text:style-name="T1">Krzesełka z siedziskiem i oparciem wykonanym ze sklejki bukowej w kolorze naturalnym, o gr. 8 mm w rozmiarach 3-4 i 5-6. Stelaż wykonany z rury płasko-owalnej o wym. 38 x 20 mm i 30 x 15 mm. Wyprofilowane siedzisko, które eliminuje ucisk pod kolanami w trakcie siedzenia i szerokie, zaokrąglone oparcie. Podstawa w kształcie litery H, które zapewnia wysoką stabilność. Blat chroniony przed zarysowaniem 3 stopkami umieszczonymi pod siedziskiem. Zatyczki z tworzywa, które chronią podłogę przed zarysowaniem. Krzesełka, które można stawiać jedno na drugim, a także zawieszać na blacie. Zgodne z normą PN -EN 1729-1: 2007 oraz PN -EN 1729-2: 2007. </text:span></text:p>
          </table:table-cell>
          <table:table-cell office:value-type="string" table:style-name="ce28">
            <text:p>szt.</text:p>
          </table:table-cell>
          <table:table-cell office:value-type="float" office:value="25" table:style-name="ce29">
            <text:p>25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57">
          <table:table-cell office:value-type="string" table:style-name="ce6">
            <text:p>zestaw szaf -<text:s/><text:span text:style-name="T1">Zestaw szaf dziecięcych przystosowanych do przechowywania i eksponowania zabawek. <text:s/>Zestaw złożony z dwóch skrzyń otwartych, dwóch skrzyń zamykanych drzwiczkami, pojemnika na kółkach z ławą ekspozycyjną. Zestaw wykonany z płyty laminowanej <text:s/>w tonacji brzozy, krawędzie skrzyń wykończone obrzeżem multiplex imitującym strukturą sklejki, ozdoby bajkowe wykonane z płyty lakierowanej. Najwyższy mebel o wys. 216cm. Długość zestawu 345cm.</text:span></text:p>
          </table:table-cell>
          <table:table-cell office:value-type="string" table:style-name="ce7">
            <text:p>komplet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58">
          <table:table-cell office:value-type="string" table:style-name="ce6">
            <text:p>szafka ekspozycyjna - Szafa wykonana z płyty laminowanej w tonacji takiej, jak zestaw, dostosowana do przechowywania segregatorów, zamykana drzwiami (przynajmniej częściowo), wym. Szerokość 75 cm głębokość 40 cm wysokość 158 cm lub dostosowana do wysokośći zestawu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0">
          <table:table-cell office:value-type="string" table:style-name="ce6">
            <text:p>wykładzina dywanowa <text:s/>(w m2) - Dywan z wzorem miasteczko. Skład runa 100% PP HEAT-SET FRISE, przędza pojedyńcza, certfikat zgodności-atest higieniczny, rozmiar 3mx2m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7">
            <text:p>Zakup i montaż rolet okiennych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">
            <text:p>zakup rolet z montażem - Rolety wewnętrzne wielkością <text:s/>dostosowane do wnęk okiennych. W cenie oferty montaż. Wym. szerokość 260 cm wysokość 220 cm</text:p>
          </table:table-cell>
          <table:table-cell office:value-type="string" table:style-name="ce28">
            <text:p>szt.</text:p>
          </table:table-cell>
          <table:table-cell office:value-type="float" office:value="3" table:style-name="ce29">
            <text:p>3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Zakup wyposażenia wypoczynkowego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59">
          <table:table-cell office:value-type="string" table:style-name="ce6">
            <text:p>leżaki dla dzieci -<text:s/><text:span text:style-name="T1">Łóżeczko ze stalową konstrukcją i tkaniną przepuszczającą powietrze. Narożniki z tworzywa sztucznego stanowiące nóżki łóżeczka, o konstrukcji pozwalającej na układanie łóżeczek jedno na drugim, co ułatwia ich przechowywanie. Wysokość łóżeczek może być zwiększona poprzez użycie dodatkowych nóżek</text:span></text:p>
          </table:table-cell>
          <table:table-cell office:value-type="string" table:style-name="ce28">
            <text:p>szt.</text:p>
          </table:table-cell>
          <table:table-cell office:value-type="float" office:value="5" table:style-name="ce29">
            <text:p>5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0">
          <table:table-cell office:value-type="string" table:style-name="ce6">
            <text:p>pufa -<text:span text:style-name="T1"><text:s/>pufa o rozmiarz XXL wykonana z ekoskóry z wypełnieniem w formie spienionego meblarskiego granulatu z atestem PZH</text:span></text:p>
          </table:table-cell>
          <table:table-cell office:value-type="string" table:style-name="ce28">
            <text:p>szt.</text:p>
          </table:table-cell>
          <table:table-cell office:value-type="float" office:value="2" table:style-name="ce29">
            <text:p>2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41">
          <table:table-cell office:value-type="string" table:style-name="ce6">
            <text:p>śpiwór z poduszką do leżaka -<text:s/><text:span text:style-name="T1">śpiwory i poduszki wykonane z materiałów antyalergicznych, z atestem higienicznym PZH</text:span>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90">
            <text:p>Zakup i montaż mebli do wyposażenia szatni i innych pomieszczeń gospodarczych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61">
          <table:table-cell office:value-type="string" table:style-name="ce6">
            <text:p>szafki na ubrania - Szafka przeznaczona do małego pomieszczenia. W dolnej części dwa poziomy równoległe na buty. W górnej przy każdym stanowisku dwa wieszaki i dwa poziomy równoległe na odzież typu: czapka, szalik itp.. Dolna część wysunięta w taki sposób, aby dziecko mogło swobodnie usiąść i zmienić obuwie. Meble wykonane z płyty laminowanej 18 mm, obrzeże PCV 2 mm, wym. szerokość 100 cm głębokość u podstawy do 40 cm do góry 30 cm wysokość od 140 cm do <text:s/>150 cm, szrokość pólki na buty i czapeczki 20 cm</text:p>
          </table:table-cell>
          <table:table-cell office:value-type="string" table:style-name="ce28">
            <text:p>szt.</text:p>
          </table:table-cell>
          <table:table-cell office:value-type="float" office:value="3" table:style-name="ce29">
            <text:p>3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90">
            <text:p>Komplet wyposażenia zapewniającego bezpieczne warunki opieki nad dziećmi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62">
          <table:table-cell office:value-type="string" table:style-name="ce6">
            <text:p>szafka medyczna ze stali nierdzewnej -<text:s/><text:span text:style-name="T1">Szafka medyczna wykonana ze stal nierdzewnej, malowana proszkowo farbą w kolorze białym- wymiary: 400mm x 270mm x 140mm, zamykana na klucz</text:span>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3">
          <table:table-cell office:value-type="string" table:style-name="ce6">
            <text:p>apteczka z kompletnym wyposażeniem -<text:span text:style-name="T1"><text:s/>Apteczka Przemysłowa z podwójnym składem wg. Normy DIN 13157 w plastikowej walizce z dodatkowym stelażem umożliwiającym zamocowanie jej na ścianie.</text:span></text:p>
            <text:p><text:span text:style-name="T1">Wyrób spełnia wymagania norm Uni Europejskiej wg DIN 13157. Wymiary 45 cm x 33,5 cm x 15 cm</text:span>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9">
          <table:table-cell office:value-type="string" table:style-name="ce6">
            <text:p>instrukcja pierwszej udzielania pomocy -<text:span text:style-name="T1"><text:s/>Instrukcja BHP „Instrukcja pierwszej pomocy przedmedycznej. Format znaku w rozmiarze 250x350, wykonany z płyty PCV</text:span>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37">
          <table:table-cell office:value-type="string" table:style-name="ce6">
            <text:p>gaśnica przeciwpożarowa 4kg -<text:s/></text:p>
            <text:p><text:span text:style-name="T1">Gaśnica proszkowa GP-4x ABC 4kg</text:span></text:p>
          </table:table-cell>
          <table:table-cell office:value-type="string" table:style-name="ce28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4">
          <table:table-cell office:value-type="string" table:style-name="ce6">
            <text:p>gaśnica przeciwpożarowa 2kg -<text:s/><text:span text:style-name="T1">Gaśnica Proszkowa 2Kg Gp-2X Abc</text:span></text:p>
          </table:table-cell>
          <table:table-cell office:value-type="string" table:style-name="ce28">
            <text:p>szt.</text:p>
          </table:table-cell>
          <table:table-cell office:value-type="float" office:value="2" table:style-name="ce29">
            <text:p>2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5">
          <table:table-cell office:value-type="string" table:number-columns-spanned="7" table:number-rows-spanned="1" table:style-name="ce90">
            <text:p>Zabezpieczenie grzejników zabudową, w celu uniknięcia oparzenia oraz urazów głowy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66">
          <table:table-cell office:value-type="string" table:style-name="ce6">
            <text:p>zabezpieczenie grzejników - zabezpieczenie wykonane z płyty MDF laminowanej, szerokość 150 cmwysokość 64 cm głębokość 26 cm (2sztuki). Wym. Szerokość 165 cm wysokość 64 cm głębokość 26 cm (1 sztuka).<text:s/></text:p>
          </table:table-cell>
          <table:table-cell office:value-type="string" table:style-name="ce28">
            <text:p>szt.</text:p>
          </table:table-cell>
          <table:table-cell office:value-type="float" office:value="3" table:style-name="ce29">
            <text:p>3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4">
          <table:table-cell office:value-type="string" table:number-columns-spanned="7" table:number-rows-spanned="1" table:style-name="ce90">
            <text:p>Meble i wyposażenie - zakup i montaż przykładowych zestawów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9">
            <text:p>stoły 2-osobowe - stół prostokątny z czerwonym obrzeżem z regulowanymi nogami, narożniki łagodnie zaokrąglone wykończone kolorowym obrzeżem pcv, wym. 115*65, czerwony</text:p>
          </table:table-cell>
          <table:table-cell office:value-type="string" table:style-name="ce35">
            <text:p>szt.</text:p>
          </table:table-cell>
          <table:table-cell office:value-type="float" office:value="10" table:style-name="ce32">
            <text:p>10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60">
          <table:table-cell office:value-type="string" table:style-name="ce9">
            <text:p>regał na zabawki - wykonany z płyty laminowanej o grubości 18 mm w tonacji kolonu z trzema półkami, wym. 104*24*127 cm</text:p>
          </table:table-cell>
          <table:table-cell office:value-type="string" table:style-name="ce35">
            <text:p>szt.</text:p>
          </table:table-cell>
          <table:table-cell office:value-type="float" office:value="4" table:style-name="ce32">
            <text:p>4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20">
          <table:table-cell office:value-type="string" table:style-name="ce9">
            <text:p>krzesełka z regulacją - stelaż krzesła wykonany z rury okrągłej, siedzisko i oparcie ze sklejki płaskiej, krzesło można sztaplować, kolor czerwony, wys. siedziska 35 cm</text:p>
          </table:table-cell>
          <table:table-cell office:value-type="string" table:style-name="ce35">
            <text:p>szt.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9">
          <table:table-cell office:value-type="string" table:style-name="ce9">
            <text:p>szafa zamykana - z parą niebieskich drzwi, szafa ubraniowa w prawej części z trzema półkami w lewej części, wy, 104*45*170 cm</text:p>
          </table:table-cell>
          <table:table-cell office:value-type="string" table:style-name="ce35">
            <text:p>szt.</text:p>
          </table:table-cell>
          <table:table-cell office:value-type="float" office:value="2" table:style-name="ce32">
            <text:p>2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67">
          <table:table-cell office:value-type="string" table:style-name="ce9">
            <text:p>szafki z regałami - szafa z 4 schowkami, 2 drzwi żółte, 2 czerwone, w każdym schowku półka, wym. 104*45*170;</text:p>
          </table:table-cell>
          <table:table-cell office:value-type="string" table:style-name="ce35">
            <text:p>szt.</text:p>
          </table:table-cell>
          <table:table-cell office:value-type="float" office:value="3" table:style-name="ce32">
            <text:p>3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22">
          <table:table-cell office:value-type="string" table:style-name="ce9">
            <text:p>biurko dla nauczyciela - biurko z szafką i szufladą, wym. 120*60 cm</text:p>
          </table:table-cell>
          <table:table-cell office:value-type="string" table:style-name="ce35">
            <text:p>szt.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68">
          <table:table-cell office:value-type="string" table:style-name="ce9">
            <text:p>krzesło dla nauczyciela - beżowo - brązowe, stelaż wykonany z rury płasko - owalnej w kolorze czarnym, siedzisko i oparcie tapicerowane, wys. 47 cm</text:p>
          </table:table-cell>
          <table:table-cell office:value-type="string" table:style-name="ce35">
            <text:p>szt.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69">
          <table:table-cell office:value-type="string" table:style-name="ce9">
            <text:p>regał narożny zewnętrzny - wykonany z płyty laminowanej w tonacji klonu wym. 45*45*112 cm</text:p>
          </table:table-cell>
          <table:table-cell office:value-type="string" table:style-name="ce35">
            <text:p>szt.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16">
          <table:table-cell office:value-type="string" table:style-name="ce9">
            <text:p>aplikacja na ścianę - drzewo, wykonane z płyty mdf, panel manipulacyjny, wym. 60 *101 cm</text:p>
          </table:table-cell>
          <table:table-cell office:value-type="string" table:style-name="ce35">
            <text:p>szt.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23">
          <table:table-cell office:value-type="string" table:style-name="ce9">
            <text:p>uśmiechnięty pojemnik 130l - wykonany z plastiku z wypukłą pokrywą wtopionymi uchwytami, wym. 86*52*61 cm</text:p>
          </table:table-cell>
          <table:table-cell office:value-type="string" table:style-name="ce35">
            <text:p>szt.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35">
          <table:table-cell office:value-type="string" table:style-name="ce9">
            <text:p>wykładzina dywanowa - kolorowe kwiaty, wym. 3*4 m<text:s text:c="14"/></text:p>
          </table:table-cell>
          <table:table-cell office:value-type="string" table:style-name="ce35">
            <text:p>szt.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style-name="ce30"/>
          <table:table-cell table:style-name="ce8"/>
          <table:table-cell table:style-name="ce3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Zakup wyposażenia wypoczynkowego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style-name="ce9">
            <text:p>pufa - wykonana z pianki, pokryta trwałą tkaniną pcv wym. 35*35 cm</text:p>
          </table:table-cell>
          <table:table-cell office:value-type="string" table:style-name="ce35">
            <text:p>szt.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23">
          <table:table-cell office:value-type="string" table:style-name="ce9">
            <text:p>kanapa - śpiący miś z oparciem, wykonana z pianki, pokryta tkaniną pcv, wym. 102*56*62 cm, wys. siedziska 22 cm</text:p>
          </table:table-cell>
          <table:table-cell office:value-type="string" table:style-name="ce35">
            <text:p>szt.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90">
            <text:p>Zakup i montaż mebli do wyposażenia szatni i innych pomieszczeń gospodarczych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70">
          <table:table-cell office:value-type="string" table:style-name="ce9">
            <text:p>szafki na ubrania - szatnie chmurki 6 z metalowym stelażem, półeczka na czapki z przegrodami oraz ławeczka, wykonane z płyty laminowanej, pod ławeczką metalowe pręty na buty, wym. 135*42*130 cm - kolory: czerwona, żółta, niebieska, zielona</text:p>
          </table:table-cell>
          <table:table-cell office:value-type="string" table:style-name="ce35">
            <text:p>szt.</text:p>
          </table:table-cell>
          <table:table-cell office:value-type="float" office:value="4" table:style-name="ce32">
            <text:p>4,00</text:p>
          </table:table-cell>
          <table:table-cell table:style-name="ce34"/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6">
            <text:p>Zakup wyposażenia do utrzymania czystości w pomieszczeniach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odkurzacz-Dane techniczne: Moc znamionowa (W)Min. 2400, Pojemność zbiornika (l)7,Kabel zasilający (m)7,5 Głośność pracy (dB(A))65. Wymiary (dł. x szer. x wys.) (mm)350 x 310 x 340; Wyposażenie standardowe:</text:p>
            <text:p>wąż ssący 2 m, metalowe rury ssące, 2 x 0.5 m, zmywalny filtr nylonowy (filtr główny), przełączana ssawka podłogowa 255 mm, ssawka podłogowa, Clip - system łączenia węży, klasa bezpieczna II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Wyposażenie lub doposażenie kuchni, poprzez zakup i montaż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71">
          <table:table-cell office:value-type="string" table:style-name="ce6">
            <text:p>szafa z nadstawką- <text:s/>do przechowywania naczyń; dł.1700mmx wys. 2040 x szer. 1700; Podstawa szafy:wys.820 x gł.400 x szer1700 ; <text:s/>drzwi jak w szafkach całej zabudowy kuchennej. Nadstawka:wys. 1180 x gł. 200, drzwi przesuwane na układzie jezdnym łożyskowym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4">
          <table:table-cell office:value-type="string" table:style-name="ce36">
            <text:p>Szafka zlewozmywakowa - (obok zmywarki) dł. 850 x wys. 880 x szer. 52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3">
          <table:table-cell office:value-type="string" table:style-name="ce36">
            <text:p>Szafka podblatowa (na butlę gazową )- 1300 x 820 x 50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4">
          <table:table-cell office:value-type="string" table:style-name="ce36">
            <text:p>Szafka zlewozmywakowa - (k.butli na gaz) dl. 142 x 860 x 64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36">
          <table:table-cell office:value-type="string" table:style-name="ce36">
            <text:p>Szafka podblatowa (przy drzwiach z okienkiem)- dł.1650 x wys. 960 x szer. 60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2">
          <table:table-cell office:value-type="string" table:style-name="ce36">
            <text:p>Szafka podblatowa (pod oknami) wym. 440*900*60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50">
          <table:table-cell office:value-type="string" table:style-name="ce36">
            <text:p>Szafka podblatowa (przy okienku - wydawanie obiadów) 2730*900*60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43">
          <table:table-cell office:value-type="string" table:style-name="ce36">
            <text:p>Szafka podblatowa (na wprost zmywarki)- dł 1570 x wys. 880 x szer 570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2">
          <table:table-cell office:value-type="string" table:style-name="ce6">
            <text:p>blat laminowany, wymiary: 4100 x 600 mm</text:p>
            <text:p>• wymiary: 4100 x 1200 mm</text:p>
            <text:p>• grubość: 38 mm</text:p>
            <text:p>• struktura: Fine Grain</text:p>
            <text:p>• profil: C</text:p>
          </table:table-cell>
          <table:table-cell office:value-type="string" table:style-name="ce37">
            <text:p>szt.</text:p>
          </table:table-cell>
          <table:table-cell office:value-type="float" office:value="3" table:style-name="ce29">
            <text:p>3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47">
          <table:table-cell office:value-type="string" table:style-name="ce6">
            <text:p>zlewy-zlewozmywak dwukomorowy, stal nierdzewna, wymiary standardowe+ bateria<text:s/>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1">
          <table:table-cell office:value-type="string" table:style-name="ce6">
            <text:p>kubki-ceramiczny, z uchwytem, przystosowany do mycia w zmywarce<text:s/></text:p>
          </table:table-cell>
          <table:table-cell office:value-type="string" table:style-name="ce37">
            <text:p>szt.</text:p>
          </table:table-cell>
          <table:table-cell office:value-type="float" office:value="30" table:style-name="ce29">
            <text:p>30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31">
          <table:table-cell office:value-type="string" table:style-name="ce6">
            <text:p>montaż</text:p>
          </table:table-cell>
          <table:table-cell office:value-type="string" table:style-name="ce37">
            <text:p>kpl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Meble i wyposażenie - zakup i montaż przykładowych zestawów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style-name="ce6">
            <text:p>krzesło z regulacją-Siedzisko i oparcie wykonane ze sklejki bukowej, konstrukcja metalowa – rura 40x20mm, 30x30mm, 25x25mm, Ø 20</text:p>
            <text:p>Wymiary Krzesła od NR 1-2, 3-4, 5-6 do NR 6-7</text:p>
          </table:table-cell>
          <table:table-cell office:value-type="string" table:style-name="ce37">
            <text:p>szt.</text:p>
          </table:table-cell>
          <table:table-cell office:value-type="float" office:value="15" table:style-name="ce29">
            <text:p>15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6">
          <table:table-cell office:value-type="string" table:style-name="ce6">
            <text:p>stoły 4-osobowe-Blat o wymiarach: 80x120, <text:s/>wykonany z płyty laminowanej 18 mm w kolorze buk z czerwonym obrzeżem z PCV , bezpieczne zaokrąglone rogi blatu. Stelaż wykonany z rurek o średnicy 38 w kolorze czerwonym</text:p>
          </table:table-cell>
          <table:table-cell office:value-type="string" table:style-name="ce37">
            <text:p>szt.</text:p>
          </table:table-cell>
          <table:table-cell office:value-type="float" office:value="5" table:style-name="ce29">
            <text:p>5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0">
          <table:table-cell office:value-type="string" table:style-name="ce6">
            <text:p>biurko dla nauczyciela- w całości wykonane z płyty wiórowej laminowanej o grub. 18 mm (w kolorze buku) obrzeża zabezpieczone doklejką PCV. Szafka zamykana zamkiem patentowym, możliwość szuflady.</text:p>
            <text:p>Wymiary: 1050 x 600 x 760 mm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3">
          <table:table-cell office:value-type="string" table:style-name="ce6">
            <text:p>krzesło dla nauczyciela-krzesło biurowe z tapicerowanym siedziskiem i oparciem w kolorze szarym; plastikowe podłokietniki, regulacja wysokości siedziska za pomocą podnośnika pneumatycznego, podstawa jezdna. Szerokość siedziska: 44 cm</text:p>
            <text:p>Głębokość siedziska: 39 cm</text:p>
            <text:p>Wysokość siedziska: 45 cm</text:p>
          </table:table-cell>
          <table:table-cell office:value-type="string" table:style-name="ce37">
            <text:p>szt.</text:p>
          </table:table-cell>
          <table:table-cell office:value-type="float" office:value="2" table:style-name="ce29">
            <text:p>2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4">
          <table:table-cell office:value-type="string" table:style-name="ce6">
            <text:p>półka z <text:s/>wieszakami - organizer łazienkowy z otworami na kubki nie mniej niż 10 miejsc (może być 13), Szer. / Wys. / Gł.</text:p>
            <text:p>130x50x25 [cm]﻿. Produkt wykonany z płyty ozdobnie wyciętej do przymocowania na ścianę, prostopadle do niej przymocowano półkę z otworami na kubeczki.Pod półką wieszaczki na ręczniki.</text:p>
          </table:table-cell>
          <table:table-cell office:value-type="string" table:style-name="ce37">
            <text:p>szt.</text:p>
          </table:table-cell>
          <table:table-cell office:value-type="float" office:value="2" table:style-name="ce29">
            <text:p>2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7">
            <text:p>Zakup i montaż rolet okiennych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75">
          <table:table-cell office:value-type="string" table:style-name="ce6">
            <text:p>żaluzja pionowa typu Vertikale- szer.2250mm, wys. 1920mm, materiał: tkanina A600 kolor do uzgodnienia, szer.lameli 127mm.</text:p>
          </table:table-cell>
          <table:table-cell office:value-type="string" table:style-name="ce37">
            <text:p>szt.</text:p>
          </table:table-cell>
          <table:table-cell office:value-type="float" office:value="6" table:style-name="ce29">
            <text:p>6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56">
            <text:p>Zakup i montaż mebli do wyposażenia szatni i innych pomieszczeń gospodarczych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style-name="ce6">
            <text:p>szatnia- szatnia ze stelażem <text:s/>4os. -6 sztuk, narożnikowa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64">
          <table:table-cell office:value-type="string" table:number-columns-spanned="7" table:number-rows-spanned="1" table:style-name="ce56">
            <text:p>Komplet wyposażenia zapewniającego bezpieczne warunki opieki nad dziećmi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47">
          <table:table-cell office:value-type="string" table:style-name="ce6">
            <text:p>kozetka lekarska- kozetka 3 częściowa; wymiary: 1900x700x720. Tapicerka seledyn</text:p>
          </table:table-cell>
          <table:table-cell office:value-type="string" table:style-name="ce37">
            <text:p>szt.</text:p>
          </table:table-cell>
          <table:table-cell office:value-type="float" office:value="1" table:style-name="ce29">
            <text:p>1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6">
            <text:p>Zabezpieczenie grzejników zabudową, w celu uniknięcia oparzenia oraz urazów głowy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57">
          <table:table-cell office:value-type="string" table:style-name="ce6">
            <text:p>zabezpieczenie grzejników- wymiary grzejników: 160x60 (3 sale po 2 grzejniki), 120x60 (3 sale po 1 grzejniku); Zabudowa kaloryferów wykonana z lakierowanej płyty MDF. Grubość płyty- 12 mm, otwory o średnicy 60 mm, kolorystyka do uzgodnienia. Towar objęty 36miesięczną <text:s/>gwarancją. Ze względu na przeznaczenie (sala zabaw) rozważa się wykonanie całościowych <text:s/>osłon z pianki HDPE pokrytej <text:s/>PCV, na metalowej ramie.Cena montażu w cenie produktu.</text:p>
          </table:table-cell>
          <table:table-cell office:value-type="string" table:style-name="ce37">
            <text:p>szt.</text:p>
          </table:table-cell>
          <table:table-cell office:value-type="float" office:value="9" table:style-name="ce29">
            <text:p>9,0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54330708661417in" fo:margin-left="0.708661417322835in" fo:margin-right="0.3149606299212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lena</meta:initial-creator>
    <dc:creator>UGK</dc:creator>
    <meta:creation-date>2014-07-09T10:05:33Z</meta:creation-date>
    <dc:date>2014-07-16T21:27:53Z</dc:date>
    <meta:print-date>2014-07-10T12:31:25Z</meta:print-date>
  </office:meta>
</office:document-meta>
</file>