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</style:style>
    <style:style style:name="P3" style:family="paragraph" style:parent-style-name="Normalny_20__28_Web_29_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4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left="8.742cm" fo:margin-right="0cm" fo:margin-top="0.494cm" fo:margin-bottom="0cm" fo:text-align="end" style:justify-single-word="false" fo:text-indent="1.249cm" style:auto-text-indent="false"/>
    </style:style>
    <style:style style:name="P9" style:family="paragraph" style:parent-style-name="Normalny_20__28_Web_29_">
      <style:paragraph-properties fo:margin-left="7.938cm" fo:margin-right="0cm" fo:margin-top="0.494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 <text:s/><text:tab/><text:tab/><text:tab/><text:tab/><text:tab/><text:tab/></text:p>
      <text:p text:style-name="P8"><text:span text:style-name="T1"><text:s text:c="5"/>…………….., dn. …………...</text:span></text:p>
      <text:p text:style-name="P4">................................................. </text:p>
      <text:p text:style-name="P4"><text:s text:c="14"/>(pieczęć wykonawcy) </text:p>
      <text:p text:style-name="P1"/>
      <text:p text:style-name="P2"><text:span text:style-name="T5">O Ś W I A D C Z E N I E z art. 24</text:span></text:p>
      <text:p text:style-name="P1"/>
      <text:p text:style-name="P3"><text:span text:style-name="T2">Oświadczam, że </text:span><text:span text:style-name="T3">nie podlegam</text:span><text:span text:style-name="T1"> wykluczeniu z udziału w postępowaniu na podstawie </text:span><text:span text:style-name="T3">art. 24 ust. 1 </text:span><text:span text:style-name="T1">ustawy Prawo zamówień publicznych. </text:span></text:p>
      <text:p text:style-name="P5"/>
      <text:p text:style-name="P5"/>
      <text:p text:style-name="P9"/>
      <text:p text:style-name="P9"/>
      <text:p text:style-name="P9"/>
      <text:p text:style-name="P9"/>
      <text:p text:style-name="P9">______________________________________</text:p>
      <text:p text:style-name="P10">(imię i nazwisko)</text:p>
      <text:p text:style-name="P11">podpis uprawnionego przedstawiciela wykonawcy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cm" fo:margin-bottom="0.54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text:tab/><text:tab/> <text:s text:c="2"/>Załącznik nr 3 do siwz</text:span></text:p>
      </style:header>
      <style:footer>
        <text:p text:style-name="MP2"><draw:frame draw:style-name="Mfr1" draw:name="Ramka1" text:anchor-type="paragraph" svg:y="0.002cm" fo:min-width="0cm" draw:z-index="0"><draw:text-box fo:min-height="0.058cm"><text:p text:style-name="Footer"><text:span text:style-name="Page_20_Number"><text:page-number text:select-page="current">1</text:page-number></text:span><text:span text:style-name="Page_20_Number"> z </text:span><text:span text:style-name="Page_20_Number"><text:page-count style:num-format="1">1</text:page-count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Ś W I A D C Z E N I E</dc:title>
    <meta:initial-creator>stkamaci</meta:initial-creator>
    <meta:creation-date>2014-02-06T07:55:00</meta:creation-date>
    <dc:creator>Urząd Gminy</dc:creator>
    <dc:date>2014-03-13T14:09:57.46</dc:date>
    <meta:print-date>2014-02-07T13:06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57" meta:character-count="413"/>
    <meta:generator>OpenOffice/4.0.1$Win32 OpenOffice.org_project/401m5$Build-9714</meta:generator>
  </office:meta>
</office:document-meta>
</file>