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.164cm"/>
        </style:tab-stops>
      </style:paragraph-properties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Normalny_20__28_Web_29_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Normalny_20__28_Web_29_">
      <style:paragraph-properties fo:margin-top="0cm" fo:margin-bottom="0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3" style:family="paragraph" style:parent-style-name="Normalny_20__28_Web_29_">
      <style:paragraph-properties fo:margin-top="0cm" fo:margin-bottom="0cm"/>
      <style:text-properties style:font-name="Calibri" fo:font-size="13pt" fo:font-weight="bold" style:font-size-asian="13pt" style:font-weight-asian="bold" style:font-name-complex="Calibri" style:font-size-complex="13pt"/>
    </style:style>
    <style:style style:name="P14" style:family="paragraph" style:parent-style-name="Normalny_20__28_Web_29_">
      <style:paragraph-properties fo:margin-top="0cm" fo:margin-bottom="0cm" fo:text-align="justify" style:justify-single-word="false"/>
    </style:style>
    <style:style style:name="P15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Normalny_20__28_Web_29_">
      <style:paragraph-properties fo:margin-top="0cm" fo:margin-bottom="0cm"/>
      <style:text-properties fo:color="#000000" style:font-name="Calibri" fo:font-size="11pt" style:font-size-asian="11pt" style:font-name-complex="Calibri" style:font-size-complex="11pt" style:font-weight-complex="bold"/>
    </style:style>
    <style:style style:name="P17" style:family="paragraph" style:parent-style-name="Normalny_20__28_Web_29_">
      <style:paragraph-properties fo:margin-top="0.494cm" fo:margin-bottom="0cm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ny_20__28_Web_29_">
      <style:paragraph-properties fo:margin-top="0.494cm" fo:margin-bottom="0cm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Normalny_20__28_Web_29_">
      <style:paragraph-properties fo:margin-top="0.494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Normalny_20__28_Web_29_">
      <style:paragraph-properties fo:margin-left="0cm" fo:margin-right="0cm" fo:margin-top="0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Normalny_20__28_Web_29_">
      <style:paragraph-properties fo:margin-left="1.249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Normalny_20__28_Web_29_">
      <style:paragraph-properties fo:margin-left="1.249cm" fo:margin-right="0cm" fo:margin-top="0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Normalny_20__28_Web_29_">
      <style:paragraph-properties fo:margin-left="2.54cm" fo:margin-right="0cm" fo:margin-top="0cm" fo:margin-bottom="0cm" fo:line-height="200%" fo:text-indent="0cm" style:auto-text-indent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Normalny_20__28_Web_29_">
      <style:paragraph-properties fo:margin-left="10.795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Normalny_20__28_Web_29_">
      <style:paragraph-properties fo:margin-left="8.573cm" fo:margin-right="0cm" fo:margin-top="0cm" fo:margin-bottom="0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Normalny_20__28_Web_29_">
      <style:paragraph-properties fo:margin-top="0.176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Normalny_20__28_Web_29_">
      <style:paragraph-properties fo:margin-left="7.938cm" fo:margin-right="0cm" fo:margin-top="0.494cm" fo:margin-bottom="0cm" fo:text-align="center" style:justify-single-word="false" fo:text-indent="0.804cm" style:auto-text-indent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Normalny_20__28_Web_29_" style:master-page-name="Standard">
      <style:paragraph-properties fo:margin-top="0cm" fo:margin-bottom="0cm" style:page-number="auto"/>
      <style:text-properties style:font-name="Calibri" fo:font-size="11pt" style:font-size-asian="11pt" style:font-name-complex="Calibri" style:font-size-complex="11pt"/>
    </style:style>
    <style:style style:name="P29" style:family="paragraph" style:parent-style-name="Normalny_20__28_Web_29_" style:list-style-name="WW8Num5">
      <style:paragraph-properties fo:margin-top="0cm" fo:margin-bottom="0cm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30" style:family="paragraph" style:parent-style-name="Normalny_20__28_Web_29_">
      <style:paragraph-properties fo:margin-top="0cm" fo:margin-bottom="0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1" style:family="paragraph" style:parent-style-name="Normalny_20__28_Web_29_" style:list-style-name="WW8Num9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2" style:family="paragraph" style:parent-style-name="Normalny_20__28_Web_29_" style:list-style-name="WW8Num9">
      <style:paragraph-properties fo:margin-top="0cm" fo:margin-bottom="0cm"/>
      <style:text-properties style:font-name="Calibri" fo:font-size="11pt" fo:font-weight="bold" style:font-size-asian="11pt" style:font-weight-asian="bold" style:font-name-complex="Calibri" style:font-size-complex="11pt"/>
    </style:style>
    <style:style style:name="P33" style:family="paragraph" style:parent-style-name="Normalny_20__28_Web_29_" style:list-style-name="WW8Num23">
      <style:paragraph-properties fo:margin-top="0cm" fo:margin-bottom="0cm" fo:line-height="200%"/>
    </style:style>
    <style:style style:name="P34" style:family="paragraph" style:parent-style-name="Normalny_20__28_Web_29_" style:list-style-name="WW8Num23">
      <style:paragraph-properties fo:margin-top="0cm" fo:margin-bottom="0cm"/>
    </style:style>
    <style:style style:name="P35" style:family="paragraph" style:parent-style-name="Normalny_20__28_Web_29_">
      <style:paragraph-properties fo:margin-top="0.494cm" fo:margin-bottom="0cm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text-position="super 58%" style:font-name="Calibri" fo:font-size="11pt" style:font-size-asian="11pt" style:font-name-complex="Calibri" style:font-size-complex="11pt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7">................................................. </text:p>
      <text:p text:style-name="P7"><text:s text:c="14"/>(pieczęć wykonawcy) </text:p>
      <text:p text:style-name="P7"/>
      <text:p text:style-name="P11"/>
      <text:p text:style-name="P11">FORMULARZ OFERTOWY WYKONAWCY</text:p>
      <text:p text:style-name="P11">W TRYBIE PRZETARGU NIEOGRANICZONEGO</text:p>
      <text:p text:style-name="P11">O WARTOŚCI SZACUNKOWEJ </text:p>
      <text:p text:style-name="P30"><text:span text:style-name="T8">POWYŻEJ 30.000 EURO I PONIŻEJ 5 186 000 EURO</text:span></text:p>
      <text:p text:style-name="P17">Dane dotyczące wykonawcy:</text:p>
      <text:p text:style-name="P17"/>
      <text:p text:style-name="P17">Nazwa............................................................................................................................................</text:p>
      <text:p text:style-name="P17"/>
      <text:p text:style-name="P17">Siedziba.........................................................................................................................................</text:p>
      <text:p text:style-name="P17">Nr telefonu/faks.............................................................................................................................</text:p>
      <text:p text:style-name="P17">adres e-mail:.................................................................................................................................</text:p>
      <text:p text:style-name="P17">nr NIP............................................................................................................................................</text:p>
      <text:p text:style-name="P17">Dane dotyczące zamawiającego:</text:p>
      <text:p text:style-name="P5">Gmina Kołaczkowo </text:p>
      <text:p text:style-name="P5">plac Reymonta 3</text:p>
      <text:p text:style-name="P6">62-306 Kołaczkowo</text:p>
      <text:p text:style-name="P17">Zobowiązuję się wykonać przedmiot zamówienia:</text:p>
      <text:p text:style-name="P26">„Przebudowa <text:s/>drogi gminnej w miejscowości Krzywa Góra”</text:p>
      <text:p text:style-name="P26"/>
      <text:p text:style-name="P12">za kwotę:</text:p>
      <text:p text:style-name="P7">wartość netto .................................. zł</text:p>
      <text:p text:style-name="P7"/>
      <text:p text:style-name="P8"/>
      <text:p text:style-name="P8">(słownie: .....................................................................................................................................)</text:p>
      <text:p text:style-name="P8"/>
      <text:p text:style-name="P7"/>
      <text:p text:style-name="P7">kwota podatku VAT ............................. zł</text:p>
      <text:p text:style-name="P7"/>
      <text:p text:style-name="P9"/>
      <text:p text:style-name="P13">ryczałtowa cena brutto ................................. zł</text:p>
      <text:p text:style-name="P13"/>
      <text:p text:style-name="P15"/>
      <text:p text:style-name="P14"><text:span text:style-name="T5">(słownie ...................................................................................................................................)</text:span><text:span text:style-name="T6"> </text:span></text:p>
      <text:p text:style-name="P16"/>
      <text:p text:style-name="P19"><text:soft-page-break/>Gwarancja i warunki płatności na zasadach określonych w projekcie umowy</text:p>
      <text:p text:style-name="P3"><text:span text:style-name="T2">Zobowiązuję się do wykonania zamówienia w terminie </text:span><text:span text:style-name="T4">60 dni</text:span><text:span text:style-name="T2"> </text:span><text:span text:style-name="T3">od dnia podpisania umowy </text:span></text:p>
      <text:list xml:id="list5852172643163012307" text:style-name="WW8Num5">
        <text:list-item>
          <text:p text:style-name="P29">Oświadczam, że zapoznałem ze specyfikacja istotnych warunków zamówienia, dołożyłem należytej staranności przy przygotowywaniu oferty oraz posiadam konieczne informacje, potrzebne do prawidłowego przygotowania oferty.</text:p>
        </text:list-item>
        <text:list-item>
          <text:p text:style-name="P29">Oświadczam, że uważam się za związanego niniejszą ofertą przez okres wskazany w Specyfikacji Istotnych Warunków Zamówienia.</text:p>
        </text:list-item>
        <text:list-item>
          <text:p text:style-name="P29">W przypadku wyboru mojej oferty zobowiązuję się dostarczyć przed podpisaniem umowy kosztorys ofertowy.</text:p>
        </text:list-item>
        <text:list-item>
          <text:p text:style-name="P29">Wymagane zabezpieczenie należytego wykonania umowy wniesiemy na zasadach określonych w niniejszej Specyfikacji Istotnych Warunków Zamówienia przed podpisaniem umowy.</text:p>
        </text:list-item>
        <text:list-item>
          <text:p text:style-name="P29">Oświadczam, że dołączony do Specyfikacji Istotnych Warunków Zamówienia projekt umowy został przeze mnie zaakceptowany i w przypadku wyboru mojej oferty zobowiązuję się do zawarcia umowy na podanych warunkach, w miejscu i terminie wyznaczonym przez zamawiającego.</text:p>
        </text:list-item>
      </text:list>
      <text:p text:style-name="P10"/>
      <text:list xml:id="list8659686041439565230" text:style-name="WW8Num9">
        <text:list-item>
          <text:p text:style-name="P31">Pełnomocnik w przypadku składania oferty wspólnej:</text:p>
        </text:list-item>
      </text:list>
      <text:p text:style-name="P7"/>
      <text:p text:style-name="P20">Nazwisko, imię ....................................................................................................</text:p>
      <text:p text:style-name="P7"/>
      <text:p text:style-name="P21">Stanowisko ......................................................</text:p>
      <text:p text:style-name="P7"/>
      <text:p text:style-name="P20">Telefon ....................................... , Fax. ..........................................</text:p>
      <text:p text:style-name="P7"/>
      <text:p text:style-name="P7"/>
      <text:p text:style-name="P20">Zakres*:</text:p>
      <text:p text:style-name="P22">- do reprezentowania w postępowaniu</text:p>
      <text:p text:style-name="P22">- do reprezentowania w postępowaniu i zawarcia umowy</text:p>
      <text:p text:style-name="P7"/>
      <text:list xml:id="list27600667" text:continue-numbering="true" text:style-name="WW8Num9">
        <text:list-item>
          <text:p text:style-name="P32">Oświadczamy, że:</text:p>
        </text:list-item>
      </text:list>
      <text:list xml:id="list4412781149004958195" text:style-name="WW8Num23">
        <text:list-item>
          <text:list>
            <text:list-item>
              <text:p text:style-name="P33"><text:span text:style-name="T2">następujące części zamówienia powierzamy podwykonawcom</text:span><text:span text:style-name="T7">*</text:span><text:span text:style-name="T2">:</text:span></text:p>
            </text:list-item>
          </text:list>
        </text:list-item>
      </text:list>
      <text:p text:style-name="P23">....................................................................................................</text:p>
      <text:p text:style-name="P23">....................................................................................................</text:p>
      <text:list xml:id="list27577536" text:continue-numbering="true" text:style-name="WW8Num23">
        <text:list-item>
          <text:list>
            <text:list-item>
              <text:p text:style-name="P34"><text:span text:style-name="T2">zamówienie <text:s/>realizujemy bez udziału podwykonawców</text:span><text:span text:style-name="T7">*</text:span><text:span text:style-name="T2">.</text:span></text:p>
            </text:list-item>
          </text:list>
        </text:list-item>
      </text:list>
      <text:p text:style-name="P17"/>
      <text:p text:style-name="P27">_____________________________</text:p>
      <text:p text:style-name="P24">(imię i nazwisko)</text:p>
      <text:p text:style-name="P25">podpis uprawnionego przedstawiciela wykonawcy</text:p>
      <text:p text:style-name="P4"/>
      <text:p text:style-name="P4"/>
      <text:p text:style-name="P18">* niepotrzebne skreślić pod rygorem odrzucenia ofe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1z1" style:family="text">
      <style:text-properties fo:font-weight="bold" style:font-weight-asian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Calibri" fo:font-size="11pt" style:font-size-asian="11pt" style:font-name-complex="Calibri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/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2" style:family="text">
      <style:text-properties style:font-name="Symbol" fo:font-weight="bold" style:font-weight-asian="bold" style:font-name-complex="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6z2" style:family="text">
      <style:text-properties fo:font-weight="bold" style:font-weight-asian="bold"/>
    </style:style>
    <style:style style:name="WW8Num16z3" style:family="text"/>
    <style:style style:name="WW8Num17z0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fo:font-size="10pt" style:font-size-asian="10pt" style:font-name-complex="Symbol"/>
    </style:style>
    <style:style style:name="WW8Num20z1" style:family="text"/>
    <style:style style:name="WW8Num20z2" style:family="text">
      <style:text-properties style:font-name="Wingdings" fo:font-size="10pt" style:font-size-asian="10pt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fo:font-weight="normal" style:font-weight-asian="normal"/>
    </style:style>
    <style:style style:name="WW8Num23z1" style:family="text">
      <style:text-properties style:font-name="Calibri" fo:font-size="11pt" style:font-size-asian="11pt" style:font-name-complex="Calibri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weight="bold" style:font-size-asian="12pt" style:font-weight-asian="bold" style:font-size-complex="12pt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bold" style:font-size-asian="12pt" style:font-weight-asian="bold" style:font-size-complex="12pt"/>
    </style:style>
    <style:style style:name="WW8Num28z1" style:family="text">
      <style:text-properties style:font-name="Wingdings" fo:font-size="12pt" fo:font-weight="normal" style:font-size-asian="12pt" style:font-weight-asian="normal" style:font-name-complex="Wingdings" style:font-size-complex="12pt"/>
    </style:style>
    <style:style style:name="WW8Num28z2" style:family="text">
      <style:text-properties style:font-name="Wingdings" fo:font-size="10pt" style:font-size-asian="10pt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/>
    </style:style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list-level-style-number>
      <text:list-level-style-number text:level="3" text:style-name="WW8Num1z1" style:num-prefix="2." style:num-suffix="." style:num-format="1">
        <style:list-level-properties text:list-level-position-and-space-mode="label-alignment">
          <style:list-level-label-alignment text:label-followed-by="listtab" text:list-tab-stop-position="2.477cm" fo:text-indent="-0.889cm" fo:margin-left="2.477cm"/>
        </style:list-level-properties>
      </text:list-level-style-number>
      <text:list-level-style-number text:level="4" text:style-name="WW8Num1z3" style:num-prefix="2." style:num-suffix="1.1." style:num-format="1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text:style-name="WW8Num1z4" style:num-prefix="1.1.4.1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text:style-name="WW8Num1z5" style:num-suffix=".." style:num-format="1" text:display-levels="4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3" text:style-name="WW8Num13z2" style:num-suffix="." text:bullet-char="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prefix="3.1." style:num-format="">
        <style:list-level-properties text:list-level-position-and-space-mode="label-alignment">
          <style:list-level-label-alignment text:label-followed-by="listtab" text:list-tab-stop-position="2.858cm" fo:text-indent="-0.889cm" fo:margin-left="2.477cm"/>
        </style:list-level-properties>
      </text:list-level-style-number>
      <text:list-level-style-number text:level="4" text:style-name="WW8Num16z3" style:num-suffix=".4.1." style:num-format="1" text:display-levels="2">
        <style:list-level-properties text:list-level-position-and-space-mode="label-alignment">
          <style:list-level-label-alignment text:label-followed-by="listtab" text:list-tab-stop-position="3.81cm" fo:text-indent="-1.143cm" fo:margin-left="3.683cm"/>
        </style:list-level-properties>
      </text:list-level-style-number>
      <text:list-level-style-number text:level="5" text:style-name="WW8Num16z3" style:num-prefix="1.1.4.1" style:num-format="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3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3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3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4"/><text:tab/> Załącznik nr 1 do siwz</text:p>
        <text:p text:style-name="Header"/>
      </style:header>
      <style:footer>
        <text:p text:style-name="MP2"><text:span text:style-name="MT1">Strona </text:span><text:span text:style-name="Page_20_Number"><text:span text:style-name="MT1"><text:page-number text:select-page="current">2</text:page-number></text:span></text:span><text:span text:style-name="Page_20_Number"><text:span text:style-name="MT1"> z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BOŚ</dc:title>
    <meta:initial-creator>stkamaci</meta:initial-creator>
    <meta:creation-date>2014-02-05T13:56:00</meta:creation-date>
    <dc:creator>Urząd Gminy</dc:creator>
    <dc:date>2014-06-26T07:43:12.56</dc:date>
    <meta:print-date>2014-03-18T12:30:04.51</meta:print-date>
    <meta:editing-cycles>9</meta:editing-cycles>
    <meta:editing-duration>PT17M39S</meta:editing-duration>
    <meta:generator>OpenOffice/4.0.1$Win32 OpenOffice.org_project/401m5$Build-9714</meta:generator>
    <meta:printed-by>Urząd Gminy</meta:printed-by>
    <meta:document-statistic meta:table-count="0" meta:image-count="0" meta:object-count="0" meta:page-count="2" meta:paragraph-count="49" meta:word-count="281" meta:character-count="3559"/>
  </office:meta>
</office:document-meta>
</file>