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0B263EEE5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 style:text-autospace="none">
        <style:tab-stops>
          <style:tab-stop style:position="2.611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size-complex="12pt" style:font-weight-complex="bold"/>
    </style:style>
    <style:style style:name="P10" style:family="paragraph" style:parent-style-name="western">
      <style:paragraph-properties fo:margin-top="0cm" fo:margin-bottom="0cm" fo:line-height="150%"/>
    </style:style>
    <style:style style:name="P11" style:family="paragraph" style:parent-style-name="western">
      <style:paragraph-properties fo:margin-top="0cm" fo:margin-bottom="0cm" fo:line-height="150%" fo:text-align="center" style:justify-single-word="false"/>
    </style:style>
    <style:style style:name="P12" style:family="paragraph" style:parent-style-name="western">
      <style:paragraph-properties fo:margin-top="0cm" fo:margin-bottom="0cm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western">
      <style:paragraph-properties fo:margin-top="0cm" fo:margin-bottom="0cm" fo:line-height="150%" fo:text-align="justify" style:justify-single-word="false"/>
    </style:style>
    <style:style style:name="P14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16" style:family="paragraph" style:parent-style-name="western">
      <style:paragraph-properties fo:margin-top="0cm" fo:margin-bottom="0cm" fo:line-height="150%"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western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western">
      <style:paragraph-properties fo:margin-top="0cm" fo:margin-bottom="0cm" fo:line-height="150%" fo:text-align="start" style:justify-single-word="false"/>
    </style:style>
    <style:style style:name="P20" style:family="paragraph" style:parent-style-name="western">
      <style:paragraph-properties fo:margin-top="0cm" fo:margin-bottom="0cm" fo:line-height="150%" fo:text-align="start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western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22" style:family="paragraph" style:parent-style-name="western">
      <style:paragraph-properties fo:margin-top="0cm" fo:margin-bottom="0cm" fo:line-height="150%"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P23" style:family="paragraph" style:parent-style-name="western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western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western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7" style:family="paragraph" style:parent-style-name="western">
      <style:paragraph-properties fo:margin-top="0cm" fo:margin-bottom="0cm" fo:line-height="150%" fo:text-align="justify" style:justify-single-word="false"/>
      <style:text-properties style:font-weight-complex="bold"/>
    </style:style>
    <style:style style:name="P28" style:family="paragraph" style:parent-style-name="western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9" style:family="paragraph" style:parent-style-name="western">
      <style:paragraph-properties fo:margin-top="0cm" fo:margin-bottom="0cm" fo:line-height="15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0" style:family="paragraph" style:parent-style-name="western">
      <style:paragraph-properties fo:margin-top="0cm" fo:margin-bottom="0cm" fo:line-height="150%" fo:text-align="center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1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3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weight-complex="bold"/>
    </style:style>
    <style:style style:name="P33" style:family="paragraph" style:parent-style-name="western" style:master-page-name="Standard">
      <style:paragraph-properties fo:margin-top="0cm" fo:margin-bottom="0cm" fo:line-height="150%" fo:text-align="end" style:justify-single-word="false" style:page-number="auto"/>
      <style:text-properties style:font-weight-complex="bold"/>
    </style:style>
    <style:style style:name="P34" style:family="paragraph" style:parent-style-name="western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western">
      <style:paragraph-properties fo:margin-top="0cm" fo:margin-bottom="0cm" fo:line-height="150%" fo:text-align="start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size-complex="12pt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5</text:p>
      <text:p text:style-name="P23">Umowa Nr ………….</text:p>
      <text:p text:style-name="P23"/>
      <text:p text:style-name="P13">zawarta w dniu …….. roku w Kołaczkowie <text:s/>pomiędzy: <text:s text:c="68"/></text:p>
      <text:p text:style-name="P13">Gminą Kołaczkowo <text:s/>reprezentowaną przez Wojciecha Majchrzaka-Wójta Gminy Kołaczkowo </text:p>
      <text:p text:style-name="P13">zwaną „Zamawiającym”, <text:s text:c="8"/></text:p>
      <text:p text:style-name="P6">a firmą <text:s text:c="2"/></text:p>
      <text:p text:style-name="P15">reprezentowaną przez </text:p>
      <text:p text:style-name="P15">zwaną “Wykonawcą”,………………………………………………………….</text:p>
      <text:p text:style-name="P3"><text:span text:style-name="T6"><text:s/>Umowa zostaje zawarta w celu realizacji zamówienia publicznego zgodnie z trybem przetargu nieograniczonego ustawy z dnia 29 stycznia 2004 r. Prawo zamówień publicznych </text:span><text:span text:style-name="T5">(Dz. U. z 2013r, poz. 907 ze zm.)</text:span><text:span text:style-name="T6">. </text:span></text:p>
      <text:p text:style-name="P9"/>
      <text:p text:style-name="P11"><text:span text:style-name="T3">§ 1</text:span> </text:p>
      <text:p text:style-name="P23">Przedmiot umowy</text:p>
      <text:p text:style-name="P13">1. Przedmiotem umowy jest <text:span text:style-name="T2">„B</text:span><text:span text:style-name="T4">udowa placów zabaw w Gminie Kołaczkowo <text:line-break/>w miejscowościach: Bieganowo, Sokolniki, Borzykowo, Grabowo Królewskie</text:span><text:span text:style-name="T2">”.</text:span></text:p>
      <text:p text:style-name="P13">2. Wyżej wymienione prace zostaną wykonane <text:s/>zgodnie z:</text:p>
      <text:p text:style-name="P13">1/ warunkami określonymi w niniejszej umowie,</text:p>
      <text:p text:style-name="P13">2/ specyfikacją istotnych warunków zamówienia,</text:p>
      <text:p text:style-name="P13">3/ dokumentacją projektową ,</text:p>
      <text:p text:style-name="P13">4/ specyfikacją techniczną wykonania i odbioru robót, </text:p>
      <text:p text:style-name="P13">5/ ofertą wykonawcy, która stanowi załącznik nr 1 do niniejszej umowy.</text:p>
      <text:p text:style-name="P4"><text:span text:style-name="T5">3. Przedmiot umowy </text:span><text:span text:style-name="T6">współfinansowany</text:span><text:span text:style-name="T5"> jest z </text:span><text:span text:style-name="T6">Europejskiego Funduszu Rolnego na rzecz Rozwoju Obszarów Wiejskich <text:s/>w ramach <text:s/>działania 413 "Wdrażanie lokalnych strategii rozwoju" <text:s/>objętego Programem Rozwoju Obszarów Wiejskich na lata 2007-2013.</text:span></text:p>
      <text:p text:style-name="P23"/>
      <text:p text:style-name="P11"><text:span text:style-name="T3">§ 2</text:span> </text:p>
      <text:p text:style-name="P23">Obowiązki i prawa Zamawiającego</text:p>
      <text:p text:style-name="P16">1. Zamawiający zobowiązuje się do:</text:p>
      <text:p text:style-name="P18"><text:soft-page-break/>1/ sprawowania nadzoru inwestorskiego, <text:s text:c="3"/></text:p>
      <text:p text:style-name="P17">2/ dokonywania odbiorów robót zanikających i ulegających zakryciu, <text:s text:c="48"/></text:p>
      <text:p text:style-name="P17">3/ dokonania odbioru ostatecznego – w terminie do 14 dni od daty otrzymania zgłoszenia gotowości do odbioru ostatecznego robót wraz z kompletem wymaganych dokumentów odbioru, <text:s text:c="4"/></text:p>
      <text:p text:style-name="P17">4/ terminowego uregulowania należności Wykonawcy. <text:s text:c="58"/></text:p>
      <text:p text:style-name="P16">2. Zamawiający zastrzega sobie prawo do bieżącej kontroli robót i dokumentów wymaganych przepisami prawa, <text:s text:c="29"/></text:p>
      <text:p text:style-name="P26"/>
      <text:p text:style-name="P11"><text:span text:style-name="T3">§ 3</text:span> </text:p>
      <text:p text:style-name="P23">Obowiązki Wykonawcy</text:p>
      <text:p text:style-name="P13"><text:span text:style-name="T7">1</text:span><text:span text:style-name="T3">.</text:span>Wykonawca zobowiązuje się do: </text:p>
      <text:p text:style-name="P13">1/wykonania przedmiotu umowy z zachowaniem należytej staranności określonej <text:s/>w art. 355 § 2 Kodeksu Cywilnego oraz innymi obowiązującymi przepisami prawa.</text:p>
      <text:p text:style-name="P14">2/ wykonania przedmiotu umowy przy użyciu materiałów własnych, zgodnych z dokumentacją techniczną. Zastosowane materiały winny posiadać certyfikaty na znak bezpieczeństwa (w tym p.poż), atesty, być zgodne z kryteriami technicznymi określonymi w polskich normach lub aprobatą techniczną, o ile dla danego wyrobu nie ustalono Polskiej Normy oraz zgodne z właściwymi przepisami i dokumentami technicznymi. W/w dokumenty Wykonawca przekaże Zamawiającemu podczas końcowego odbioru przedmiotu umowy, a na każde żądanie Zamawiającego przekaże do wglądu, <text:s text:c="138"/></text:p>
      <text:p text:style-name="P14">3/ zawiadomienia w formie pisemnej Zamawiającego o gotowości do odbioru ostatecznego robót,</text:p>
      <text:p text:style-name="P20">4/ ponoszenia pełnej odpowiedzialności za przekazany teren robót, w tym wyznaczenie osoby odpowiedzialnej za zabezpieczenie terenu robót, </text:p>
      <text:p text:style-name="P20"><text:s/>5/ zapewnienia wstępu na teren robót pracownikom organu nadzoru budowlanego oraz przedstawicielom Zamawiającego .</text:p>
      <text:p text:style-name="P20"><text:s text:c="216"/></text:p>
      <text:p text:style-name="P13">2. Wykonawca bez dodatkowego wynagrodzenia zobowiązuje się m.in. do: <text:s/></text:p>
      <text:p text:style-name="P13">1/ zorganizowania terenu robót w sposób zapewniający prawidłowe wykonanie przedmiotu umowy z zachowaniem obowiązujących przepisów bhp i p.poż., <text:s text:c="27"/></text:p>
      <text:p text:style-name="P13"><text:soft-page-break/>2/ uporządkowania terenu robót po zakończeniu prac i przekazania go Zamawiającemu, <text:s text:c="69"/></text:p>
      <text:p text:style-name="P13">3/ przestrzegania przepisów bhp i p.poż.; opłaty i kary za niedopełnienie tych wymagań ponosi Wykonawca,</text:p>
      <text:p text:style-name="P13">4/ koordynowania prac wykonywanych przez podwykonawców, ponoszenia odpowiedzialności za bezpieczeństwo wszelkich działań na terenie robót, <text:s text:c="72"/></text:p>
      <text:p text:style-name="P13">5/ponoszenia odpowiedzialności za szkody wobec osób trzecich, powstałe w wyniku <text:s/>wykonywania czynności związanych z realizacją przedmiotu umowy,</text:p>
      <text:p text:style-name="P13">6 ponoszenia odpowiedzialności za wszelkie ryzyko związane ze szkodą lub utratą dóbr fizycznych i uszkodzeniem ciała lub śmiercią podczas i w konsekwencji wykonywania <text:s text:c="2"/>przedmiotu umowy,</text:p>
      <text:p text:style-name="P13">7/usuwania wad i usterek w okresie gwarancji.</text:p>
      <text:p text:style-name="P24"/>
      <text:p text:style-name="P24"/>
      <text:p text:style-name="P23">§ 4 </text:p>
      <text:p text:style-name="P23">Ubezpieczenia</text:p>
      <text:p text:style-name="P14">1. Wykonawca zapewni polisę ubezpieczeniową potwierdzającą, że jest ubezpieczony od odpowiedzialności cywilnej w zakresie prowadzonej działalności związanej z przedmiotem zamówienia, <text:s/>w okresie od daty rozpoczęcia do daty zakończenia robót na kwotę co najmniej 85.000,00 zł (słownie: osiemdziesiąt pięć tysięcy 00/100 złotych). </text:p>
      <text:p text:style-name="P13">2. Wykonawca przed rozpoczęciem realizacji przedmiotu umowy a także na każde wezwanie zamawiającego w okresie obowiązywania umowy jest zobowiązany do przedstawienia polisy określonej w ust. 1. </text:p>
      <text:p text:style-name="P13">3. W przypadku braku polisy Zamawiający jest uprawniony do odstąpienia od umowy z winy Wykonawcy.</text:p>
      <text:p text:style-name="P23">§ 5 </text:p>
      <text:p text:style-name="P23">Terminy wykonania</text:p>
      <text:p text:style-name="P8">Termin realizacji umowy: 60 dni od dnia zawarcia umowy.</text:p>
      <text:p text:style-name="P10"/>
      <text:p text:style-name="P23"/>
      <text:p text:style-name="P23"/>
      <text:p text:style-name="P23"/>
      <text:p text:style-name="P23"><text:soft-page-break/>§ 6 </text:p>
      <text:p text:style-name="P23">Wynagrodzenie</text:p>
      <text:p text:style-name="P14">1. Wysokość wynagrodzenia ryczałtowego za wykonanie przedmiotu umowy strony ustalają w kwocie: <text:s/></text:p>
      <text:p text:style-name="P14">netto – …………………… zł. (słownie: …../100 złotych)</text:p>
      <text:p text:style-name="P14">vat – …………………… zł. (słownie: …../100 złotych)</text:p>
      <text:p text:style-name="P14">brutto – …………………… zł. (słownie: …../100 złotych)</text:p>
      <text:p text:style-name="P14">2. Płatnikiem będzie gmina Kołaczkowo NIP 789-170-73-30</text:p>
      <text:p text:style-name="P14">3. Nie przewiduje się płatności częściowych. Zamawiający jest zobowiązany do zapłacenia Wykonawcy wynagrodzenia w terminie 30 dni od daty wpływu faktury do siedziby Zamawiającego wraz dokumentami potwierdzającymi dokonanie zapłaty wymagalnego wynagrodzenia przysługującego podwykonawcy lub dalszemu podwykonawcy, przelewem na rachunek bankowy wskazany przez Wykonawcę.</text:p>
      <text:p text:style-name="P14">4.Błędnie wystawiona faktura, brak protokołu odbioru robót oraz brak poświadczeń potwierdzających zapłatę wynagrodzenia podwykonawcom lub dalszym podwykonawcom za zrealizowany przez nich zakres robót spowoduje naliczenie ponownego 30 – dniowego terminu płatności od momentu dostarczenia poprawionych lub brakujących dokumentów. </text:p>
      <text:p text:style-name="P14">5.Kwota wynikająca z przedstawionej faktury zostanie zapłacona w formie przelewu na konto Wykonawcy wskazane w fakturze.</text:p>
      <text:p text:style-name="P23">§ 7 </text:p>
      <text:p text:style-name="P23">Odbiory</text:p>
      <text:p text:style-name="P13"><text:span text:style-name="T7">1.</text:span>Po zakończeniu wykonania całości robót, skompletowaniu wszystkich wymaganych umową dokumentów oraz potwierdzeniu gotowości do odbioru ostatecznego przez inspektora <text:s/>nadzoru, Wykonawca zawiadamia pisemnie Zamawiającego o gotowości do odbioru ostatecznego robót.</text:p>
      <text:p text:style-name="P13">2.Do zgłoszenia gotowości do odbioru ostatecznego robót, Wykonawca załączy wymagane umową dokumenty. <text:s text:c="43"/></text:p>
      <text:p text:style-name="P19">3.Zamawiający wyznacza datę odbioru ostatecznego - w terminie do14dni od daty otrzymania zgłoszenia gotowości do odbioru ostatecznego robót wraz z kompletem wymaganych dokumentów odbioru lub od daty uzupełnienia brakujących dokumentów oraz powiadomi uczestników odbioru. <text:s text:c="127"/><text:soft-page-break/>3.W przypadku wystąpienia braku dokumentów odbioru Zamawiający wezwie pisemnie do ich uzupełnienia w terminie 14 dni od stwierdzenia ich braku. <text:s text:c="65"/>4.Z czynności odbiorowych zostanie sporządzony protokół, który będzie zawierał wszystkie ustalenia i zalecenia poczynione w trakcie odbioru. <text:s text:c="44"/></text:p>
      <text:p text:style-name="P13">5.Jeżeli w toku czynności odbiorowych zostanie stwierdzone, że przedmiot odbioru nie osiągnął gotowości do odbioru z powodu niezakończenia robót lub wystąpią wady istotne w szczególności określone w specyfikacji technicznej wykonania i odbioru robót, Zamawiający odmówi odbioru z winy Wykonawcy. Jeżeli w toku czynności odbiorowych zostaną stwierdzone wady Zamawiający zażąda ich usunięcia w określonym terminie. W protokole odbioru zostaną przez Zamawiającego ustalone terminy usunięcia stwierdzonych wad. O usunięciu wad Wykonawca zawiadamia Zamawiającego w terminie 2 dni od ich wykonania. <text:s text:c="146"/>6.Zamawiający może podjąć decyzję o przerwaniu odbioru, jeżeli w czasie tych czynności ujawniono istnienie takich wad, które uniemożliwiają albo utrudniają użytkowanie przedmiotu umowy zgodnie z przeznaczeniem – aż do usunięcia tych wad. </text:p>
      <text:p text:style-name="P14"/>
      <text:p text:style-name="P22">§ 8 </text:p>
      <text:p text:style-name="P22">Zabezpieczenie należytego wykonania umowy</text:p>
      <text:p text:style-name="P12">1. Wykonawca wniósł zabezpieczenie należytego wykonania umowy w wysokości 10 % ceny całkowitej podanej w ofercie Wykonawcy (wraz z podatkiem VAT), co stanowi kwotę …………………………………………………….… zł (słownie: …../100 złotych). </text:p>
      <text:p text:style-name="P14">Zabezpieczenie zostało wniesione w formie …………………..</text:p>
      <text:p text:style-name="P14">2. W przypadku należytego wykonania robót 70% zabezpieczenia zostanie zwrócone lub zwolnione w ciągu 30 dni od daty ostatecznego odbioru robót potwierdzonego protokołem odbioru ostatecznego robót, a pozostała część, tj. 30% zostanie zwrócona lub zwolniona nie później niż w 15-tym dniu po upływie 36 <text:s/>miesięcy.</text:p>
      <text:p text:style-name="P14">3. W przypadku nienależytego wykonania zamówienia zabezpieczenie staje się własnością Zamawiającego i będzie wykorzystane do zgodnego z umową wykonania robót i przeznaczone na pokrycie części lub całości roszczeń z tytułu rękojmi i gwarancji za wykonane roboty.</text:p>
      <text:p text:style-name="P14">4. W razie zmiany terminu wykonania umowy Wykonawca zobowiązany jest niezwłocznie przedstawić odpowiednio zmienione zabezpieczenie należytego wykonania umowy. W przeciwnym razie Zamawiający jest upoważniony do potrącenia z Wynagrodzenia Wykonawcy <text:soft-page-break/>odpowiednich sum, tak aby uzyskać sumę tytułem zabezpieczenia należytego wykonania umowy w wysokości i na czas określony w umowie.</text:p>
      <text:p text:style-name="P23"/>
      <text:p text:style-name="P23">§ 9 </text:p>
      <text:p text:style-name="P23">Gwarancja</text:p>
      <text:p text:style-name="P14">1. Wykonawca udziela Zamawiającemu <text:span text:style-name="T1">36-</text:span>miesięcznej gwarancji na wykonany przedmiot umowy licząc od dnia odbioru ostatecznego robót.</text:p>
      <text:p text:style-name="P14">2. Uprawnienia Zamawiającego z tytułu rękojmi wygasają po upływie <text:span text:style-name="T1">36-</text:span>miesięcy licząc od daty odbioru końcowego.</text:p>
      <text:p text:style-name="P14">3. Zamawiający powiadomi Wykonawcę o wszelkich ujawnionych usterkach w terminie <text:line-break/>7 dni od ich stwierdzenia wraz z podaniem terminu ich usunięcia.</text:p>
      <text:p text:style-name="P14">4. Wykonawca zobowiązany jest do usunięcia usterek w terminie określonym przez Zamawiającego.</text:p>
      <text:p text:style-name="P14">5. Okres gwarancji dla naprawianego elementu biegnie na nowo od dnia naprawy rzeczy.</text:p>
      <text:p text:style-name="P14">6. W razie stwierdzenia w toku czynności odbioru lub w okresie gwarancji wad nieistotnych nie nadających się do usunięcia, Zmawiający może obniżyć wynagrodzenie Wykonawcy odpowiednio do utraconej wartości użytkowej lub technicznej obiektu.</text:p>
      <text:p text:style-name="P14">7. Zamawiający może dochodzić roszczeń z tytułu gwarancji także po terminie określonym w ust. 1, jeżeli roszczenie z tytułu gwarancji zostało zgłoszone przed upływem tego terminu.</text:p>
      <text:p text:style-name="P14">8. Wykonawca ponosi pełną odpowiedzialność za jakość dostarczonych materiałów, niezbędnych do prawidłowego wykonania robót budowlanych. </text:p>
      <text:p text:style-name="P25"/>
      <text:p text:style-name="P23">§ 10 </text:p>
      <text:p text:style-name="P21">Kary umowne</text:p>
      <text:p text:style-name="P31">Strony ustanawiają odpowiedzialność za niewykonanie lub nienależyte wykonanie umowy <text:s text:c="2"/>w formie kar umownych, w następujących wypadkach i wysokościach:</text:p>
      <text:p text:style-name="P13">1. Wykonawca płaci Zamawiającemu kary umowne:</text:p>
      <text:p text:style-name="P13">1/ za zwłokę w wykonaniu przedmiotu umowy w wysokości 0,1% wynagrodzenia brutto określonego w § 6 ust.1, za każdy dzień zwłoki liczony od terminu określonego w § 5, </text:p>
      <text:p text:style-name="P13"><text:soft-page-break/>2/ za zwłokę w usunięciu wad stwierdzonych przy odbiorze, lub w okresie gwarancji, rękojmi za wady w wysokości 0,1% wynagrodzenia brutto określonego w § 6 ust.1 za każdy dzień zwłoki liczony od dnia wyznaczonego na usunięcie wad, </text:p>
      <text:p text:style-name="P13">3/ z tytułu odstąpienia od umowy z przyczyn występujących po stronie Wykonawcy określonych w umowie i ustawie kodeks cywilny, w wysokości 5 % wynagrodzenia brutto określonego w § 6 ust.1,</text:p>
      <text:p text:style-name="P13">4/ za brak lub nieterminową zapłatę wynagrodzenia należnego podwykonawcom lub dalszym podwykonawcom w wysokości 1% wartości robót zleconych podwykonawcom lub dalszym podwykonawcom, za każdy dzień zwłoki,</text:p>
      <text:p text:style-name="P13">5/ za nieprzedłożenie do zaakceptowania projektu umowy o podwykonawstwo, której przedmiotem są roboty budowlane, lub projektu jej zmiany, w wysokości 5% wynagrodzenia należnego podwykonawcy lub dalszemu podwykonawcy, </text:p>
      <text:p text:style-name="P13">6/ za nieprzedłożenie poświadczonej za zgodność z oryginałem kopii umowy o podwykonawstwo lub jej zmiany, w wysokości 5% wynagrodzenia należnego podwykonawcy lub dalszemu podwykonawcy, </text:p>
      <text:p text:style-name="P13">7/za brak zmiany umowy o podwykonawstwo w zakresie terminu zapłaty, w wysokości 5% wynagrodzenia należnego podwykonawcy lub dalszemu podwykonawcy,</text:p>
      <text:p text:style-name="P32">2. Jeżeli kary umowne nie pokryją poniesionej szkody, Zamawiający zastrzega sobie prawo do <text:s/>dochodzenia odszkodowania do pełnej wysokości poniesionej szkody.</text:p>
      <text:p text:style-name="P32">3. Wykonawca zapłaci kary umowne na wskazany przez Zamawiającego rachunek bankowy przelewem, w terminie 7 dni kalendarzowych od dnia doręczenia mu żądania Zamawiającego zapłaty takiej kary umownej.</text:p>
      <text:p text:style-name="P31">4. W sytuacji braku zapłaty przez Wykonawcę kar umownych na skutek złożonego przez Zamawiającego wezwania do zapłaty, Wykonawca wyraża zgodę na potrącenie w/w kar z należności głównej.</text:p>
      <text:p text:style-name="P23">§ 11 </text:p>
      <text:p text:style-name="P23">Podwykonawcy</text:p>
      <text:p text:style-name="P7">1. Wykonawca zobowiązuje się wykonać roboty siłami własnymi / przy udziale podwykonawców. </text:p>
      <text:p text:style-name="P7">2. Wykonawca wykona przy udziale podwykonawców następujące roboty: </text:p>
      <text:p text:style-name="P7">..………………………………………………………………………………………….……… </text:p>
      <text:p text:style-name="P3"><text:soft-page-break/><text:span text:style-name="T5">3. Wykonawca, w terminie 7</text:span><text:span text:style-name="T8"> dni od dnia zawarcia niniejszej umowy, przedłoży Zamawiającemu projekt umowy o podwykonawstwo, której przedmiotem są roboty budowlane, a także projekt jej zmiany, oraz poświadczoną za zgodność z oryginałem kopię <text:s/></text:span><text:span text:style-name="T8">zawartej umowy o podwykonawstwo, której przedmiotem są usługi lub dostawy.</text:span></text:p>
      <text:p text:style-name="P3"><text:span text:style-name="T8">4. Zamawiający, w terminie 7 dni od daty otrzymania umowy o której mowa w ust.3, zgłasza pisemne zastrzeżenia do projektu umowy o <text:s/>podwykonawstwo, której przedmiotem są roboty</text:span><text:span text:style-name="T5"> budowlane: </text:span></text:p>
      <text:p text:style-name="P7">1/ niespełniającej wymagań określonych w specyfikacji istotnych warunków zamówienia;</text:p>
      <text:p text:style-name="P7">2/ gdy przewiduje termin zapłaty wynagrodzenia dłuższy niż 30 dni. </text:p>
      <text:p text:style-name="P7">5. Niezgłoszenie pisemnych zastrzeżeń do przedłożonego projektu umowy o podwykonawstwo, której <text:s/>przedmiotem są roboty budowlane, w terminie określonym w punkcie 4, uważa się za akceptację projektu umowy przez zamawiającego. </text:p>
      <text:p text:style-name="P7">6. Wykonawca przedłoży zamawiającemu poświadczoną za zgodność z oryginałem kopie zawartych <text:s/>umów o podwykonawstwo, których przedmiotem są dostawy lub usługi, oraz ich zmian. </text:p>
      <text:p text:style-name="P7">7. W związku z ustanowioną w treści art. 647 § 5 kodeksu cywilnego, solidarną odpowiedzialność zamawiającego wraz z wykonawcą za zapłatę wynagrodzenia podwykonawcy, strony ustanawiają <text:s/>następujący tryb, postępowania przy zapłacie przez zamawiającego wynagrodzenia wykonawcy, w przypadku gdy przedmiot umowy będzie wykonywany przy udziale podwykonawców: </text:p>
      <text:p text:style-name="P7">1/ zamawiający dokonuje bezpośredniej zapłaty wymagalnego wynagrodzenia przysługującego <text:s/>podwykonawcy lub dalszemu podwykonawcy, który zawarł zaakceptowaną przez <text:s/>zamawiającego umowę o podwykonawstwo, której przedmiotem są roboty budowlane, lub <text:s/>który zawarł przedłożoną zamawiającemu umowę o podwykonawstwo, której przedmiotem są <text:s/>dostawy lub usługi, w przypadku uchylenia się od obowiązku zapłaty odpowiednio przez <text:s/>wykonawcę, podwykonawcę lub dalszego podwykonawcę zamówienia na roboty budowlane. </text:p>
      <text:p text:style-name="P7">2/ wynagrodzenie, o którym mowa w § 11 pkt. 7 ust. 1, dotyczy wyłącznie należności powstałych po <text:s/>zaakceptowaniu przez zamawiającego umowy o podwykonawstwo, której przedmiotem są <text:s/>roboty budowlane, lub po przedłożeniu zamawiającemu poświadczonej za zgodność z oryginałem kopii umowy o podwykonawstwo, której przedmiotem są dostawy lub <text:soft-page-break/>usługi. </text:p>
      <text:p text:style-name="P7">3/ bezpośrednia zapłata obejmuje wyłącznie należne wynagrodzenie, bez odsetek, należnych podwykonawcy lub dalszemu podwykonawcy. </text:p>
      <text:p text:style-name="P7">4/ przed dokonaniem bezpośredniej zapłaty zamawiający jest obowiązany umożliwić wykonawcy zgłoszenie pisemnych uwag dotyczących zasadności bezpośredniej zapłaty wynagrodzenia <text:s/>podwykonawcy lub dalszemu podwykonawcy, o których mowa w § 11 pkt. 7 ust. 1. Zamawiający informuje o terminie zgłaszania uwag, nie krótszym niż 7 dni od dnia <text:s/>doręczenia tej informacji. </text:p>
      <text:p text:style-name="P7">5/ w przypadku zgłoszenia uwag, o których mowa w § 11 pkt. 7 ust. 4, w terminie wskazanym przez <text:s/>zamawiającego, zamawiający może: </text:p>
      <text:p text:style-name="P7">5.1/ nie dokonać bezpośredniej zapłaty wynagrodzenia podwykonawcy lub dalszemu podwykonawcy, jeżeli wykonawca wykaże niezasadność takiej zapłaty albo </text:p>
      <text:p text:style-name="P7">5.2/ złożyć do depozytu sądowego kwotę potrzebną na pokrycie wynagrodzenia podwykonawcy lub <text:s/>dalszego podwykonawcy w przypadku istnienia zasadniczej wątpliwości zamawiającego co do <text:s/>wysokości należnej zapłaty lub podmiotu, któremu płatność się należy albo,</text:p>
      <text:p text:style-name="P7">5.3/ dokonać bezpośredniej zapłaty wynagrodzenia podwykonawcy lub dalszemu podwykonawcy, <text:s/>jeżeli podwykonawca lub dalszy podwykonawca wykaże zasadność takiej zapłaty. </text:p>
      <text:p text:style-name="P3"/>
      <text:p text:style-name="P3">6/ w przypadku dokonania bezpośredniej zapłaty podwykonawcy lub dalszemu podwykonawcy, o których mowa w ust. 1, zamawiający potrąca kwotę wypłaconego wynagrodzenia z <text:s/>wynagrodzenia należnego wykonawcy. </text:p>
      <text:p text:style-name="P7"/>
      <text:p text:style-name="P23">§12</text:p>
      <text:p text:style-name="P23">Zmiana umowy</text:p>
      <text:p text:style-name="P19"><text:span text:style-name="T7">1</text:span><text:span text:style-name="T3">.</text:span>Wszelkie zmiany i uzupełnienia mogą być dokonane wyłącznie w formie pisemnego aneksu do niniejszej umowy podpisanego przez obie strony.</text:p>
      <text:p text:style-name="P28">2. Zamawiający przewiduje możliwość dokonywania zmian postanowień zawartej umowy w stosunku do treści oferty w zakresie:</text:p>
      <text:p text:style-name="P5">1/ zmiany terminu realizacji lub wynagrodzenia umownego w sytuacji wyjątkowo <text:soft-page-break/>niesprzyjających warunków klimatycznych, w szczególności opadów atmosferycznych, silnych wiatrów, <text:s text:c="12"/></text:p>
      <text:p text:style-name="P29">2/ inne zmiany umowy nie skutkujące zmianą terminu realizacji bądź wynagrodzenia umownego w sytuacji:</text:p>
      <text:p text:style-name="P29">2.1/ <text:span text:style-name="T1">zmiany składu osobowego przedstawicieli stron,</text:span></text:p>
      <text:p text:style-name="P29">2.2/ zmiany kluczowego personelu wykonawcy lub zamawiającego w zakresie prowadzonego nadzoru nad inwestycją. Wymaga się aby zaproponowane osoby posiadały stosowne uprawnienia .</text:p>
      <text:p text:style-name="P30"/>
      <text:p text:style-name="P23">§13 </text:p>
      <text:p text:style-name="P23">Odstąpienie od umowy</text:p>
      <text:p text:style-name="P19"><text:s/>1.Zamawiającemu przysługuje prawo do odstąpienia od umowy:</text:p>
      <text:p text:style-name="P14">1/ w razie wystąpienia istotnej zmiany okoliczności powodującej, że wykonanie umowy nie leży w interesie publicznym, czego nie można było przewidzieć w chwili zawarcia umowy; odstąpienie od umowy w tym przypadku może nastą­pić w terminie miesiąca od powzięcia wiadomości o powyższych okolicznościach,</text:p>
      <text:p text:style-name="P14"><text:s/><text:span text:style-name="T9">2/ w przypadku likwidacji firmy Wykonawcy,</text:span></text:p>
      <text:p text:style-name="P14"><text:span text:style-name="T9">3/ gdy zostanie wydany nakaz zajęcia majątku Wykonawcy uniemożliwiający wykonanie przedmiotu umowy,</text:span> <text:s text:c="85"/></text:p>
      <text:p text:style-name="P14">4/ gdy Wykonawca nie rozpoczął robót bez uzasadnionych przyczyn pomimo wezwania Zamawiającego do ich rozpoczęcia,</text:p>
      <text:p text:style-name="P13">5/ gdy Wykonawca nie kontynuuje robót pomimo wezwania Zamawiającego złożonego na piśmie,</text:p>
      <text:p text:style-name="P13">6/ w sytuacji gdy Wykonawca wobec zaistnienia uprzednio nieprzewidzianych okoliczności nie <text:s/>będzie mógł spełnić swoich zobowiązań umownych wobec Zamawiającego.</text:p>
      <text:p text:style-name="P13">2. Wykonawcy przysługuje prawo odstąpienia od umowy jeżeli Zamawiający nie wywiązuje się z obowiązku zapłaty faktury mimo dodatkowego wezwania w terminie trzech miesięcy od upływu terminu zapłaty faktury określonego <text:s/>w niniejszej umowie. <text:s text:c="119"/></text:p>
      <text:p text:style-name="P13">3. Odstąpienie od umowy powinno nastąpić w formie pisemnej pod rygorem nieważności <text:s/>takiego oświadczenia i musi zawierać uzasadnienie.</text:p>
      <text:p text:style-name="P13"><text:soft-page-break/>4. W przypadku odstąpienia od umowy przez każdą ze stron, Wykonawcy przysługuje wynagrodzenie wyłącznie w tej części, która odpowiada prawidłowo zrealizowanej części przedmiotu umowy. </text:p>
      <text:p text:style-name="P13"/>
      <text:p text:style-name="P13">5. W przypadku odstąpienia od umowy, Wykonawcę oraz Zamawiającego obowiązują następujące obowiązki szcze­gółowe:</text:p>
      <text:p text:style-name="P13">2/ po sporządzeniu szczegółowego protokołu inwentaryzacji robót wykonanych i przerwanych Wykonawca:</text:p>
      <text:p text:style-name="P13">2.1/ zabezpieczy przerwane roboty,</text:p>
      <text:p text:style-name="P13">2.2/ zgłosi Zamawiającemu w terminie 7 dni gotowość do odbioru robót wykonanych, przerwanych oraz zabezpieczających, <text:s text:c="93"/></text:p>
      <text:p text:style-name="P13">2.3/ Zamawiający dokona w terminie 14 dni odbioru robót prawidłowo zrealizowanej części przedmiotu umowy, <text:s text:c="116"/></text:p>
      <text:p text:style-name="P13">2.4/ dzień odbioru zabezpieczenia przerwanych robót będzie dniem zdania terenu robót.</text:p>
      <text:p text:style-name="P23">§14 </text:p>
      <text:p text:style-name="P23">Postanowienia końcowe</text:p>
      <text:p text:style-name="P14">1. Strony wyznaczają swoich przedstawicieli na budowie </text:p>
      <text:p text:style-name="P14">Zamawiający: </text:p>
      <text:p text:style-name="P27">Wykonawca: <text:s/></text:p>
      <text:p text:style-name="P13">2. Inspektor nadzoru nie jest uprawniony do samodzielnego podejmowania decyzji w zakresie istotnych zmian postanowień zawartej umowy w stosunku do treści oferty, na podstawie której dokonano wyboru wykonawcy, nawet jeżeli Zamawiający przewidział możliwość dokonania takiej zmiany w ogłoszeniu o zamówieniu lub w specyfikacji istotnych warunków zamówienia oraz określił warunki takiej zmiany.</text:p>
      <text:p text:style-name="P14">3. Wszelkie zawiadomienia, korespondencja oraz dokumentacja przekazywana w związku z niniejszą umową będzie sporządzana na piśmie i podpisana przez stronę zawiadamiającą. Zawiadomienia mogą być przesyłane telefaksem, doręczane osobiście, przesyłane kurierem lub listem.</text:p>
      <text:p text:style-name="P14">4. Zawiadomienia będą wysyłane na adresy i numery telefaksów podane przez strony. Każda ze stron zobowiązana jest do informowania drugiej strony o każdej zmianie miejsca zamieszkania, siedziby lub numeru telefaksu. Jeżeli strona nie powiadomiła o zmianie miejsca za<text:soft-page-break/>mieszkania, siedziby lub numeru telefaksu, zawiadomienia wysyłane na ostatni znany adres zamieszkania, siedziby lub numer telefaksu, strony uznają za doręczone.</text:p>
      <text:p text:style-name="P14">5. Ewentualne spory wynikłe w związku z realizacją przedmiotu umowy strony zobowiązują, się rozwiązywać w drodze wspólnych negocjacji, a w przypadku niemożności ustalenia kompromisu będą rozstrzygane przez sąd właściwy rzeczowo i miejscowo dla siedziby Zamawiającego. </text:p>
      <text:p text:style-name="P14">6. Ewentualne spory dotyczące niniejszej umowy będą rozstrzygane przez sądy powszechne właściwe dla siedziby Zamawiającego.</text:p>
      <text:p text:style-name="P14">7. W sprawach, których nie reguluje niniejsza umowa, będą miały zastosowanie odpowiednie przepisy Prawa Zamówień Publicznych, Kodeksu Cywil­nego oraz Prawa Budowlanego. </text:p>
      <text:p text:style-name="P14">8. Niniejszą umowę wraz z załącznikami sporządzono w 4 jednobrzmiących egzemplarzach po dwa dla każdej ze stron.</text:p>
      <text:p text:style-name="P13"><text:s text:c="3"/></text:p>
      <text:p text:style-name="P13"/>
      <text:p text:style-name="P13"><text:s text:c="2"/><text:span text:style-name="T3"><text:s text:c="6"/>Zamawiający: <text:s text:c="69"/>Wykonawca: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Verdana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494cm" fo:orphans="2" fo:widows="2"/>
      <style:text-properties style:font-name-asian="Times New Roman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style:vertical-align="baseline"/>
      <style:text-properties style:font-name="Arial" fo:font-size="10pt" style:font-name-asian="Times New Roman" style:font-size-asian="10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size-asian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style:font-name-complex="Wingding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1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0.115cm" svg:y="0.392cm" svg:width="16.163cm" svg:height="3.388cm" draw:z-index="23"><draw:image xlink:href="Pictures/1000000000000352000000B263EEE5B2.jpg" xlink:type="simple" xlink:show="embed" xlink:actuate="onLoad"/></draw:frame><draw:frame draw:style-name="Mfr1" draw:name="grafika2" text:anchor-type="char" svg:x="-0.115cm" svg:y="0.392cm" svg:width="16.157cm" svg:height="3.383cm" draw:z-index="35"><draw:image xlink:href="Pictures/1000000000000352000000B263EEE5B2.jpg" xlink:type="simple" xlink:show="embed" xlink:actuate="onLoad"/></draw:frame></text:p>
      </style:header>
      <style:footer>
        <text:p text:style-name="MP2"><draw:frame draw:style-name="Mfr2" draw:name="Ramka1" text:anchor-type="paragraph" svg:y="0.002cm" fo:min-width="0.041cm" draw:z-index="11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2721</dc:title>
    <meta:initial-creator>Grzegorz Stangreciak</meta:initial-creator>
    <meta:creation-date>2014-03-04T11:25:00</meta:creation-date>
    <dc:creator>Urząd Gminy</dc:creator>
    <dc:date>2014-03-12T12:20:51.53</dc:date>
    <meta:print-date>2014-03-12T12:20:06.93</meta:print-date>
    <meta:editing-cycles>8</meta:editing-cycles>
    <meta:editing-duration>PT54M</meta:editing-duration>
    <meta:generator>OpenOffice/4.0.1$Win32 OpenOffice.org_project/401m5$Build-9714</meta:generator>
    <meta:printed-by>Urząd Gminy</meta:printed-by>
    <meta:document-statistic meta:table-count="0" meta:image-count="2" meta:object-count="0" meta:page-count="12" meta:paragraph-count="161" meta:word-count="2650" meta:character-count="21929"/>
  </office:meta>
</office:document-meta>
</file>