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F0000003561BF722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left="9.991cm" fo:margin-right="0cm" fo:margin-top="0.494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 style:list-style-name="WW8Num7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 style:list-style-name="WW8Num7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 style:list-style-name="WW8Num7">
      <style:paragraph-properties fo:margin-top="0cm" fo:margin-bottom="0.494cm" fo:line-height="150%" fo:text-align="justify" style:justify-single-word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Normalny_20__28_Web_29_">
      <style:paragraph-properties fo:margin-left="9.991cm" fo:margin-right="0cm" fo:margin-top="0.494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1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/text:p>
      <text:p text:style-name="P6">…………….., dn. …………...</text:p>
      <text:p text:style-name="P6"/>
      <text:p text:style-name="P6"/>
      <text:p text:style-name="P4">................................................. </text:p>
      <text:p text:style-name="P4"><text:s text:c="14"/>(pieczęć wykonawcy) </text:p>
      <text:p text:style-name="P1"/>
      <text:p text:style-name="P2">O Ś W I A D C Z E N I E z art. 22 </text:p>
      <text:p text:style-name="P1"/>
      <text:p text:style-name="P3"><text:span text:style-name="T3">Oświadczam, że </text:span><text:span text:style-name="T2">spełniam</text:span><text:span text:style-name="T1"> warunki udziału w postępowaniu określone w </text:span><text:span text:style-name="T2">art. 22 ust. 1 ustawy Prawo zamówień publicznych</text:span><text:span text:style-name="T1"> o poniższej treści:</text:span></text:p>
      <text:list xml:id="list2299954242098648642" text:style-name="WW8Num7">
        <text:list-item>
          <text:p text:style-name="P13">posiadam uprawnienia do wykonywania określonej działalności lub czynności, jeżeli przepisy prawa nakładają obowiązek ich posiadania,</text:p>
        </text:list-item>
        <text:list-item>
          <text:p text:style-name="P12"><text:s text:c="2"/>posiadania wiedzy i doświadczenia,</text:p>
        </text:list-item>
        <text:list-item>
          <text:p text:style-name="P12">dysponowania odpowiednim potencjałem technicznym oraz osobami zdolnymi do wykonania zamówienia,</text:p>
        </text:list-item>
        <text:list-item>
          <text:p text:style-name="P14">sytuacji ekonomicznej i finansowej. </text:p>
        </text:list-item>
      </text:list>
      <text:p text:style-name="P5"/>
      <text:p text:style-name="P7"/>
      <text:p text:style-name="P7"/>
      <text:p text:style-name="P8">__________________________________</text:p>
      <text:p text:style-name="P9">(imię i nazwisko)</text:p>
      <text:p text:style-name="P10">podpis uprawnionego przedstawiciela wykonawcy</text:p>
      <text:p text:style-name="P10"/>
      <text:p text:style-name="P9"><text:tab/><text:tab/> 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Calibri" fo:font-size="11pt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2 </text:p>
        <text:p text:style-name="MP2"/>
        <text:p text:style-name="MP2"/>
        <text:p text:style-name="MP2"><draw:frame draw:style-name="Mfr1" draw:name="grafika1" text:anchor-type="paragraph" svg:width="13.481cm" svg:height="2.715cm" draw:z-index="0"><draw:image xlink:href="Pictures/2000000100000FF0000003561BF7223E.svm" xlink:type="simple" xlink:show="embed" xlink:actuate="onLoad"/></draw:frame></text:p>
        <text:p text:style-name="MP2"/>
        <text:p text:style-name="MP2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2T08:50:13.95</dc:date>
    <meta:print-date>2014-01-27T11:17:00</meta:print-date>
    <meta:editing-cycles>4</meta:editing-cycles>
    <meta:editing-duration>PT3M26S</meta:editing-duration>
    <meta:generator>OpenOffice/4.0.1$Win32 OpenOffice.org_project/401m5$Build-9714</meta:generator>
    <meta:document-statistic meta:table-count="0" meta:image-count="1" meta:object-count="0" meta:page-count="1" meta:paragraph-count="15" meta:word-count="90" meta:character-count="706"/>
  </office:meta>
</office:document-meta>
</file>