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9333in">
        <style:tab-stops/>
      </style:paragraph-properties>
      <style:text-properties style:font-name-asian="Times New Roman" style:font-name-complex="Times New Roman" style:text-position="super 66.6%" style:language-asian="pl" style:country-asian="PL"/>
    </style:style>
    <style:style style:name="P2" style:parent-style-name="Standard" style:family="paragraph">
      <style:paragraph-properties fo:text-align="center" fo:margin-left="3.9333in">
        <style:tab-stops/>
      </style:paragraph-properties>
      <style:text-properties style:font-name-asian="Times New Roman" style:font-name-complex="Times New Roman" style:text-position="super 66.6%" style:language-asian="pl" style:country-asian="PL"/>
    </style:style>
    <style:style style:name="P3" style:parent-style-name="Standard" style:family="paragraph">
      <style:paragraph-properties fo:text-align="center" fo:margin-left="3.9333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" style:parent-style-name="Standard" style:family="paragraph">
      <style:text-properties style:font-name-asian="Times New Roman" style:font-name-complex="Times New Roman" style:text-position="super 66.6%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text-position="super 66.6%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asian="Times New Roman" style:font-name-complex="Times New Roman" style:text-position="super 66.6%" style:language-asian="pl" style:country-asian="PL"/>
    </style:style>
    <style:style style:name="P9" style:parent-style-name="Standard" style:family="paragraph">
      <style:text-properties style:font-name-asian="Times New Roman" style:font-name-complex="Times New Roman" style:text-position="super 66.6%" style:language-asian="pl" style:country-asian="PL"/>
    </style:style>
    <style:style style:name="P10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1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margin-left="3.9333in">
        <style:tab-stops/>
      </style:paragraph-properties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left="3.9333in" fo:text-indent="0.4923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" style:parent-style-name="Standard" style:family="paragraph"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text-properties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3" style:parent-style-name="Standard" style:family="paragraph"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5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6" style:parent-style-name="Standard" style:family="paragraph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text-properties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0" style:parent-style-name="Standard" style:family="paragraph">
      <style:text-properties style:font-name-asian="Times New Roman" style:font-name-complex="Times New Roman" style:language-asian="pl" style:country-asian="PL"/>
    </style:style>
    <style:style style:name="P41" style:parent-style-name="Standard" style:family="paragraph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left="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 fo:margin-left="0.295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center" fo:margin-left="3.6381in" fo:text-indent="0.2951in">
        <style:tab-stops/>
      </style:paragraph-properties>
      <style:text-properties style:font-name-asian="Times New Roman" style:font-name-complex="Times New Roman" style:text-position="super 66.6%" style:language-asian="pl" style:country-asian="PL"/>
    </style:style>
    <style:style style:name="P56" style:parent-style-name="Standard" style:family="paragraph">
      <style:paragraph-properties fo:text-align="center" fo:margin-left="3.6388in" fo:text-indent="0.2944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.........................................................................</text:p>
      <text:p text:style-name="P3">(miejscowość, data)</text:p>
      <text:p text:style-name="P4">.......................................................................................</text:p>
      <text:p text:style-name="P5"/>
      <text:p text:style-name="P6">.......................................................................................</text:p>
      <text:p text:style-name="P7"/>
      <text:p text:style-name="P8">.......................................................................................</text:p>
      <text:p text:style-name="P9"><text:s text:c="23"/>(imię, nazwisko–adres)</text:p>
      <text:p text:style-name="P10">Wójt Gminy Kołaczkowo</text:p>
      <text:p text:style-name="P11">Pl. Wł. Reymonta 3</text:p>
      <text:p text:style-name="P12">62-306 Kołaczkowo</text:p>
      <text:p text:style-name="P13"/>
      <text:p text:style-name="P14">ZGŁOSZENIE</text:p>
      <text:p text:style-name="P15"/>
      <text:p text:style-name="P16">instalacji, z których emisja nie wymaga pozwolenia, mogąca negatywnie oddziaływać na środowisko, a których eksploatacja wymaga zgłoszenia</text:p>
      <text:p text:style-name="P17">(dot............................................................................................................................................</text:p>
      <text:p text:style-name="P18"><text:span text:style-name="T19">zgodnie z § 2......<text:s/></text:span><text:span text:style-name="T20">ROZPORZĄDZENIA MINISTRA ŚRODOWISKA</text:span></text:p>
      <text:p text:style-name="P21">z dnia 2 lipca 2010 r.</text:p>
      <text:p text:style-name="P22">w sprawie rodzajów instalacji, których eksploatacja wymaga zgłoszenia</text:p>
      <text:p text:style-name="P23"/>
      <text:list text:style-name="WWNum1">
        <text:list-item text:start-value="1">
          <text:p text:style-name="P24">Oznaczenie prowadzącego instalację, jego adres zamieszkania lub siedziby:</text:p>
        </text:list-item>
      </text:list>
      <text:p text:style-name="P25"/>
      <text:p text:style-name="P26">................................................................................................................................................</text:p>
      <text:p text:style-name="P27"/>
      <text:list text:style-name="WWNum2">
        <text:list-item text:start-value="2">
          <text:p text:style-name="P28">Adres zakładu, na którego terenie prowadzona jest eksploatacja instalacji:</text:p>
        </text:list-item>
      </text:list>
      <text:p text:style-name="P29"/>
      <text:p text:style-name="P30">..................................................................................................................................................</text:p>
      <text:p text:style-name="P31"/>
      <text:list text:style-name="WWNum3">
        <text:list-item text:start-value="3">
          <text:p text:style-name="P32">Rodzaj i zakres prowadzonej działalności, w tym wielkość produkcji lub wielkość świadczonych usług:</text:p>
        </text:list-item>
      </text:list>
      <text:p text:style-name="P33"/>
      <text:p text:style-name="P34">..................................................................................................................................................</text:p>
      <text:p text:style-name="P35"/>
      <text:list text:style-name="WWNum4">
        <text:list-item text:start-value="4">
          <text:p text:style-name="P36">Czas funkcjonowania instalacji (dni tygodnia i godzin):</text:p>
        </text:list-item>
      </text:list>
      <text:p text:style-name="P37"/>
      <text:p text:style-name="P38">.................................................................................................................................................</text:p>
      <text:p text:style-name="P39"/>
      <text:list text:style-name="WWNum4" text:continue-numbering="true">
        <text:list-item>
          <text:p text:style-name="P40">Wielkość i rodzaj emisji:</text:p>
        </text:list-item>
      </text:list>
      <text:p text:style-name="P41"/>
      <text:p text:style-name="P42">..................................................................................................................................................</text:p>
      <text:p text:style-name="P43"/>
      <text:list text:style-name="WWNum6">
        <text:list-item text:start-value="6">
          <text:p text:style-name="P44">Opis stosowanych metod ograniczenia wielkości emisji:</text:p>
        </text:list-item>
      </text:list>
      <text:p text:style-name="P45"/>
      <text:p text:style-name="P46">.................................................................................................................................................</text:p>
      <text:p text:style-name="P47"/>
      <text:list text:style-name="WWNum6" text:continue-numbering="true">
        <text:list-item>
          <text:p text:style-name="P48">Informacja, czy stopień ograniczenia wielkości emisji jest zgodny z obowiązującymi przepisami:</text:p>
        </text:list-item>
      </text:list>
      <text:p text:style-name="P49">.....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</text:p>
      <text:p text:style-name="P56">(podpis zgłaszającego instalacji)</text:p>
      <text:p text:style-name="Standard"><text:span text:style-name="T57">Załącznik:<text:s/></text:span><text:span text:style-name="T58">Opłata<text:s/></text:span><text:span text:style-name="T59">skarbowa w wysokości 12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_Kołaczkowo</meta:initial-creator>
    <dc:creator>Olga Pietrzykowska</dc:creator>
    <meta:creation-date>2020-01-29T12:59:00Z</meta:creation-date>
    <dc:date>2020-01-29T12:59:00Z</dc:date>
    <meta:print-date>2012-01-09T13:3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880" meta:row-count="20" meta:non-whitespace-character-count="2473"/>
  </office:meta>
</office:document-meta>
</file>