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end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position="super 65%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Akapitzlistą" style:list-style-name="WWNum1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Calibri"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Akapitzlistą" style:family="paragraph">
      <style:paragraph-properties fo:text-align="justify" fo:margin-left="0.3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" style:parent-style-name="Akapitzlistą" style:list-style-name="WWNum1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7" style:parent-style-name="Akapitzlistą" style:family="paragraph">
      <style:paragraph-properties fo:text-align="justify" fo:margin-left="0.3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0" style:parent-style-name="Akapitzlistą" style:list-style-name="WWNum1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5" style:parent-style-name="Akapitzlistą" style:family="paragraph">
      <style:paragraph-properties fo:text-align="justify" fo:margin-left="0.3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6" style:parent-style-name="Akapitzlistą" style:list-style-name="WWNum1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2" style:parent-style-name="Akapitzlistą" style:list-style-name="WWNum1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Akapitzlistą" style:list-style-name="WWNum1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Akapitzlistą" style:list-style-name="WWNum1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Calibri"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8" style:parent-style-name="Akapitzlistą" style:family="paragraph">
      <style:paragraph-properties fo:text-align="justify" fo:margin-left="0.3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9" style:parent-style-name="Akapitzlistą" style:list-style-name="WWNum1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54" style:parent-style-name="Akapitzlistą" style:list-style-name="WWNum1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Calibri"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Akapitzlistą" style:list-style-name="WWNum2" style:family="paragraph">
      <style:paragraph-properties fo:margin-left="0.2916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Akapitzlistą" style:family="paragraph">
      <style:paragraph-properties fo:text-align="justify" fo:margin-left="0.2916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Akapitzlistą" style:list-style-name="WWNum2" style:family="paragraph">
      <style:paragraph-properties fo:margin-left="0.2916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2" style:parent-style-name="Akapitzlistą" style:list-style-name="WWNum1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3" style:parent-style-name="Akapitzlistą" style:family="paragraph">
      <style:paragraph-properties fo:text-align="justify" fo:margin-left="0.3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4" style:parent-style-name="Akapitzlistą" style:list-style-name="WWNum1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Calibri"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text-align="center" fo:margin-left="4.42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text-align="center" fo:margin-left="4.42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asian="Times New Roman" style:font-name-complex="Calibri" style:text-position="super 66.6%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asian="Times New Roman" style:font-name-complex="Calibri" style:text-position="super 66.6%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asian="Times New Roman" style:font-name-complex="Calibri" style:text-position="super 66.6%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asian="Times New Roman" style:font-name-complex="Calibri" style:text-position="super 66.6%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asian="Times New Roman" style:font-name-complex="Calibri" style:text-position="super 66.6%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93" style:parent-style-name="Standard" style:family="paragraph">
      <style:paragraph-properties fo:text-align="justify" fo:text-indent="-0.0104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94" style:parent-style-name="Standard" style:family="paragraph">
      <style:paragraph-properties fo:text-align="justify" fo:text-indent="-0.0104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95" style:parent-style-name="Standard" style:family="paragraph">
      <style:paragraph-properties fo:text-align="justify" fo:text-indent="-0.0104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96" style:parent-style-name="Standard" style:family="paragraph">
      <style:paragraph-properties fo:text-align="justify" fo:text-indent="-0.0104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97" style:parent-style-name="Standard" style:family="paragraph">
      <style:paragraph-properties fo:text-align="justify" fo:text-indent="-0.0104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98" style:parent-style-name="Standard" style:family="paragraph">
      <style:paragraph-properties fo:text-align="justify" fo:text-indent="-0.0104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99" style:parent-style-name="Standard" style:family="paragraph">
      <style:paragraph-properties fo:text-align="justify" fo:text-indent="-0.0104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00" style:parent-style-name="Standard" style:family="paragraph">
      <style:paragraph-properties fo:text-align="justify" fo:text-indent="-0.0104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01" style:parent-style-name="Standard" style:family="paragraph">
      <style:paragraph-properties fo:text-align="justify" fo:text-indent="-0.0104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02" style:parent-style-name="Standard" style:family="paragraph">
      <style:paragraph-properties fo:text-align="justify" fo:text-indent="-0.0104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03" style:parent-style-name="Standard" style:family="paragraph">
      <style:paragraph-properties fo:text-align="justify" fo:text-indent="-0.0104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04" style:parent-style-name="Standard" style:family="paragraph">
      <style:paragraph-properties fo:text-align="justify" fo:text-indent="-0.0104in"/>
    </style:style>
    <style:style style:name="T105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Calibri" style:font-name-asian="Times New Roman" style:font-name-complex="Calibri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07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08" style:parent-style-name="Standard" style:family="paragraph">
      <style:paragraph-properties fo:text-align="justify" fo:text-indent="-0.0104in"/>
    </style:style>
    <style:style style:name="T109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Calibri" style:font-name-asian="Times New Roman" style:font-name-complex="Calibri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11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12" style:parent-style-name="Standard" style:family="paragraph">
      <style:paragraph-properties fo:text-align="justify" fo:text-indent="-0.0104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asian="Times New Roman" style:font-name-complex="Calibri" style:text-position="super 66.6%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="Calibri" style:font-name-asian="Times New Roman" style:font-name-complex="Calibri" style:text-position="super 66.6%" fo:font-size="9pt" style:font-size-asian="9pt" style:font-size-complex="9pt" style:language-asian="pl" style:country-asian="PL"/>
    </style:style>
    <style:style style:name="T117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Calibri" style:font-name-asian="Times New Roman" style:font-name-complex="Calibri" style:text-position="super 66.6%"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asian="Times New Roman" style:font-name-complex="Calibri" style:text-position="super 66.6%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24" style:parent-style-name="Domyślnaczcionkaakapitu" style:family="text">
      <style:text-properties style:font-name="Calibri" style:font-name-asian="Times New Roman" style:font-name-complex="Calibri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25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asian="Times New Roman" style:font-name-complex="Calibri" style:text-position="super 66.6%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30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ZAŁĄCZNIK Nr 3<text:s/></text:span><text:span text:style-name="T3">do ROZPORZĄDZENIA MINISTRA GOSPODARKI</text:span></text:p>
      <text:p text:style-name="P4"/>
      <text:p text:style-name="P5"><text:span text:style-name="T6">INFORMACJA O WYROBACH ZAWIERAJĄCYCH AZBEST</text:span><text:span text:style-name="T7">1)</text:span></text:p>
      <text:p text:style-name="P8"/>
      <text:list text:style-name="WWNum1">
        <text:list-item text:start-value="1">
          <text:p text:style-name="P9"><text:span text:style-name="T10">Nazwa miejsca/urządzenia/instalacji, adres</text:span><text:span text:style-name="T11">2)</text:span><text:span text:style-name="T12">:</text:span></text:p>
        </text:list-item>
      </text:list>
      <text:p text:style-name="P13"/>
      <text:p text:style-name="P14">..........................................................................................................................................................................................................</text:p>
      <text:p text:style-name="P15"/>
      <text:list text:style-name="WWNum1" text:continue-numbering="true">
        <text:list-item>
          <text:p text:style-name="P16">Wykorzystujący wyroby zawierające azbest - imię i nazwisko lub nazwa i adres:</text:p>
        </text:list-item>
      </text:list>
      <text:p text:style-name="P17"/>
      <text:p text:style-name="P18">..........................................................................................................................................................................................................</text:p>
      <text:p text:style-name="P19"/>
      <text:list text:style-name="WWNum1" text:continue-numbering="true">
        <text:list-item>
          <text:p text:style-name="P20"><text:span text:style-name="T21">Rodzaj zabudowy</text:span><text:span text:style-name="T22">3)</text:span><text:span text:style-name="T23">: ......</text:span><text:span text:style-name="T24">..........................................................................................................................................................</text:span></text:p>
        </text:list-item>
      </text:list>
      <text:p text:style-name="P25"/>
      <text:list text:style-name="WWNum1" text:continue-numbering="true">
        <text:list-item>
          <text:p text:style-name="P26"><text:span text:style-name="T27">Numer działki ewidencyjnej</text:span><text:span text:style-name="T28">4)</text:span><text:span text:style-name="T29">: ......................................................................</text:span><text:span text:style-name="T30">.........................................................................</text:span></text:p>
        </text:list-item>
      </text:list>
      <text:p text:style-name="P31"/>
      <text:list text:style-name="WWNum1" text:continue-numbering="true">
        <text:list-item>
          <text:p text:style-name="P32"><text:span text:style-name="T33">Numer obrębu ewidencyjnego</text:span><text:span text:style-name="T34">4)</text:span><text:span text:style-name="T35">: ...........................................................................................................................................</text:span></text:p>
        </text:list-item>
      </text:list>
      <text:p text:style-name="P36"/>
      <text:list text:style-name="WWNum1" text:continue-numbering="true">
        <text:list-item>
          <text:p text:style-name="P37"><text:span text:style-name="T38">Nazwa,<text:s/></text:span><text:span text:style-name="T39">rodzaj wyrobu</text:span><text:span text:style-name="T40">5)</text:span><text:span text:style-name="T41">: ........................................................................................................................................................</text:span></text:p>
        </text:list-item>
      </text:list>
      <text:p text:style-name="P42"/>
      <text:list text:style-name="WWNum1" text:continue-numbering="true">
        <text:list-item>
          <text:p text:style-name="P43"><text:span text:style-name="T44">Ilość posiadanych wyrobów</text:span><text:span text:style-name="T45">6)</text:span><text:span text:style-name="T46">: ........................................................</text:span><text:span text:style-name="T47">........................................................................................</text:span></text:p>
        </text:list-item>
      </text:list>
      <text:p text:style-name="P48"/>
      <text:list text:style-name="WWNum1" text:continue-numbering="true">
        <text:list-item>
          <text:p text:style-name="P49"><text:span text:style-name="T50">Stopień pilności</text:span><text:span text:style-name="T51">7)</text:span><text:span text:style-name="T52">: ..................................................................................................................................................</text:span><text:span text:style-name="T53">................</text:span></text:p>
        </text:list-item>
        <text:list-item>
          <text:p text:style-name="P54"><text:span text:style-name="T55">Zaznaczenie miejsca występowania wyrobów</text:span><text:span text:style-name="T56">8)</text:span><text:span text:style-name="T57">:</text:span></text:p>
        </text:list-item>
      </text:list>
      <text:list text:style-name="WWNum2">
        <text:list-item text:start-value="1">
          <text:p text:style-name="P58">nazwa i numer dokumentu: ................................................................................................................................................</text:p>
        </text:list-item>
      </text:list>
      <text:p text:style-name="P59"/>
      <text:list text:style-name="WWNum2" text:continue-numbering="true">
        <text:list-item>
          <text:p text:style-name="P60">data ostatniej aktualizacji: …..............................................................................................................................................</text:p>
        </text:list-item>
      </text:list>
      <text:p text:style-name="P61"/>
      <text:list text:style-name="WWNum1" text:continue-numbering="true">
        <text:list-item>
          <text:p text:style-name="P62">Przewidywany termin usunięcia wyrobów: ..........................................................................................................................</text:p>
        </text:list-item>
      </text:list>
      <text:p text:style-name="P63"/>
      <text:list text:style-name="WWNum1" text:continue-numbering="true">
        <text:list-item>
          <text:p text:style-name="P64"><text:span text:style-name="T65">Ilość usuniętych wyrobów zawierających azbest przekazanych do unieszkodliwienia</text:span><text:span text:style-name="T66">6)</text:span><text:span text:style-name="T67">:</text:span></text:p>
        </text:list-item>
      </text:list>
      <text:p text:style-name="P68"/>
      <text:p text:style-name="P69">..........................................................................................................................................................................................................</text:p>
      <text:p text:style-name="P70"/>
      <text:p text:style-name="P71">...............................................</text:p>
      <text:p text:style-name="P72">(podpis)</text:p>
      <text:p text:style-name="P73">data .......................................</text:p>
      <text:p text:style-name="P74">______</text:p>
      <text:p text:style-name="P75"><text:span text:style-name="T76">1)</text:span><text:span text:style-name="T77">   Za wyrób zawierający azbest uznaje się każdy wyrób<text:s/></text:span><text:span text:style-name="T78">zawierający wagowo 0,1 % lub więcej azbestu.</text:span></text:p>
      <text:p text:style-name="P79"><text:span text:style-name="T80">2)</text:span><text:span text:style-name="T81">   Adres faktycznego miejsca występowania azbestu należy uzupełnić w następującym formacie: województwo, powiat, gmina, miejscowość, ulica, numer nieruchomości.</text:span></text:p>
      <text:p text:style-name="P82"><text:span text:style-name="T83">3)</text:span><text:span text:style-name="T84">   Należy podać rodzaj zabudowy: budynek miesz</text:span><text:span text:style-name="T85">kalny, budynek gospodarczy, budynek przemysłowy, budynek mieszkalno-gospodarczy, inny.</text:span></text:p>
      <text:p text:style-name="P86"><text:span text:style-name="T87">4)</text:span><text:span text:style-name="T88">   Należy podać numer działki ewidencyjnej i numer obrębu ewidencyjnego faktycznego miejsca występowania azbestu.</text:span></text:p>
      <text:p text:style-name="P89"><text:span text:style-name="T90">5)</text:span><text:span text:style-name="T91">   Przy określaniu rodzaju wyrobu zawierającego azb</text:span><text:span text:style-name="T92">est należy stosować następującą klasyfikację:</text:span></text:p>
      <text:p text:style-name="P93">-   płyty azbestowo-cementowe płaskie stosowane w budownictwie,</text:p>
      <text:p text:style-name="P94">-   płyty faliste azbestowo-cementowe stosowane w budownictwie,</text:p>
      <text:p text:style-name="P95">-   rury i złącza azbestowo-cementowe,</text:p>
      <text:p text:style-name="P96">-   rury i złącza azbestowo-cementowe<text:s/>pozostawione w ziemi,</text:p>
      <text:p text:style-name="P97">-   izolacje natryskowe środkami zawierającymi w swoim składzie azbest,</text:p>
      <text:p text:style-name="P98">-   wyroby cierne azbestowo-kauczukowe,</text:p>
      <text:p text:style-name="P99">-   przędza specjalna, w tym włókna azbestowe obrobione,</text:p>
      <text:p text:style-name="P100">-   szczeliwa azbestowe,</text:p>
      <text:p text:style-name="P101">-   taśmy tkane i plecione, sznury i sznurki,</text:p>
      <text:p text:style-name="P102">-   wyroby azbestowo-kauczukowe, z wyjątkiem wyrobów ciernych,</text:p>
      <text:p text:style-name="P103">-   papier, tektura,</text:p>
      <text:p text:style-name="P104"><text:span text:style-name="T105">-   drogi zabezpieczone (drogi utwardzone odpadami zawierającymi azbest przed wejściem w życie<text:s/></text:span><text:a xlink:href="#hiperlinkText.rpc?hiperlink=type=tresc:nro=Powszechny.291481&amp;full=1" office:target-frame-name="_top" xlink:show="replace"><text:span text:style-name="T106">ustawy</text:span></text:a><text:span text:style-name="T107"><text:s/>z dnia 19 czerwca 1997 r. o zakazie stosowania wyrobów zawierających azbest, po trwałym zabezpieczeniu przed emisją włókien azbestu),</text:span></text:p>
      <text:p text:style-name="P108"><text:span text:style-name="T109">-   drogi utwardzone odpadami zawierającymi azbest przed wejściem w życie<text:s/></text:span><text:a xlink:href="#hiperlinkText.rpc?hiperlink=type=tresc:nro=Powszechny.291481&amp;full=1" office:target-frame-name="_top" xlink:show="replace"><text:span text:style-name="T110">ustawy</text:span></text:a><text:span text:style-name="T111"><text:s/>z dnia 19 czerwca 1997 r. o zakazie stosowania wyrobów zawierających azbest, ale niezabezpieczone trwale przed emisją włókien azbestu,</text:span></text:p>
      <text:p text:style-name="P112">-   inne wyroby zawierające azbest, oddzielnie niewymienione, w tym papier i tektura; podać jakie.</text:p>
      <text:p text:style-name="P113"><text:span text:style-name="T114">6)</text:span><text:span text:style-name="T115">   Ilość wyrobów zawierających azbest należy podać w jednostkach właściwych dla danego wyrobu (kg, m</text:span><text:span text:style-name="T116">2</text:span><text:span text:style-name="T117">, m</text:span><text:span text:style-name="T118">3</text:span><text:span text:style-name="T119">, m.b., km).</text:span></text:p>
      <text:p text:style-name="P120"><text:span text:style-name="T121">7)</text:span><text:span text:style-name="T122">   Według "Oceny stanu i możliwości bezpiecznego użytkowania wyrobów zawierających azbest</text:span><text:span text:style-name="T123">" określonej w<text:s/></text:span><text:a xlink:href="#hiperlinkText.rpc?hiperlink=type=tresc:nro=Powszechny.311901:part=z1&amp;full=1" office:target-frame-name="_top" xlink:show="replace"><text:span text:style-name="T124">załączniku nr 1</text:span></text:a><text:span text:style-name="T125"><text:s/>do rozporządzenia Ministra Gospodarki, Pracy i Polityki Społecznej z dnia 2 kwietnia 2004 r. w sprawie sposobów i warunków bezpiecz</text:span><text:span text:style-name="T126">nego użytkowania i usuwania wyrobów zawierających azbest (Dz. U. Nr 71, poz. 649 oraz z 2010 r. Nr 162, poz. 1089).</text:span></text:p>
      <text:p text:style-name="P127"><text:span text:style-name="T128">8)</text:span><text:span text:style-name="T129">   Nie dotyczy osób fizycznych niebędących przedsiębiorcami. Należy podać nazwę i numer dokumentu oraz datę jego ostatniej aktualizacji, w</text:span><text:span text:style-name="T130"><text:s/>którym zostały oznaczone miejsca występowania wyrobów zawierających azbest, w szczególności planu sytuacyjnego terenu instalacji lub urządzenia zawierającego azbest, dokumentacji techn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_Kołaczkowo</meta:initial-creator>
    <dc:creator>Olga Pietrzykowska</dc:creator>
    <meta:creation-date>2020-01-29T12:51:00Z</meta:creation-date>
    <dc:date>2020-02-18T11:42:00Z</dc:date>
    <meta:print-date>2020-02-18T11:42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78" meta:character-count="5440" meta:row-count="38" meta:non-whitespace-character-count="4672"/>
  </office:meta>
</office:document-meta>
</file>