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margin-left="3.9416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style:font-name-asian="Times New Roman" fo:color="#000000" style:language-asian="pl" style:country-asian="PL"/>
    </style:style>
    <style:style style:name="P12" style:parent-style-name="Standard" style:family="paragraph">
      <style:paragraph-properties fo:text-align="justify"/>
      <style:text-properties style:font-name-asian="Times New Roman" fo:color="#000000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fo:color="#000000" style:language-asian="pl" style:country-asian="PL"/>
    </style:style>
    <style:style style:name="T15" style:parent-style-name="Domyślnaczcionkaakapitu" style:family="text">
      <style:text-properties style:font-name-asian="Times New Roman" fo:color="#000000" style:language-asian="pl" style:country-asian="PL"/>
    </style:style>
    <style:style style:name="T16" style:parent-style-name="Domyślnaczcionkaakapitu" style:family="text">
      <style:text-properties style:font-name-asian="Times New Roman" fo:color="#000000" style:language-asian="pl" style:country-asian="PL"/>
    </style:style>
    <style:style style:name="T17" style:parent-style-name="Domyślnaczcionkaakapitu" style:family="text">
      <style:text-properties style:font-name-asian="Times New Roman" fo:color="#000000" style:language-asian="pl" style:country-asian="PL"/>
    </style:style>
    <style:style style:name="T18" style:parent-style-name="Domyślnaczcionkaakapitu" style:family="text">
      <style:text-properties style:font-name-asian="Times New Roman" fo:color="#000000" style:language-asian="pl" style:country-asian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fo:color="#000000" style:language-asian="pl" style:country-asian="PL"/>
    </style:style>
    <style:style style:name="T21" style:parent-style-name="Domyślnaczcionkaakapitu" style:family="text">
      <style:text-properties style:font-name-asian="Times New Roman" fo:color="#000000" style:language-asian="pl" style:country-asian="PL"/>
    </style:style>
    <style:style style:name="T22" style:parent-style-name="Domyślnaczcionkaakapitu" style:family="text">
      <style:text-properties style:font-name-asian="Times New Roman" fo:color="#000000" style:language-asian="pl" style:country-asian="PL"/>
    </style:style>
    <style:style style:name="T23" style:parent-style-name="Domyślnaczcionkaakapitu" style:family="text">
      <style:text-properties style:font-name-asian="Times New Roman" fo:color="#000000" style:language-asian="pl" style:country-asian="PL"/>
    </style:style>
    <style:style style:name="T24" style:parent-style-name="Domyślnaczcionkaakapitu" style:family="text">
      <style:text-properties style:font-name-asian="Times New Roman" fo:color="#000000" style:language-asian="pl" style:country-asian="PL"/>
    </style:style>
    <style:style style:name="T25" style:parent-style-name="Domyślnaczcionkaakapitu" style:family="text">
      <style:text-properties style:font-name-asian="Times New Roman" fo:color="#000000" style:language-asian="pl" style:country-asian="PL"/>
    </style:style>
    <style:style style:name="T26" style:parent-style-name="Domyślnaczcionkaakapitu" style:family="text">
      <style:text-properties style:font-name-asian="Times New Roman" fo:color="#000000" style:language-asian="pl" style:country-asian="PL"/>
    </style:style>
    <style:style style:name="T27" style:parent-style-name="Domyślnaczcionkaakapitu" style:family="text">
      <style:text-properties style:font-name-asian="Times New Roman" fo:color="#000000" style:language-asian="pl" style:country-asian="PL"/>
    </style:style>
    <style:style style:name="T28" style:parent-style-name="Domyślnaczcionkaakapitu" style:family="text">
      <style:text-properties style:font-name-asian="Times New Roman" fo:color="#000000" style:language-asian="pl" style:country-asian="PL"/>
    </style:style>
    <style:style style:name="T29" style:parent-style-name="Domyślnaczcionkaakapitu" style:family="text">
      <style:text-properties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-asian="Times New Roman" fo:color="#000000" style:language-asian="pl" style:country-asian="PL"/>
    </style:style>
    <style:style style:name="T31" style:parent-style-name="Domyślnaczcionkaakapitu" style:family="text">
      <style:text-properties style:font-name-asian="Times New Roman" fo:color="#000000" style:language-asian="pl" style:country-asian="PL"/>
    </style:style>
    <style:style style:name="P32" style:parent-style-name="Standard" style:family="paragraph">
      <style:paragraph-properties fo:text-align="justify"/>
      <style:text-properties style:font-name-asian="Times New Roman" fo:color="#000000" style:language-asian="pl" style:country-asian="PL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asian="Times New Roman" fo:color="#000000" style:language-asian="pl" style:country-asian="PL"/>
    </style:style>
    <style:style style:name="P35" style:parent-style-name="Standard" style:family="paragraph">
      <style:paragraph-properties fo:text-align="justify"/>
      <style:text-properties style:font-name-asian="Times New Roman" fo:color="#000000" style:language-asian="pl" style:country-asian="PL"/>
    </style:style>
    <style:style style:name="P36" style:parent-style-name="Standard" style:family="paragraph">
      <style:paragraph-properties fo:text-align="justify"/>
      <style:text-properties style:font-name-asian="Times New Roman" fo:color="#000000" style:language-asian="pl" style:country-asian="PL"/>
    </style:style>
    <style:style style:name="P37" style:parent-style-name="Standard" style:family="paragraph">
      <style:paragraph-properties fo:text-align="justify"/>
      <style:text-properties style:font-name-asian="Times New Roman" fo:color="#000000" style:language-asian="pl" style:country-asian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fo:color="#000000" style:language-asian="pl" style:country-asian="PL"/>
    </style:style>
    <style:style style:name="T40" style:parent-style-name="Domyślnaczcionkaakapitu" style:family="text">
      <style:text-properties style:font-name-asian="Times New Roman" fo:color="#000000" style:language-asian="pl" style:country-asian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fo:color="#000000" style:language-asian="pl" style:country-asian="PL"/>
    </style:style>
    <style:style style:name="T43" style:parent-style-name="Domyślnaczcionkaakapitu" style:family="text">
      <style:text-properties style:font-name-asian="Times New Roman" fo:color="#000000" style:language-asian="pl" style:country-asian="PL"/>
    </style:style>
    <style:style style:name="P44" style:parent-style-name="Standard" style:family="paragraph">
      <style:paragraph-properties fo:text-align="justify"/>
      <style:text-properties style:font-name-asian="Times New Roman" fo:color="#000000" style:language-asian="pl" style:country-asian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fo:color="#000000" style:language-asian="pl" style:country-asian="PL"/>
    </style:style>
    <style:style style:name="T47" style:parent-style-name="Domyślnaczcionkaakapitu" style:family="text">
      <style:text-properties style:font-name-asian="Times New Roman" fo:color="#000000" style:language-asian="pl" style:country-asian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fo:color="#000000" style:language-asian="pl" style:country-asian="PL"/>
    </style:style>
    <style:style style:name="T50" style:parent-style-name="Domyślnaczcionkaakapitu" style:family="text">
      <style:text-properties style:font-name-asian="Times New Roman" fo:color="#000000" style:language-asian="pl" style:country-asian="PL"/>
    </style:style>
    <style:style style:name="P51" style:parent-style-name="Standard" style:family="paragraph">
      <style:paragraph-properties fo:text-align="justify"/>
      <style:text-properties style:font-name-asian="Times New Roman" fo:color="#000000" style:language-asian="pl" style:country-asian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fo:color="#000000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fo:color="#000000" style:language-asian="pl" style:country-asian="PL"/>
    </style:style>
    <style:style style:name="T56" style:parent-style-name="Domyślnaczcionkaakapitu" style:family="text">
      <style:text-properties style:font-name-asian="Times New Roman" fo:color="#000000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9291in" svg:height="0.579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Załącznik nr 2 do Zapytania ofertowego<text:s/></text:span><text:span text:style-name="T5"><text:line-break/></text:span><text:span text:style-name="T6">o zamówieniu <text:s/>publicznym</text:span></text:p>
      <text:p text:style-name="Standard"><text:s/></text:p>
      <text:p text:style-name="Standard"><text:s/></text:p>
      <text:p text:style-name="Standard"><text:tab/><text:tab/><text:s text:c="7"/><text:tab/><text:tab/><text:s/>OPIS PRZEDMIOTU ZAMÓWIENIA</text:p>
      <text:p text:style-name="P7">Przedmiotem zamówienia jest doposażenie pracowni przyrodniczych w pomoce dydaktyczne.</text:p>
      <text:p text:style-name="Standard"/>
      <text:p text:style-name="P8"><text:tab/>Urząd Gminy w Baranowie jest<text:s/>realizatorem projektu p.t.:„ Nauka czyni mistrza – kompleksowe programy rozwoju edukacji w szkołach gminy Baranów” nr RPMA.10.01.01-14-7342/16. P<text:span text:style-name="T9">rogram kompleksowego wsparcia edukacji na terenie gminy Baranów” jest realizowany w ramach Osi Priorytetowej X<text:s/></text:span><text:span text:style-name="T10">Edukacja dla rozwoju regionu, Działania 10.1 Edukacja Ogólna i przedszkolna, Poddziałanie 10.1.1. Edukacja ogólna (w tym w szkołach zawodowych), Regionalnego Programu Operacyjnego<text:s/></text:span><text:span text:style-name="T11">Województwa Mazowieckiego na lata 2014-2020.</text:span></text:p>
      <text:p text:style-name="P12"/>
      <text:p text:style-name="P13"><text:span text:style-name="T14"><text:tab/>Przedmiotem zamówienia jest d</text:span><text:span text:style-name="T15">ostawa polegająca na zakupie i dostarczeniu pomocy dydaktycznych niezbędnych do prowadzenia zajęć „Przyrodnicze laboratorium” do 4 szkół z terenu gminy Baranów: w Baranowie, w Kaskach, w Golach, w Bożej Woli. Pomoce dydaktyczne do przeprowadzenia zajęć prz</text:span><text:span text:style-name="T16">yrodniczych mają odbywać się z wykorzystaniem nowych technologii umożliwiające rejestrowanie i dokumentowanie obserwacji, doświadczeń czy eksperymentów oraz innych aktywności, również poza budynkiem szkoły, np. urządzenia miernicze, czujniki, laptopy, note</text:span><text:span text:style-name="T17">book’i, tablety lub inne urządzenia przenośne niezbędne do wykonywania doświadczeń przyrodniczych. Oprócz tego przedmiotem zamówienia jest również podręcznik dla nauczycieli prowadzących zajęcia z gotowymi scenariuszami zajęć i przeprowadzania eksperymentó</text:span><text:span text:style-name="T18">w.</text:span></text:p>
      <text:p text:style-name="P19"><text:span text:style-name="T20"><text:tab/>Wykonawca musi przedłożyć opis parametrów techniczno-jakościowych pozwalający jednoznacznie stwierdzić, że pozwolą one na pracę zarówno w sali przyrodniczej jak i w terenie. <text:s/>Wykonawca zobowiązuje się dostarczyć przedmiot zamówienia fabrycznie nowy, or</text:span><text:span text:style-name="T21">yginalnie zapakowany, wolny od wad i wykonany w ramach bezpiecznych technologii, nie noszący znamion użytkowania spełniający wszystkie wymagania określone w siwz oraz odpowiadający normom jakościowym, określonym we właściwych aktach prawnych i dopuszczony<text:s/></text:span><text:span text:style-name="T22">do stosowania w szkołach i placówkach oświatowych. Dostarczone wyposażenie stanowiące przedmiot zamówienia musi posiadać odpowiednie atesty, certyfikaty, świadectwa jakości i spełniać wszelkie wymogi norm, określonych obowiązującym prawem i być dopuszczone</text:span><text:span text:style-name="T23"><text:s/>do stosowania w szkołach i placówkach oświatowych. Wykonawca dostarczy wszystkie programy multimedialne w polskiej wersji językowej, wraz z dokumentacją (instrukcją) w języku polskim. W formularzu rzeczowo-finansowym należy podać nazwy producenta asortyme</text:span><text:span text:style-name="T24">ntu i dane niezbędne do zweryfikowania oferowanego produktu (np. nazwa produktu, nr katalogowe, marka, model - dane identyfikujące dany produkt). Przez producenta zamawiający rozumie wytwórcę danego produktu. Powyższe służyć będzie ocenie czy oferowany tow</text:span><text:span text:style-name="T25">ar spełnia wymagania postawione przez Zamawiającego oraz, aby w rzetelny sposób porównać złożone przez Wykonawców oferty. Wykonawca zobowiązany jest przekazać Zamawiającemu ewentualne licencje i instrukcje obsługi jak również wszelkie prawa na dostarczone<text:s/></text:span><text:span text:style-name="T26">programy/oprogramowanie/platformy multimedialne. Wykonawca dostarczy licencje oprogramowania, jeżeli taka istnieje, wystawioną na rzecz placówki oświatowej wskazanej w tytule danego zadania. <text:s/>Wykonawca dostarczy zamawiany asortyment we własnym zakresie i n</text:span><text:span text:style-name="T27">a własny koszt do siedziby Zamawiającego, w dni robocze od poniedziałku do piątku w godz. 8.00 do 15:00, do Pana Michała Miastowskiego pok. nr 12. Wykonawca odpowiada za dostarczony asortyment w czasie transportu w przypadku uszkodzeń ponosi pełną odpowied</text:span><text:span text:style-name="T28">zialność za powstałe szkody. 13. Wykonawca zobowiązuje się do usunięcia na własny koszt wszelkich szkód spowodowanych przez Wykonawcę i powstałych w trakcie realizacji zamówienia. Dostarczone doposażenie zostanie przyjęte przez Zamawiającego w siedzibie Za</text:span><text:span text:style-name="T29">mawiającego. Ewentualne zastosowane w opisie<text:s/></text:span><text:soft-page-break/><text:span text:style-name="T30">przedmiotu zamówienia nazw własnych zamawianego asortymentu służą tylko i wyłącznie określeniu funkcji i odpowiedniego przeznaczenia zamawianych produktów oraz doprecyzowaniu przedmiotów zamówienia, a nie wyłoni</text:span><text:span text:style-name="T31">eniu lub preferowaniu konkretnego producenta czy dostawcy.</text:span></text:p>
      <text:p text:style-name="P32"/>
      <text:p text:style-name="P33"><text:span text:style-name="T34">SZCZEGÓŁY DOTYCZĄCE ZAMÓWIENIA</text:span></text:p>
      <text:p text:style-name="P35"/>
      <text:p text:style-name="P36"/>
      <text:p text:style-name="P37">Przedmiotem zamówienia są :</text:p>
      <text:p text:style-name="P38"><text:span text:style-name="T39">1. Elektroniczne urządzenia mobilne w ilości 4 sztuk, np.: <text:s/>laptopy, notebook-i, netbook-i lub inne urządzenia przenośne niezbędne do w</text:span><text:span text:style-name="T40">ykonywania doświadczeń przyrodniczych zarówno w pracowniach szkół jak i w terenie.</text:span></text:p>
      <text:p text:style-name="P41"><text:span text:style-name="T42">Wymogi: przekątna wyświetlacza maksymalnie do 14 cali, pamięć operacyjna RAM min. 2 GB, <text:s/>gniazdo USB, dysk twardy SSD lub M.2 NVME min. 120GB wbudowany Bluetooth, waga do 2,</text:span><text:span text:style-name="T43">5 kg, wydajna bateria, gwarancja min. 12 miesięcy.</text:span></text:p>
      <text:p text:style-name="P44"/>
      <text:p text:style-name="P45"><text:span text:style-name="T46">2. Oprogramowanie/programy/urządzenia dodatkowe do nauki przedmiotów przyrodniczych w ilości po 4 sztuki/zestawy pokazujące nowoczesne sposoby przeprowadzania zajęć z zakresu nauk<text:s/></text:span><text:span text:style-name="T47">przyrodniczych m.in.: biologii, chemii, fizyki, geografii i treści dydaktycznych z zakresu pokrewnych nauk.</text:span></text:p>
      <text:p text:style-name="P48"><text:span text:style-name="T49">Wymogi: możliwość wykonywania doświadczeń naukowych zarówno prostych jak i skomplikowanych dla dzieci z różnego przedziału wiekowego stosownie do po</text:span><text:span text:style-name="T50">dstaw programowych dla dzieci klas podstawowych, <text:s/>instrukcja obsługi w języku polskim, dla urządzeń gwarancja minimum 12 miesięcy.</text:span></text:p>
      <text:p text:style-name="P51"/>
      <text:p text:style-name="P52"><text:span text:style-name="T53">3. Książki lub podręczniki w ilości 4 sztuk/zestawów dla nauczycieli.</text:span></text:p>
      <text:p text:style-name="P54"><text:span text:style-name="T55">Wymogi: publikacje muszą zawierać gotowe scenariusze z</text:span><text:span text:style-name="T56">ajęć przyrodniczych, zagadnienia i treści merytoryczne do przeprowadzania eksperymentów oraz doświadc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1979</dc:creator>
    <meta:creation-date>2018-11-21T10:31:00Z</meta:creation-date>
    <dc:date>2019-05-15T04:35:00Z</dc:date>
    <meta:print-date>2018-11-21T14:08:00Z</meta:print-date>
    <meta:template xlink:href="Normal" xlink:type="simple"/>
    <meta:editing-cycles>12</meta:editing-cycles>
    <meta:editing-duration>PT3960S</meta:editing-duration>
    <meta:document-statistic meta:page-count="2" meta:paragraph-count="10" meta:word-count="775" meta:character-count="5419" meta:row-count="38" meta:non-whitespace-character-count="4654"/>
  </office:meta>
</office:document-meta>
</file>