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 fo:margin-bottom="0in" fo:line-height="150%"/>
    </style:style>
    <style:style style:name="T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00%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line-height="100%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8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style:letter-kerning="false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/>
    </style:style>
    <style:style style:name="P28" style:parent-style-name="Normalny" style:family="paragraph">
      <style:paragraph-properties fo:text-align="justify" fo:margin-bottom="0.1666in" fo:line-height="100%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33" style:parent-style-name="Normalny" style:family="paragraph">
      <style:paragraph-properties fo:text-align="justify" fo:margin-bottom="0.0833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/>
    </style:style>
    <style:style style:name="P34" style:parent-style-name="Normalny" style:family="paragraph">
      <style:paragraph-properties fo:text-align="justify" fo:margin-bottom="0.0833in" fo:line-height="150%"/>
      <style:text-properties style:font-name="Times New Roman" style:font-name-asian="Times New Roman" fo:font-weight="bold" style:font-weight-asian="bold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2">PSZ.040.7.2024.AB</text:span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0"/></text:span><text:span text:style-name="T10">Końskie, 30.01.2024 r.</text:span></text:p>
      <text:p text:style-name="P11"/>
      <text:h text:style-name="P12" text:outline-level="1"><text:span text:style-name="T13">Dotyczy: ZAPROSZENIA DO ZŁOŻENIA OFERTY na wykonanie i montaż jednostronnych tablic informacyjnych dla zadań</text:span><text:span text:style-name="T14">:</text:span></text:h>
      <text:h text:style-name="P15" text:outline-level="1"/>
      <text:h text:style-name="P16" text:outline-level="1">Zadanie 1. Przebudowa przejścia dla pieszych w ciągu<text:s/>drogi gminnej - ul. Warszawskiej<text:line-break/>w Końskich,</text:h>
      <text:h text:style-name="P17" text:outline-level="1">Zadanie 2. Budowa drogi dla pieszych w pasie drogowym drogi gminnej Pomyków - Górny Młyn,</text:h>
      <text:h text:style-name="P18" text:outline-level="1">Zadanie 3. Budowa drogi dla pieszych w pasie drogowym drogi gminnej - ul. ks. Jerzego</text:h>
      <text:h text:style-name="P19" text:outline-level="1">Popiełuszki <text:s/>w Końskich,</text:h>
      <text:h text:style-name="P20" text:outline-level="1">Zadanie 4. Budowa drogi dla pieszych w pasie drogowym drogi gminnej - ul. ks. Kazimierza Sykulskiego w Końskich,</text:h>
      <text:h text:style-name="P21" text:outline-level="1">Zadanie 5. Budowa drogi dla pieszych w pasie drogowym drogi gminnej - ul. Kardynała</text:h>
      <text:h text:style-name="P22" text:outline-level="1">Stefana Wyszyńskiego w Końskich.</text:h>
      <text:h text:style-name="P23" text:outline-level="1"/>
      <text:h text:style-name="P24" text:outline-level="1"/>
      <text:h text:style-name="P25" text:outline-level="1"/>
      <text:p text:style-name="P26">Informuje się, że<text:s/>wpłynęły zapytania, na które udziela się odpowiedzi:</text:p>
      <text:p text:style-name="P27"/>
      <text:p text:style-name="P28"><text:span text:style-name="T29">Pytania:<text:s/></text:span><text:span text:style-name="T30">Czy słupki ocynkowane mają być malowane ma kolor szary czy wystarczy</text:span><text:span text:style-name="T31">,</text:span><text:span text:style-name="T32"><text:s/>że będą ocynkowane? Czy tablice 90x60 cm maja być osadzone na jednym słupku czy dwóch?</text:span></text:p>
      <text:p text:style-name="P33">Odpowiedzi: Słupki mają być ocynkowane i pomalowane na kolor szary. Tablice<text:s/><text:line-break/>o wymiarach 90x60<text:s/>cm<text:s/>mają być osadzone na dwóch słupkach.</text:p>
      <text:p text:style-name="P3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Batorowska</meta:initial-creator>
    <dc:creator>Anna Batorowska</dc:creator>
    <meta:creation-date>2024-01-30T11:40:00Z</meta:creation-date>
    <dc:date>2024-01-30T11:43:00Z</dc:date>
    <meta:template xlink:href="Normal" xlink:type="simple"/>
    <meta:editing-cycles>3</meta:editing-cycles>
    <meta:editing-duration>PT180S</meta:editing-duration>
    <meta:document-statistic meta:page-count="1" meta:paragraph-count="2" meta:word-count="155" meta:character-count="1084" meta:row-count="7" meta:non-whitespace-character-count="931"/>
  </office:meta>
</office:document-meta>
</file>