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0b8b1"/>
    </style:style>
    <style:style style:name="P3" style:family="paragraph" style:parent-style-name="Text_20_body">
      <style:paragraph-properties fo:text-align="center" style:justify-single-word="false"/>
      <style:text-properties officeooo:paragraph-rsid="00014aa3"/>
    </style:style>
    <style:style style:name="P4" style:family="paragraph" style:parent-style-name="Text_20_body">
      <style:paragraph-properties fo:text-align="center" style:justify-single-word="false"/>
      <style:text-properties officeooo:paragraph-rsid="0003055b"/>
    </style:style>
    <style:style style:name="P5" style:family="paragraph" style:parent-style-name="Text_20_body">
      <style:paragraph-properties fo:text-align="center" style:justify-single-word="false"/>
      <style:text-properties officeooo:paragraph-rsid="0009b14e"/>
    </style:style>
    <style:style style:name="P6" style:family="paragraph" style:parent-style-name="Text_20_body">
      <style:paragraph-properties fo:text-align="center" style:justify-single-word="false"/>
      <style:text-properties officeooo:rsid="0003055b" officeooo:paragraph-rsid="0003055b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line-height="100%" fo:text-align="start" style:justify-single-word="false"/>
      <style:text-properties officeooo:paragraph-rsid="0000b8b1"/>
    </style:style>
    <style:style style:name="P9" style:family="paragraph" style:parent-style-name="Text_20_body">
      <style:paragraph-properties fo:line-height="100%" fo:text-align="start" style:justify-single-word="false"/>
      <style:text-properties officeooo:paragraph-rsid="0003055b"/>
    </style:style>
    <style:style style:name="P10" style:family="paragraph" style:parent-style-name="Text_20_body">
      <style:paragraph-properties fo:line-height="100%" fo:text-align="start" style:justify-single-word="false"/>
      <style:text-properties officeooo:paragraph-rsid="0005cc3f"/>
    </style:style>
    <style:style style:name="P11" style:family="paragraph" style:parent-style-name="Text_20_body">
      <style:paragraph-properties fo:line-height="100%" fo:text-align="start" style:justify-single-word="false"/>
      <style:text-properties officeooo:paragraph-rsid="00014aa3"/>
    </style:style>
    <style:style style:name="P12" style:family="paragraph" style:parent-style-name="Text_20_body">
      <style:paragraph-properties fo:line-height="100%" fo:text-align="start" style:justify-single-word="false"/>
      <style:text-properties officeooo:paragraph-rsid="0011dced"/>
    </style:style>
    <style:style style:name="P13" style:family="paragraph" style:parent-style-name="Text_20_body">
      <style:paragraph-properties fo:line-height="100%" fo:text-align="center" style:justify-single-word="false"/>
      <style:text-properties officeooo:paragraph-rsid="0000b8b1"/>
    </style:style>
    <style:style style:name="P14" style:family="paragraph" style:parent-style-name="Text_20_body">
      <style:paragraph-properties fo:line-height="100%" fo:text-align="center" style:justify-single-word="false"/>
      <style:text-properties officeooo:paragraph-rsid="0005cc3f"/>
    </style:style>
    <style:style style:name="P15" style:family="paragraph" style:parent-style-name="Text_20_body">
      <style:paragraph-properties fo:line-height="100%" fo:text-align="center" style:justify-single-word="false"/>
      <style:text-properties officeooo:paragraph-rsid="00014aa3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003055b"/>
    </style:style>
    <style:style style:name="P17" style:family="paragraph" style:parent-style-name="Text_20_body">
      <style:paragraph-properties fo:line-height="100%"/>
      <style:text-properties officeooo:paragraph-rsid="0008c7fe"/>
    </style:style>
    <style:style style:name="P18" style:family="paragraph" style:parent-style-name="Text_20_body">
      <style:paragraph-properties fo:line-height="115%" fo:text-align="start" style:justify-single-word="false"/>
      <style:text-properties officeooo:paragraph-rsid="0003055b"/>
    </style:style>
    <style:style style:name="P19" style:family="paragraph" style:parent-style-name="Text_20_body">
      <style:paragraph-properties fo:line-height="115%" fo:text-align="center" style:justify-single-word="false"/>
      <style:text-properties officeooo:paragraph-rsid="0003055b"/>
    </style:style>
    <style:style style:name="P20" style:family="paragraph" style:parent-style-name="Text_20_body">
      <style:paragraph-properties fo:text-align="start" style:justify-single-word="false"/>
      <style:text-properties officeooo:paragraph-rsid="00014aa3"/>
    </style:style>
    <style:style style:name="P21" style:family="paragraph" style:parent-style-name="Text_20_body">
      <style:paragraph-properties fo:text-align="start" style:justify-single-word="false"/>
      <style:text-properties officeooo:paragraph-rsid="0009b14e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Text_20_body" style:list-style-name="L2">
      <style:paragraph-properties fo:line-height="100%" fo:text-align="start" style:justify-single-word="false"/>
      <style:text-properties officeooo:paragraph-rsid="0011dced"/>
    </style:style>
    <style:style style:name="P24" style:family="paragraph" style:parent-style-name="Text_20_body" style:list-style-name="L2">
      <style:paragraph-properties fo:line-height="100%"/>
    </style:style>
    <style:style style:name="P25" style:family="paragraph" style:parent-style-name="Text_20_body" style:list-style-name="L3">
      <style:paragraph-properties fo:line-height="100%"/>
    </style:style>
    <style:style style:name="P26" style:family="paragraph" style:parent-style-name="Text_20_body" style:list-style-name="L4">
      <style:paragraph-properties fo:line-height="100%"/>
    </style:style>
    <style:style style:name="P27" style:family="paragraph" style:parent-style-name="Text_20_body" style:list-style-name="L5">
      <style:paragraph-properties fo:line-height="100%"/>
    </style:style>
    <style:style style:name="P28" style:family="paragraph" style:parent-style-name="Text_20_body" style:list-style-name="L7">
      <style:paragraph-properties fo:line-height="100%"/>
    </style:style>
    <style:style style:name="P29" style:family="paragraph" style:parent-style-name="Text_20_body" style:list-style-name="L8">
      <style:paragraph-properties fo:line-height="100%"/>
    </style:style>
    <style:style style:name="P30" style:family="paragraph" style:parent-style-name="Text_20_body" style:list-style-name="L9">
      <style:paragraph-properties fo:line-height="100%"/>
    </style:style>
    <style:style style:name="P31" style:family="paragraph" style:parent-style-name="Text_20_body" style:list-style-name="L10">
      <style:paragraph-properties fo:line-height="100%"/>
    </style:style>
    <style:style style:name="P32" style:family="paragraph" style:parent-style-name="Text_20_body" style:list-style-name="L11">
      <style:paragraph-properties fo:line-height="100%"/>
    </style:style>
    <style:style style:name="P33" style:family="paragraph" style:parent-style-name="Text_20_body" style:list-style-name="L12">
      <style:paragraph-properties fo:line-height="100%"/>
    </style:style>
    <style:style style:name="P34" style:family="paragraph" style:parent-style-name="Text_20_body" style:list-style-name="L13">
      <style:paragraph-properties fo:line-height="100%"/>
    </style:style>
    <style:style style:name="P35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</style:style>
    <style:style style:name="P36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/>
    </style:style>
    <style:style style:name="P37" style:family="paragraph" style:parent-style-name="Text_20_body" style:list-style-name="L1">
      <style:paragraph-properties fo:margin-top="0cm" fo:margin-bottom="0cm" loext:contextual-spacing="false" fo:line-height="100%"/>
    </style:style>
    <style:style style:name="P38" style:family="paragraph" style:parent-style-name="Text_20_body" style:list-style-name="L3">
      <style:paragraph-properties fo:margin-top="0cm" fo:margin-bottom="0cm" loext:contextual-spacing="false" fo:line-height="100%"/>
    </style:style>
    <style:style style:name="P39" style:family="paragraph" style:parent-style-name="Text_20_body" style:list-style-name="L4">
      <style:paragraph-properties fo:margin-top="0cm" fo:margin-bottom="0cm" loext:contextual-spacing="false" fo:line-height="100%"/>
    </style:style>
    <style:style style:name="P40" style:family="paragraph" style:parent-style-name="Text_20_body" style:list-style-name="L5">
      <style:paragraph-properties fo:margin-top="0cm" fo:margin-bottom="0cm" loext:contextual-spacing="false" fo:line-height="100%"/>
    </style:style>
    <style:style style:name="P41" style:family="paragraph" style:parent-style-name="Text_20_body" style:list-style-name="L6">
      <style:paragraph-properties fo:margin-top="0cm" fo:margin-bottom="0cm" loext:contextual-spacing="false" fo:line-height="100%"/>
    </style:style>
    <style:style style:name="P42" style:family="paragraph" style:parent-style-name="Text_20_body" style:list-style-name="L6">
      <style:paragraph-properties fo:margin-top="0cm" fo:margin-bottom="0cm" loext:contextual-spacing="false" fo:line-height="100%"/>
      <style:text-properties officeooo:paragraph-rsid="00082496"/>
    </style:style>
    <style:style style:name="P43" style:family="paragraph" style:parent-style-name="Text_20_body" style:list-style-name="L7">
      <style:paragraph-properties fo:margin-top="0cm" fo:margin-bottom="0cm" loext:contextual-spacing="false" fo:line-height="100%"/>
    </style:style>
    <style:style style:name="P44" style:family="paragraph" style:parent-style-name="Text_20_body" style:list-style-name="L8">
      <style:paragraph-properties fo:margin-top="0cm" fo:margin-bottom="0cm" loext:contextual-spacing="false" fo:line-height="100%"/>
    </style:style>
    <style:style style:name="P45" style:family="paragraph" style:parent-style-name="Text_20_body" style:list-style-name="L9">
      <style:paragraph-properties fo:margin-top="0cm" fo:margin-bottom="0cm" loext:contextual-spacing="false" fo:line-height="100%"/>
    </style:style>
    <style:style style:name="P46" style:family="paragraph" style:parent-style-name="Text_20_body" style:list-style-name="L10">
      <style:paragraph-properties fo:margin-top="0cm" fo:margin-bottom="0cm" loext:contextual-spacing="false" fo:line-height="100%"/>
    </style:style>
    <style:style style:name="P47" style:family="paragraph" style:parent-style-name="Text_20_body" style:list-style-name="L11">
      <style:paragraph-properties fo:margin-top="0cm" fo:margin-bottom="0cm" loext:contextual-spacing="false" fo:line-height="100%"/>
    </style:style>
    <style:style style:name="P48" style:family="paragraph" style:parent-style-name="Text_20_body" style:list-style-name="L12">
      <style:paragraph-properties fo:margin-top="0cm" fo:margin-bottom="0cm" loext:contextual-spacing="false" fo:line-height="100%"/>
    </style:style>
    <style:style style:name="P49" style:family="paragraph" style:parent-style-name="Text_20_body" style:list-style-name="L13">
      <style:paragraph-properties fo:margin-top="0cm" fo:margin-bottom="0cm" loext:contextual-spacing="false" fo:line-height="100%"/>
    </style:style>
    <style:style style:name="P50" style:family="paragraph" style:parent-style-name="Text_20_body" style:list-style-name="L1">
      <style:paragraph-properties fo:margin-top="0cm" fo:margin-bottom="0cm" loext:contextual-spacing="false" fo:line-height="100%"/>
      <style:text-properties officeooo:rsid="0012db2b" officeooo:paragraph-rsid="0012db2b"/>
    </style:style>
    <style:style style:name="T1" style:family="text">
      <style:text-properties officeooo:rsid="0000b8b1"/>
    </style:style>
    <style:style style:name="T2" style:family="text">
      <style:text-properties officeooo:rsid="0008c7fe"/>
    </style:style>
    <style:style style:name="T3" style:family="text">
      <style:text-properties officeooo:rsid="000ac6c1"/>
    </style:style>
    <style:style style:name="T4" style:family="text">
      <style:text-properties officeooo:rsid="000efaae"/>
    </style:style>
    <style:style style:name="T5" style:family="text">
      <style:text-properties officeooo:rsid="0012db2b"/>
    </style:style>
    <text:list-style style:name="L1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33cm" fo:text-indent="-0.635cm" fo:margin-left="1.23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MOWA NR …………….</text:p>
      <text:p text:style-name="P10">zawarta w dniu _________pomiędzy Gminą Końskie, 26-200 Końskie ul. Partyzantów 1, <text:line-break/>NIP 658-18-72-838, REGON 291009797 zwaną w dalszej części umowy „Zamawiającym” reprezentowaną przez:<text:line-break/>Burmistrza Miasta i Gminy Końskie –  Krzysztofa Obratańskiego <text:line-break/>przy kontrasygnacie Skarbnika - Beaty Lis<text:line-break/><text:line-break/>a<text:line-break/>___________________________________________________________________________,<text:line-break/>zwanym w dalszej części umowy „Wykonawcą”, reprezentowanym przez:</text:p>
      <text:p text:style-name="P14"><text:line-break/><text:line-break/>§ 1. PRZEDMIOT UMOWY</text:p>
      <text:p text:style-name="P8">1. Zamawiający zleca, a Wykonawca przyjmuje do wykonania zada<text:span text:style-name="T5">nie pn. „Doposażenie placu zabaw i zagospodarowanie terenu” fundusz sołecki sołectwa Stary Sokołów. Realizacja zadania polegać będzie na wymianie zużytych urządzeń, wykonaniu nawierzchni bezpiecznej z piasku w obrębie wymienionych urządzeń <text:s/>na placu zabaw zlokalizowanym na działce 465 w Sokołowie Starym.</text:span><text:line-break/>2. Zamówienie realizowane będzie na podstawie niniejszej umowy <text:span text:style-name="T4">i </text:span>zgodnie z niniejszą umową,</text:p>
      <text:list xml:id="list3500023291" text:style-name="L1">
        <text:list-item>
          <text:p text:style-name="P35">przedmiotem zamówienia, </text:p>
        </text:list-item>
        <text:list-item>
          <text:p text:style-name="P50">inwentaryzacja geodezyjną,</text:p>
        </text:list-item>
        <text:list-item>
          <text:p text:style-name="P37">ofertą Wykonawcy. </text:p>
          <text:p text:style-name="P37"/>
        </text:list-item>
      </text:list>
      <text:p text:style-name="P8">3 .Roboty prowadzone będą zgodnie z obowiązującymi przepisami, polskimi normami     i zasadami wiedzy technicznej, budowlanej na podstawie dokumentów określonych w § 1 ust. 2 (z zachowaniem wymienionej hierarchii ważności) oraz należytą starannością w ich wykonywaniu, bezpieczeństwem, dobrą jakością i właściwą organizacją.</text:p>
      <text:p text:style-name="P13"><text:line-break/>§ 2. TERMINY</text:p>
      <text:p text:style-name="P8">1. Strony ustalają termin rozpoczęcia robót na dzień zawarcia umowy będący jednocześnie dniem protokolarnego przekazania terenu budowy, a termin zakończenia – <text:span text:style-name="T5">90 </text:span>dni licząc od dnia podpisania umowy, przy czym za zakończenie robót uznaje się datę dostarczenia do siedziby Zamawiającego wszystkich dokumentów potwierdzających prawidłowe i kompletne wykonanie przedmiotu Zamówienia, o których mowa w § 10 ust.2 <text:span text:style-name="T2">pkt </text:span>2.<text:line-break/>2. Wykonawca niezwłocznie zawiadomi Zamawiającego o wszelkich okolicznościach mogących wpłynąć na przyspieszenie, opóźnienie lub zakłócenie realizacji przedmiotu umowy.</text:p>
      <text:p text:style-name="P8"/>
      <text:p text:style-name="P19">§ 3. PRZEDSTAWICIELE STRO<text:span text:style-name="T1">N</text:span><text:line-break/></text:p>
      <text:p text:style-name="P18">Ze strony Zamawiającego koordynatorką prac będzie – Małgorzata Królikowska dostępna pod nr tel. 41 372 37 20, e-mailem: mkrolikowska@umkonskie.pl  Ze strony Wykonawcy ________________________  dostępny pod telefonem nr: _____________________________i <text:s text:c="3"/>e-mailem:_________________________</text:p>
      <text:p text:style-name="P2"><text:line-break/>§ 4. OBOWIĄZKI ZAMAWIAJĄCEGO</text:p>
      <text:p text:style-name="P12"><text:soft-page-break/>Zamawiający w szczególności jest zobowiązany do:</text:p>
      <text:list xml:id="list2457915258" text:style-name="L2">
        <text:list-item>
          <text:p text:style-name="P23">przekazania Wykonawcy terenu budowy, </text:p>
        </text:list-item>
        <text:list-item>
          <text:p text:style-name="P24">dokonania odbioru końcowego przedmiotu umowy. </text:p>
          <text:p text:style-name="P24"/>
        </text:list-item>
      </text:list>
      <text:p text:style-name="P2">§ 5. OBOWIĄZKI WYKONAWCY</text:p>
      <text:p text:style-name="P8"><text:span text:style-name="T3">1. </text:span>Wykonawca zobowiązuje się w szczególności do:</text:p>
      <text:list xml:id="list3351738297" text:style-name="L3">
        <text:list-item>
          <text:p text:style-name="P38">terminowego wykonania robót, </text:p>
        </text:list-item>
        <text:list-item>
          <text:p text:style-name="P38">wykonania wszystkich robót zgodnie z obowiązującymi normami i warunkami technicznymi wykonania i odbioru robót, prawem budowlanym, zasadami sztuki budowlanej, </text:p>
        </text:list-item>
        <text:list-item>
          <text:p text:style-name="P38">stosowania materiałów i urządzeń z zachowaniem wymogów stawianych wyrobom dopuszczonym do obrotu i stosowania w budownictwie zgodnie z odpowiednimi przepisami, w szczególności ustawą z dnia 16 kwietnia 2004 r. o wyrobach budowlanych (t. j. Dz. U. z 2016 r., poz. 1570 ze zm.) oraz zapewnienia jakości robót nie niższych niż zadeklarowane w ofercie, zmiany określonych standardów wymagają pisemnej zgody Zamawiającego, </text:p>
        </text:list-item>
        <text:list-item>
          <text:p text:style-name="P38">zapewnienia przestrzegania przepisów i zasad bhp oraz p.poż. we wszystkich miejscach wykonywania robót i miejscach składowania materiałów zgodnie z przepisami i dokumentacją techniczną, </text:p>
        </text:list-item>
        <text:list-item>
          <text:p text:style-name="P38">prowadzenia robót w sposób nie powodujący szkód, w tym zagrożenia ludzi i mienia Zamawiającego, </text:p>
        </text:list-item>
        <text:list-item>
          <text:p text:style-name="P25">Wykonawca obowiązany jest prowadzić dokumentację fotograficzną wykonanych robót. </text:p>
          <text:p text:style-name="P25"/>
        </text:list-item>
      </text:list>
      <text:p text:style-name="P1">§ 6. WYNAGRODZENIE I WARUNKI PŁATNOŚCI</text:p>
      <text:list xml:id="list2812166731" text:style-name="L4">
        <text:list-item>
          <text:p text:style-name="P39">Strony ustalają wynagrodzenie ryczałtowe wraz z podatkiem VAT obowiązującym w dniu podpisania umowy na kwotę w wysokości ……………. zł (słownie złotych: …………………………………………………………….). </text:p>
        </text:list-item>
        <text:list-item>
          <text:p text:style-name="P39">Kwota określona w ust. 1 zawiera wszelkie koszty związane z realizacją zadania wynikające wprost z dokumentacji technicznej, jak również nieujęte w dokumentacji, a niezbędne do wykonania zadania, a w szczególności: roboty przygotowawcze, porządkowe, itp. </text:p>
        </text:list-item>
        <text:list-item>
          <text:p text:style-name="P39">Wykonawca oświadcza, że zawierając niniejszą umowę i akceptując ustalone w niej należne mu wynagrodzenie ryczałtowe przyjął na siebie obowiązek wykonania także wszystkich innych robót niezbędnych do realizacji niniejszej umowy, w tym wyszczególnionych w ust. 2 oraz, że uwzględnił tę okoliczność w swojej wycenie przedmiotu umowy. </text:p>
        </text:list-item>
        <text:list-item>
          <text:p text:style-name="P39">Wykonawca wystawi jedną fakturę po zakończeniu realizacji zadania i protokolarnym odbiorze robót. </text:p>
        </text:list-item>
        <text:list-item>
          <text:p text:style-name="P26">Faktura będzie płatna w terminie do 30 dni od daty jej dostarczenia Zamawiającemu, przelewem na konto Wykonawcy. </text:p>
        </text:list-item>
      </text:list>
      <text:p text:style-name="P1"><text:line-break/>§ 7. SPOSÓB REALIZACJI UMOWY</text:p>
      <text:list xml:id="list17138731" text:style-name="L5">
        <text:list-item>
          <text:p text:style-name="P40">Pochodzące z demontażu materiały, Wykonawca usunie z terenu robót na własny koszt (w tym koszt ewentualnej utylizacji) w porozumieniu z Zamawiającym. </text:p>
        </text:list-item>
        <text:list-item>
          <text:p text:style-name="P40">W przypadku spowodowania szkód w trakcie wykonywania robót, Wykonawca zobowiązany jest do ich natychmiastowego naprawienia na własny koszt. </text:p>
        </text:list-item>
        <text:list-item>
          <text:p text:style-name="P40">W trakcie realizacji robót Wykonawca będzie na bieżąco usuwał wszelkie urządzenia pomocnicze, zbędne materiały, odpady i śmieci oraz niepotrzebne urządzenia we własnym zakresie i na własny koszt. </text:p>
        </text:list-item>
        <text:list-item>
          <text:p text:style-name="P40"><text:soft-page-break/>Przedmiot umowy wykonany zostanie z materiałów dostarczonych przez Wykonawcę. </text:p>
        </text:list-item>
        <text:list-item>
          <text:p text:style-name="P27">Na każde żądanie Zamawiającego Wykonawca obowiązany jest okazać w stosunku do wskazanych materiałów: certyfikat na znak bezpieczeństwa, deklarację zgodności lub certyfikat zgodności z Polską i Europejską Normą, aprobaty techniczne, atesty. </text:p>
        </text:list-item>
      </text:list>
      <text:p text:style-name="P15"><text:line-break/>§ 8. PODWYKONAWSTWO</text:p>
      <text:p text:style-name="P11">Wykonawca może powierzyć wykonanie części zamówienia Podwykonawcy. Zamawiający nie zastrzega obowiązku osobistego wykonania przez Wykonawcę kluczowych części zamówienia na roboty budowlane.</text:p>
      <text:p text:style-name="P3"><text:line-break/>§ 9. ZMIANY</text:p>
      <text:p text:style-name="P21">Zmiany umowy wymagają pisemnego aneksu pod rygorem nieważności</text:p>
      <text:p text:style-name="P5"><text:line-break/><text:line-break/>§ 10. ODBIÓR ROBÓT</text:p>
      <text:p text:style-name="P11">1. Odbiór końcowy robót zorganizowany będzie przez Zamawiającego w terminie 14 dni od daty zgłoszenia i potwierdzenia gotowości wykonanych robót do odbioru, potwierdzonej przez Koordynatora.<text:line-break/>2. Gotowość do odbioru końcowego uznaje się, kiedy spełnione są łącznie następujące warunki:</text:p>
      <text:list xml:id="list1349607871" text:style-name="L6">
        <text:list-item>
          <text:p text:style-name="P41">wykonane wszystkie roboty objęte umową, </text:p>
        </text:list-item>
        <text:list-item>
          <text:p text:style-name="P42">uporządkowany teren robót, </text:p>
        </text:list-item>
        <text:list-item>
          <text:p text:style-name="P42">złożono w dwóch egzemplarzach pełną i uporządkowaną dokumentację z wykonanych <text:s/>robót tj.:  dokumentację fotograficzną z realizacji Zamówienia. </text:p>
        </text:list-item>
      </text:list>
      <text:p text:style-name="P7">3.  W przypadku braku któregokolwiek z dokumentów opisanego w ust. 2 pkt 3, Zamawiający <text:line-break/>     ma prawo odmówić przystąpienia do odbioru, a skutki z tym związane ponosi Wykonawca.<text:line-break/>4.  Jeżeli w toku czynności odbioru robót zostaną stwierdzone wady, to Zamawiającemu <text:line-break/>     przysługują następujące uprawnienia:</text:p>
      <text:list xml:id="list2070798166" text:style-name="L7">
        <text:list-item>
          <text:p text:style-name="P43">jeżeli wady nadają się do usunięcia, może odmówić odbioru do czasu usunięcia wad, </text:p>
        </text:list-item>
        <text:list-item>
          <text:p text:style-name="P43">jeżeli wady nie nadają się do usunięcia i jeżeli nie uniemożliwiają one użytkowania przedmiotu odbioru zgodnie z przeznaczeniem, może żądać odpowiedniego obniżenia wynagrodzenie, </text:p>
        </text:list-item>
        <text:list-item>
          <text:p text:style-name="P43">jeżeli uniemożliwiają one użytkowanie zgodnie z przeznaczeniem, może odstąpić od umowy lub żądać wykonania przedmiotu odbioru po raz drugi, </text:p>
        </text:list-item>
        <text:list-item>
          <text:p text:style-name="P28">skorzystać z uprawnień określonych w § 11 ust. 3 umowy. </text:p>
        </text:list-item>
      </text:list>
      <text:p text:style-name="P17">5..Z czynności odbioru będzie spisany protokół, zawierający wszelkie ustalenia dokonane w toku odbioru, jak też terminy wyznaczone na usunięcie stwierdzonych przy odbiorze wad.<text:line-break/>6,  Wykonawca jest zobowiązany do zawiadomienia Zamawiającego o usunięciu wad <text:s/>oraz do żądania wyznaczenia terminu na odbiór zakwestionowanych poprzednio robót, <text:s/>jako   wadliwych.<text:line-break/>7. Zamawiający może podjąć decyzję o przerwaniu czynności odbioru, jeżeli w czasie tych czynności ujawniono istnienie takich wad, które uniemożliwiają użytkowanie przedmiotu Umowy zgodnie z przeznaczeniem - aż do czasu usunięcia tych wad.</text:p>
      <text:p text:style-name="P3"><text:line-break/>§ 11. OKRES GWARANCJI i RĘKOJMI</text:p>
      <text:list xml:id="list1889900457" text:style-name="L8">
        <text:list-item>
          <text:p text:style-name="P36">Uprawnienia z tytułu gwarancji i rękojmi na wykonane roboty wygasają po upływie 36 miesięcy licząc od daty odbioru końcowego przedmiotu umowy. </text:p>
        </text:list-item>
        <text:list-item>
          <text:p text:style-name="P44"><text:soft-page-break/>Bieg terminów gwarancji rozpoczyna się od dnia dokonania przez strony odbioru końcowego przedmiotu umowy z tym, że w przypadku stwierdzenia podczas odbioru końcowego wad i usterek – od dnia ich usunięcia. </text:p>
        </text:list-item>
        <text:list-item>
          <text:p text:style-name="P44">Jeżeli w okresie gwarancji ujawnią się wady robót wykonanych przez Wykonawcę, to Zamawiający wzywa Wykonawcę do ich usunięcia i wyznacza mu w tym celu odpowiedni termin. </text:p>
        </text:list-item>
        <text:list-item>
          <text:p text:style-name="P44">Jeżeli Wykonawca nie usunie wad w terminie wyznaczonym zgodnie z ust. 3, to Zamawiający może wyznaczyć innego Wykonawcę do usunięcia wad, na koszt i ryzyko Wykonawcy. </text:p>
        </text:list-item>
        <text:list-item>
          <text:p text:style-name="P44">Do czynności odbioru robót usuwających wady stosuje się postanowienia dotyczące odbioru końcowego. </text:p>
        </text:list-item>
        <text:list-item>
          <text:p text:style-name="P29">Na Wykonawcy spoczywa obowiązek brania udziału w przeglądach w trakcie trwania gwarancji oraz przeglądzie pogwarancyjnym. </text:p>
          <text:p text:style-name="P29"/>
        </text:list-item>
      </text:list>
      <text:p text:style-name="P15">§ 12. KARY UMOWNE</text:p>
      <text:p text:style-name="P11"><text:line-break/>1.Wykonawca zapłaci kary umowne Zamawiającemu w następujących przypadkach:</text:p>
      <text:list xml:id="list1490731183" text:style-name="L9">
        <text:list-item>
          <text:p text:style-name="P45">w razie nieterminowego wykonania przedmiotu umowy w wysokości <text:span text:style-name="T5">1% </text:span>ryczałtowego umownego wynagrodzenia brutto za każdy dzień zwłoki. Całkowita kwota kar umownych nie może przekraczać 20% ryczałtowego umownego wynagrodzenia brutto, </text:p>
        </text:list-item>
        <text:list-item>
          <text:p text:style-name="P45">w razie nieterminowego usuwania wad i usterek w wysokości 1% ryczałtowego umownego wynagrodzenia brutto za każdy dzień zwłoki, począwszy od następnego dnia po upływie wyznaczonego terminu do usunięcia wad i usterek, lecz nie więcej niż 20% ryczałtowego umownego wynagrodzenia brutto, </text:p>
        </text:list-item>
        <text:list-item>
          <text:p text:style-name="P30">za odstąpienie od umowy przez Zamawiającego z winy Wykonawcy z przyczyn, za które ponosi on odpowiedzialność w wysokości 20% ryczałtowego umownego wynagrodzenia brutto, </text:p>
        </text:list-item>
      </text:list>
      <text:p text:style-name="P7">2. Zamawiający zapłaci Wykonawcy karę umowną za odstąpienie od umowy przez  Wykonawcę z przyczyn, za które odpowiedzialność ponosi Zamawiający w wysokości  20% ryczałtowego wynagrodzenia umownego brutto.<text:line-break/>3. Strony ponadto postanawiają, że zastrzeżone w niniejszej umowie kary umowne nie wyłączają możliwości dochodzenia przez uprawnionego odszkodowania na zasadach ogólnych przewyższającego wysokość zastrzeżonych kar.</text:p>
      <text:p text:style-name="P3">§ 13. ODSETKI</text:p>
      <text:p text:style-name="P20"><text:line-break/>Za nieterminową płatność faktury, o której mowa w § 6, Zamawiający zapłaci Wykonawcy odsetki w wysokości ustawowej. <text:line-break/><text:line-break/> <text:s text:c="54"/>§ 14. ODSTĄPIENIE OD UMOWY</text:p>
      <text:p text:style-name="P11">1.Zamawiającemu przysługuje prawo odstąpienia od umowy w szczególności:</text:p>
      <text:list xml:id="list4068588282" text:style-name="L10">
        <text:list-item>
          <text:p text:style-name="P46">w razie rozwiązania przedsiębiorstwa Wykonawcy. W terminie 7 dni od wystąpienia okoliczności opisanych w zdaniu pierwszym, </text:p>
        </text:list-item>
        <text:list-item>
          <text:p text:style-name="P46">gdy zostanie wydany nakaz zajęcia majątku Wykonawcy, w terminie 7 dni od powzięcia wiadomości o wydaniu nakazu zapłaty, </text:p>
        </text:list-item>
        <text:list-item>
          <text:p text:style-name="P46">gdy Wykonawca nie rozpoczął robót bez uzasadnionych przyczyn, pomimo wezwania Zamawiającego złożonego na piśmie, przez okres 3 dni od dnia otrzymania tego wezwania, </text:p>
        </text:list-item>
        <text:list-item>
          <text:p text:style-name="P46"><text:soft-page-break/>gdy Wykonawca bez uzgodnienia z Zamawiającym przerwał realizację robót i przerwa ta trwa dłużej niż 7 dni lub przerwa trwa tak długo, że łączne kary za zwłokę osiągnęły górną granicę stosowania kar umownych. W tym przypadku prawo odstąpienia przysługuje w terminie 7 dni od dnia spełnienia się przesłanek opisanych w zdaniu pierwszym, </text:p>
        </text:list-item>
        <text:list-item>
          <text:p text:style-name="P31">przypadkach określonych w innych postanowieniach niniejszej umowy. </text:p>
        </text:list-item>
      </text:list>
      <text:p text:style-name="P7">2.  Wykonawcy przysługuje prawo odstąpienia od umowy w szczególności, jeżeli:</text:p>
      <text:list xml:id="list283713700" text:style-name="L11">
        <text:list-item>
          <text:p text:style-name="P47">Zamawiający nie wywiązuje się z obowiązku zapłaty faktury, mimo dodatkowego wezwania w terminie 1 miesiąca od upływu terminu do zapłaty faktur, określonego w niniejszej umowie, </text:p>
        </text:list-item>
        <text:list-item>
          <text:p text:style-name="P32">Zamawiający zawiadomi Wykonawcę, że wobec zaistnienia uprzednio nieprzewidzianych okoliczności nie będzie mógł spełnić swoich zobowiązań umownych wobec Wykonawcy, w terminie 7 dni od zawiadomienia przez Zamawiającego o okolicznościach opisanych w zdaniu pierwszym. </text:p>
        </text:list-item>
      </text:list>
      <text:p text:style-name="P7">3. Poza okolicznościami przewidzianymi w ust. 1 i 2 umowy Zamawiający lub Wykonawca mogą odstąpić od realizacji umowy, jeżeli druga strona narusza w sposób podstawowy postanowienia umowy powodując utratę jego zasadniczych korzyści wynikających z umowy.<text:line-break/>4. Odstąpienie od umowy powinno nastąpić w formie pisemnej pod rygorem nieważności takiego oświadczenia i powinno zawierać uzasadnienie. <text:line-break/>5. W wypadku odstąpienia od umowy, Wykonawcę oraz Zamawiającego obciążają następujące obowiązki:</text:p>
      <text:list xml:id="list2747587206" text:style-name="L12">
        <text:list-item>
          <text:p text:style-name="P48">w terminie do siedmiu dni od daty odstąpienia od umowy, Wykonawca przy udziale Zamawiającego sporządzi szczegółowy protokół inwentaryzacji robót w toku, według stanu na dzień odstąpienia, </text:p>
        </text:list-item>
        <text:list-item>
          <text:p text:style-name="P48">Wykonawca zabezpieczy przerwane roboty w zakresie obustronnie uzgodnionym, na koszt tej strony, która odstąpiła od umowy, </text:p>
        </text:list-item>
        <text:list-item>
          <text:p text:style-name="P33">Wykonawca sporządzi wykaz materiałów, konstrukcji lub urządzeń, które nie mogą być wykorzystane przez niego do realizacji innych robót nieobjętych niniejszą umową, jeżeli odstąpienie nastąpiło z przyczyn niezależnych od niego. </text:p>
        </text:list-item>
      </text:list>
      <text:p text:style-name="P7">6. Wykonawca zgłosi do dokonania odbioru przez Zamawiającego roboty przerwane oraz  roboty zabezpieczające, jeżeli odstąpienie od umowy nastąpiło z przyczyn, za które Wykonawca nie ponosi odpowiedzialności, oraz niezwłocznie, a najpóźniej w terminie 30 dni, usunie z terenu budowy urządzenia zaplecza przez niego dostarczone lub wniesione.<text:line-break/>7. Zamawiający w razie odstąpienia od umowy z przyczyn, za które Wykonawca nie odpowiada, obowiązany jest do:</text:p>
      <text:list xml:id="list2352251676" text:style-name="L13">
        <text:list-item>
          <text:p text:style-name="P49">sporządzenia wykazu materiałów, urządzeń lub konstrukcji, które mogą być przez niego wykorzystane oraz wykazu materiałów, urządzeń lub konstrukcji, które nie mogą być przez niego wykorzystane, </text:p>
        </text:list-item>
        <text:list-item>
          <text:p text:style-name="P49">wezwania Wykonawcy do przekazania robót w toku, materiałów urządzeń lub konstrukcji, które mogą być przez Zamawiającego wykorzystane i dokonania zapłaty wynagrodzenia za wykonane roboty, z uwzględnieniem ich, jakości i stopnia realizacji na dzień odstąpienia od umowy oraz wezwania Wykonawcy do uprzątnięcia z remontowanego obiektu materiałów, urządzeń lub konstrukcji, które nie mogą być przez Zamawiającego wykorzystane. </text:p>
        </text:list-item>
        <text:list-item>
          <text:p text:style-name="P34">przejęcia od Wykonawcy pod swój dozór terenu budowy. </text:p>
          <text:p text:style-name="P34"/>
        </text:list-item>
      </text:list>
      <text:p text:style-name="P4">§ 15. POSTANOWIENIA KOŃCOWE</text:p>
      <text:p text:style-name="P9">1. W sprawach nieregulowanych niniejszą umową stosuje się odpowiednie przepisy kodeksu cywilnego.<text:line-break/>2.Właściwym do rozpoznania sporów wynikłych na tle realizacji niniejszej umowy jest właściwy <text:soft-page-break/>dla Zamawiającego Sąd powszechny.<text:line-break/>3.Umowę niniejszą sporządzono w dwóch jednobrzmiących egzemplarzach, po jednym egzemplarzu dla każdej ze Stron.</text:p>
      <text:p text:style-name="P16"/>
      <text:p text:style-name="P16"/>
      <text:p text:style-name="P16"/>
      <text:p text:style-name="P16"/>
      <text:p text:style-name="P16"><text:line-break/>   WYKONAWCA:                     <text:s text:c="47"/>  ZAMAWIAJĄCY: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0:44:44.095000000</meta:creation-date>
    <dc:date>2019-05-21T12:09:45.640000000</dc:date>
    <meta:editing-duration>PT1H13M20S</meta:editing-duration>
    <meta:editing-cycles>11</meta:editing-cycles>
    <meta:generator>LibreOffice/5.3.3.2$Windows_x86 LibreOffice_project/3d9a8b4b4e538a85e0782bd6c2d430bafe583448</meta:generator>
    <meta:document-statistic meta:table-count="0" meta:image-count="0" meta:object-count="0" meta:page-count="6" meta:paragraph-count="86" meta:word-count="1852" meta:character-count="13875" meta:non-whitespace-character-count="11923"/>
  </office:meta>
</office:document-meta>
</file>