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bottom="6.00pt">
        <style:tab-stops>
          <style:tab-stop style:position="0.00pt"/>
        </style:tab-stops>
      </style:paragraph-properties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center" fo:margin-top="12.00pt"/>
    </style:style>
    <style:style style:name="P18" style:family="paragraph">
      <style:paragraph-properties fo:line-height="115.00%" fo:text-align="left" fo:margin-top="12.00pt"/>
    </style:style>
    <style:style style:name="P19" style:family="paragraph">
      <style:paragraph-properties fo:line-height="115.00%" fo:text-align="center" fo:margin-top="12.00pt"/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15.00%" fo:text-align="justify" fo:margin-left="14.20pt" fo:text-indent="-14.20pt"/>
    </style:style>
    <style:style style:name="P22" style:family="paragraph">
      <style:paragraph-properties fo:line-height="115.00%" fo:text-align="justify" fo:margin-left="14.20pt" fo:text-indent="0.00pt" fo:margin-top="12.00pt"/>
    </style:style>
    <style:style style:name="P23" style:family="paragraph">
      <style:paragraph-properties fo:line-height="115.00%" fo:text-align="justify" fo:margin-left="14.20pt" fo:text-indent="0.00pt"/>
    </style:style>
    <style:style style:name="P24" style:family="paragraph">
      <style:paragraph-properties fo:line-height="115.00%" fo:text-align="justify" fo:margin-left="14.20pt" fo:text-indent="-14.20pt"/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15.00%" fo:text-align="left" fo:margin-left="28.35pt" fo:text-indent="-14.15pt"/>
    </style:style>
    <style:style style:name="P27" style:family="paragraph">
      <style:paragraph-properties fo:line-height="115.00%" fo:text-align="left" fo:margin-left="28.35pt" fo:text-indent="0.00pt"/>
    </style:style>
    <style:style style:name="P28" style:family="paragraph">
      <style:paragraph-properties fo:line-height="115.00%" fo:text-align="left" fo:margin-left="28.35pt" fo:text-indent="-14.15pt"/>
    </style:style>
    <style:style style:name="P29" style:family="paragraph">
      <style:paragraph-properties fo:line-height="115.00%" fo:text-align="left" fo:margin-left="28.35pt" fo:text-indent="0.00pt"/>
    </style:style>
    <style:style style:name="P30" style:family="paragraph">
      <style:paragraph-properties fo:line-height="115.00%" fo:text-align="left" fo:margin-left="0.00pt" fo:text-indent="35.40pt"/>
    </style:style>
    <style:style style:name="P31" style:family="paragraph">
      <style:paragraph-properties fo:line-height="115.00%" fo:text-align="center"/>
    </style:style>
    <style:style style:name="P32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33" style:family="paragraph">
      <style:paragraph-properties fo:line-height="115.00%" fo:text-align="justify" fo:margin-left="14.20pt" fo:text-indent="0.00pt"/>
    </style:style>
    <style:style style:name="P34" style:family="paragraph">
      <style:paragraph-properties fo:line-height="115.00%" fo:text-align="justify" fo:margin-left="14.20pt" fo:text-indent="-14.20pt"/>
    </style:style>
    <style:style style:name="P35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36" style:family="paragraph">
      <style:paragraph-properties fo:line-height="115.00%" fo:text-align="justify" fo:margin-left="0.00pt" fo:text-indent="14.20pt"/>
    </style:style>
    <style:style style:name="P37" style:family="paragraph">
      <style:paragraph-properties fo:line-height="115.00%" fo:text-align="justify" fo:margin-left="28.35pt" fo:text-indent="0.00pt"/>
    </style:style>
    <style:style style:name="P38" style:family="paragraph">
      <style:paragraph-properties fo:line-height="115.00%" fo:text-align="justify" fo:margin-left="14.20pt" fo:text-indent="0.00pt"/>
    </style:style>
    <style:style style:name="P39" style:family="paragraph">
      <style:paragraph-properties fo:line-height="115.00%" fo:text-align="justify" fo:margin-left="28.35pt" fo:text-indent="0.00pt"/>
    </style:style>
    <style:style style:name="P40" style:family="paragraph">
      <style:paragraph-properties fo:line-height="115.00%" fo:text-align="justify" fo:margin-left="14.20pt" fo:text-indent="-14.20pt"/>
    </style:style>
    <style:style style:name="P41" style:family="paragraph">
      <style:paragraph-properties fo:line-height="115.00%" fo:text-align="center" fo:margin-top="12.00p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justify" fo:margin-left="14.20pt" fo:text-indent="-14.20pt"/>
    </style:style>
    <style:style style:name="P44" style:family="paragraph">
      <style:paragraph-properties fo:line-height="115.00%" fo:text-align="justify" fo:margin-left="14.20pt" fo:text-indent="0.00pt" fo:margin-top="12.00pt"/>
    </style:style>
    <style:style style:name="P45" style:family="paragraph">
      <style:paragraph-properties fo:line-height="115.00%" fo:text-align="justify" fo:margin-left="14.20pt" fo:text-indent="0.00pt" fo:margin-top="6.00pt"/>
    </style:style>
    <style:style style:name="P46" style:family="paragraph">
      <style:paragraph-properties fo:line-height="115.00%" fo:text-align="justify" fo:margin-left="14.20pt" fo:text-indent="0.00pt" fo:margin-top="12.00pt" fo:margin-bottom="5.00pt"/>
    </style:style>
    <style:style style:name="P47" style:family="paragraph">
      <style:paragraph-properties fo:line-height="115.00%" fo:text-align="justify" fo:margin-left="28.35pt" fo:text-indent="-14.15pt"/>
    </style:style>
    <style:style style:name="P48" style:family="paragraph">
      <style:paragraph-properties fo:line-height="115.00%" fo:text-align="justify" fo:margin-left="28.35pt" fo:text-indent="0.00pt"/>
    </style:style>
    <style:style style:name="P49" style:family="paragraph">
      <style:paragraph-properties fo:line-height="115.00%" fo:text-align="justify" fo:margin-left="42.55pt" fo:text-indent="-14.20pt"/>
    </style:style>
    <style:style style:name="P50" style:family="paragraph">
      <style:paragraph-properties fo:line-height="115.00%" fo:text-align="justify" fo:margin-left="14.20pt" fo:text-indent="-14.20pt"/>
    </style:style>
    <style:style style:name="P51" style:family="paragraph">
      <style:paragraph-properties fo:line-height="115.00%" fo:text-align="justify" fo:margin-left="28.35pt" fo:text-indent="-14.15pt"/>
    </style:style>
    <style:style style:name="P52" style:family="paragraph">
      <style:paragraph-properties fo:line-height="115.00%" fo:text-align="justify" fo:margin-left="42.55pt" fo:text-indent="-14.20pt"/>
    </style:style>
    <style:style style:name="P53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54" style:family="paragraph">
      <style:paragraph-properties fo:line-height="115.00%" fo:text-align="justify" fo:margin-left="14.20pt" fo:text-indent="-14.20pt"/>
    </style:style>
    <style:style style:name="P55" style:family="paragraph">
      <style:paragraph-properties fo:line-height="115.00%" fo:text-align="justify" fo:margin-left="28.35pt" fo:text-indent="-14.15pt"/>
    </style:style>
    <style:style style:name="P56" style:family="paragraph">
      <style:paragraph-properties fo:line-height="115.00%" fo:text-align="justify" fo:margin-left="28.35pt" fo:text-indent="0.00pt"/>
    </style:style>
    <text:list-style style:name="L5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3.80pt" fo:text-indent="3.80pt"/>
    </style:style>
    <style:style style:name="P58" style:family="paragraph">
      <style:paragraph-properties fo:line-height="115.00%" fo:text-align="justify" fo:margin-left="-3.80pt" fo:text-indent="3.80pt"/>
    </style:style>
    <style:style style:name="P59" style:family="paragraph">
      <style:paragraph-properties fo:line-height="115.00%" fo:text-align="justify">
        <style:tab-stops>
          <style:tab-stop style:position="42.55pt"/>
        </style:tab-stops>
      </style:paragraph-properties>
    </style:style>
    <style:style style:name="P60" style:family="paragraph">
      <style:paragraph-properties fo:line-height="115.00%" fo:text-align="justify" fo:margin-left="28.35pt" fo:text-indent="-14.15pt"/>
    </style:style>
    <style:style style:name="P61" style:family="paragraph">
      <style:paragraph-properties fo:line-height="115.00%" fo:text-align="justify" fo:margin-left="27.00pt" fo:text-indent="0.00pt"/>
    </style:style>
    <style:style style:name="P62" style:family="paragraph">
      <style:paragraph-properties fo:line-height="115.00%" fo:text-align="justify" fo:margin-left="28.35pt" fo:text-indent="-14.15pt"/>
    </style:style>
    <style:style style:name="P63" style:family="paragraph">
      <style:paragraph-properties fo:line-height="115.00%" fo:text-align="justify" fo:margin-left="14.20pt" fo:text-indent="-12.85pt"/>
    </style:style>
    <style:style style:name="P64" style:family="paragraph">
      <style:paragraph-properties fo:line-height="115.00%" fo:text-align="justify" fo:margin-left="14.20pt" fo:text-indent="0.00pt"/>
    </style:style>
    <style:style style:name="P65" style:family="paragraph">
      <style:paragraph-properties fo:line-height="115.00%" fo:text-align="justify" fo:margin-left="28.35pt" fo:text-indent="-14.15pt"/>
    </style:style>
    <style:style style:name="P66" style:family="paragraph">
      <style:paragraph-properties fo:line-height="115.00%" fo:text-align="justify" fo:margin-left="14.20pt" fo:text-indent="-12.85pt"/>
    </style:style>
    <style:style style:name="P67" style:family="paragraph">
      <style:paragraph-properties fo:line-height="115.00%" fo:text-align="justify" fo:margin-left="21.30pt" fo:text-indent="-21.30pt"/>
    </style:style>
    <style:style style:name="P68" style:family="paragraph">
      <style:paragraph-properties fo:line-height="115.00%" fo:text-align="center"/>
    </style:style>
    <style:style style:name="P69" style:family="paragraph">
      <style:paragraph-properties fo:line-height="115.00%" fo:text-align="center" fo:margin-left="3.10pt" fo:text-indent="0.00pt"/>
    </style:style>
    <style:style style:name="P70" style:family="paragraph">
      <style:paragraph-properties fo:line-height="115.00%" fo:text-align="justify" fo:margin-left="14.20pt" fo:text-indent="-14.20pt"/>
    </style:style>
    <style:style style:name="P71" style:family="paragraph">
      <style:paragraph-properties fo:line-height="115.00%" fo:text-align="justify" fo:margin-left="14.20pt" fo:text-indent="-14.20pt">
        <style:tab-stops>
          <style:tab-stop style:position="49.60pt"/>
        </style:tab-stops>
      </style:paragraph-properties>
    </style:style>
    <style:style style:name="P72" style:family="paragraph">
      <style:paragraph-properties fo:line-height="115.00%" fo:text-align="left"/>
    </style:style>
    <style:style style:name="P73" style:family="paragraph">
      <style:paragraph-properties fo:line-height="115.00%" fo:text-align="center"/>
    </style:style>
    <text:list-style style:name="L74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74" style:family="paragraph">
      <style:paragraph-properties fo:line-height="115.00%" fo:text-align="justify" fo:margin-left="-12.80pt" fo:text-indent="12.80pt">
        <style:tab-stops>
          <style:tab-stop style:position="183.80pt"/>
          <style:tab-stop style:position="-5.20pt"/>
        </style:tab-stops>
      </style:paragraph-properties>
    </style:style>
    <style:style style:name="P75" style:family="paragraph">
      <style:paragraph-properties fo:line-height="115.00%" fo:text-align="left"/>
    </style:style>
    <style:style style:name="P76" style:family="paragraph">
      <style:paragraph-properties fo:line-height="115.00%" fo:text-align="center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15.00%" fo:text-align="justify" fo:margin-left="-3.80pt" fo:text-indent="3.80pt">
        <style:tab-stops>
          <style:tab-stop style:position="-5.20pt"/>
        </style:tab-stops>
      </style:paragraph-properties>
    </style:style>
    <style:style style:name="P78" style:family="paragraph">
      <style:paragraph-properties fo:line-height="115.00%" fo:text-align="justify" fo:margin-left="14.20pt" fo:text-indent="-14.20pt">
        <style:tab-stops>
          <style:tab-stop style:position="-5.20pt"/>
        </style:tab-stops>
      </style:paragraph-properties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15.00%" fo:text-align="justify" fo:margin-left="-3.80pt" fo:text-indent="3.80pt">
        <style:tab-stops>
          <style:tab-stop style:position="-5.20pt"/>
        </style:tab-stops>
      </style:paragraph-properties>
    </style:style>
    <style:style style:name="P80" style:family="paragraph">
      <style:paragraph-properties fo:line-height="115.00%" fo:text-align="center"/>
    </style:style>
    <style:style style:name="P81" style:family="paragraph">
      <style:paragraph-properties fo:line-height="115.00%" fo:text-align="justify" fo:margin-left="14.20pt" fo:text-indent="-14.20pt"/>
    </style:style>
    <style:style style:name="P82" style:family="paragraph">
      <style:paragraph-properties fo:line-height="100.00%" fo:text-align="justify" fo:margin-left="14.20pt" fo:text-indent="-14.20pt" fo:margin-bottom="6.00pt"/>
    </style:style>
    <style:style style:name="P83" style:family="paragraph">
      <style:paragraph-properties fo:line-height="115.00%" fo:text-align="center"/>
    </style:style>
    <style:style style:name="P84" style:family="paragraph">
      <style:paragraph-properties fo:line-height="115.00%" fo:text-align="justify" fo:margin-left="14.20pt" fo:text-indent="-14.20pt">
        <style:tab-stops>
          <style:tab-stop style:position="0.00pt"/>
        </style:tab-stops>
      </style:paragraph-properties>
    </style:style>
    <style:style style:name="P85" style:family="paragraph">
      <style:paragraph-properties fo:line-height="115.00%" fo:text-align="justify" fo:margin-left="14.20pt" fo:text-indent="-14.20pt">
        <style:tab-stops>
          <style:tab-stop style:position="12.80pt"/>
        </style:tab-stops>
      </style:paragraph-properties>
    </style:style>
    <style:style style:name="P86" style:family="paragraph">
      <style:paragraph-properties fo:line-height="115.00%" fo:text-align="justify" fo:margin-left="14.20pt" fo:text-indent="-14.20pt"/>
    </style:style>
    <text:list-style style:name="L8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87" style:family="paragraph">
      <style:paragraph-properties fo:line-height="115.00%" fo:text-align="justify" fo:margin-left="3.25pt" fo:text-indent="-3.25pt"/>
    </style:style>
    <style:style style:name="P88" style:family="paragraph">
      <style:paragraph-properties fo:line-height="115.00%" fo:text-align="justify" fo:margin-left="-18.00pt" fo:text-indent="18.00pt"/>
    </style:style>
    <style:style style:name="P89" style:family="paragraph">
      <style:paragraph-properties fo:line-height="115.00%" fo:text-align="left"/>
    </style:style>
    <style:style style:name="P90" style:family="paragraph">
      <style:paragraph-properties fo:line-height="115.00%" fo:text-align="center"/>
    </style:style>
    <style:style style:name="P91" style:family="paragraph">
      <style:paragraph-properties fo:line-height="115.00%" fo:text-align="justify" fo:margin-left="14.20pt" fo:text-indent="-14.20pt">
        <style:tab-stops>
          <style:tab-stop style:position="-5.20pt"/>
        </style:tab-stops>
      </style:paragraph-properties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15.00%" fo:text-align="justify" fo:margin-left="-3.80pt" fo:text-indent="3.80pt">
        <style:tab-stops>
          <style:tab-stop style:position="0.00pt"/>
        </style:tab-stops>
      </style:paragraph-properties>
    </style:style>
    <style:style style:name="P93" style:family="paragraph">
      <style:paragraph-properties fo:line-height="115.00%" fo:text-align="justify" fo:margin-left="14.20pt" fo:text-indent="0.00pt"/>
    </style:style>
    <style:style style:name="P94" style:family="paragraph">
      <style:paragraph-properties fo:line-height="115.00%" fo:text-align="center" fo:margin-top="6.00pt" fo:margin-bottom="3.00pt"/>
    </style:style>
    <style:style style:name="P95" style:family="paragraph">
      <style:paragraph-properties fo:line-height="115.00%" fo:text-align="center"/>
    </style:style>
    <text:list-style style:name="L9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6" style:family="paragraph">
      <style:paragraph-properties fo:line-height="115.00%" fo:text-align="justify" fo:margin-left="-3.80pt" fo:text-indent="3.80pt">
        <style:tab-stops>
          <style:tab-stop style:position="-5.20pt"/>
        </style:tab-stops>
      </style:paragraph-properties>
    </style:style>
    <style:style style:name="P97" style:family="paragraph">
      <style:paragraph-properties fo:line-height="115.00%" fo:text-align="justify" fo:margin-left="14.20pt" fo:text-indent="-14.20pt">
        <style:tab-stops>
          <style:tab-stop style:position="-5.20pt"/>
        </style:tab-stops>
      </style:paragraph-properties>
    </style:style>
    <text:list-style style:name="L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" style:family="paragraph">
      <style:paragraph-properties fo:line-height="115.00%" fo:text-align="justify" fo:margin-left="-3.80pt" fo:text-indent="3.80pt">
        <style:tab-stops>
          <style:tab-stop style:position="18.00pt"/>
          <style:tab-stop style:position="-5.20pt"/>
        </style:tab-stops>
      </style:paragraph-properties>
    </style:style>
    <style:style style:name="P99" style:family="paragraph">
      <style:paragraph-properties fo:line-height="115.00%" fo:text-align="justify" fo:margin-left="-3.80pt" fo:text-indent="3.80pt">
        <style:tab-stops>
          <style:tab-stop style:position="-5.20pt"/>
        </style:tab-stops>
      </style:paragraph-properties>
    </style:style>
    <style:style style:name="P100" style:family="paragraph">
      <style:paragraph-properties fo:line-height="115.00%" fo:text-align="justify"/>
    </style:style>
    <style:style style:name="P101" style:family="paragraph">
      <style:paragraph-properties fo:line-height="115.00%" fo:text-align="center"/>
    </style:style>
    <style:style style:name="P102" style:family="paragraph">
      <style:paragraph-properties fo:line-height="115.00%" fo:text-align="justify" fo:margin-left="14.20pt" fo:text-indent="-14.20pt"/>
    </style:style>
    <style:style style:name="P103" style:family="paragraph">
      <style:paragraph-properties fo:line-height="115.00%" fo:text-align="justify" fo:margin-left="14.20pt" fo:text-indent="0.00pt"/>
    </style:style>
    <style:style style:name="P104" style:family="paragraph">
      <style:paragraph-properties fo:line-height="115.00%" fo:text-align="justify" fo:margin-left="14.20pt" fo:text-indent="-14.20pt">
        <style:tab-stops>
          <style:tab-stop style:position="-5.20pt"/>
        </style:tab-stops>
      </style:paragraph-properties>
    </style:style>
    <style:style style:name="P105" style:family="paragraph">
      <style:paragraph-properties fo:line-height="115.00%" fo:text-align="justify" fo:margin-left="28.35pt" fo:text-indent="-14.15pt"/>
    </style:style>
    <style:style style:name="P106" style:family="paragraph">
      <style:paragraph-properties fo:line-height="115.00%" fo:text-align="justify" fo:margin-left="14.20pt" fo:text-indent="-14.20pt"/>
    </style:style>
    <style:style style:name="P107" style:family="paragraph">
      <style:paragraph-properties fo:line-height="115.00%" fo:text-align="justify" fo:margin-left="14.20pt" fo:text-indent="-14.20pt">
        <style:tab-stops>
          <style:tab-stop style:position="-5.20pt"/>
          <style:tab-stop style:position="3.80pt"/>
        </style:tab-stops>
      </style:paragraph-properties>
    </style:style>
    <style:style style:name="P108" style:family="paragraph">
      <style:paragraph-properties fo:line-height="115.00%" fo:text-align="justify" fo:margin-left="14.20pt" fo:text-indent="0.00pt"/>
    </style:style>
    <style:style style:name="P109" style:family="paragraph">
      <style:paragraph-properties fo:line-height="115.00%" fo:text-align="justify" fo:margin-left="21.30pt" fo:text-indent="-7.10pt"/>
    </style:style>
    <style:style style:name="P110" style:family="paragraph">
      <style:paragraph-properties fo:line-height="115.00%" fo:text-align="left"/>
    </style:style>
    <style:style style:name="P111" style:family="paragraph">
      <style:paragraph-properties fo:line-height="115.00%" fo:text-align="center"/>
    </style:style>
    <style:style style:name="P112" style:family="paragraph">
      <style:paragraph-properties fo:line-height="115.00%" fo:text-align="center"/>
    </style:style>
    <text:list-style style:name="L1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3" style:family="paragraph">
      <style:paragraph-properties fo:line-height="115.00%" fo:text-align="justify" fo:margin-left="-3.80pt" fo:text-indent="3.80pt">
        <style:tab-stops>
          <style:tab-stop style:position="21.80pt"/>
          <style:tab-stop style:position="-5.20pt"/>
        </style:tab-stops>
      </style:paragraph-properties>
    </style:style>
    <style:style style:name="P114" style:family="paragraph">
      <style:paragraph-properties fo:line-height="115.00%" fo:text-align="justify">
        <style:tab-stops>
          <style:tab-stop style:position="9.00pt"/>
        </style:tab-stops>
      </style:paragraph-properties>
    </style:style>
    <style:style style:name="P115" style:family="paragraph">
      <style:paragraph-properties fo:line-height="115.00%" fo:text-align="center"/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15.00%" fo:text-align="justify" fo:margin-left="-3.80pt" fo:text-indent="3.80pt">
        <style:tab-stops>
          <style:tab-stop style:position="21.80pt"/>
        </style:tab-stops>
      </style:paragraph-properties>
    </style:style>
    <style:style style:name="P117" style:family="paragraph">
      <style:paragraph-properties fo:line-height="115.00%" fo:text-align="justify">
        <style:tab-stops>
          <style:tab-stop style:position="14.20pt"/>
        </style:tab-stops>
      </style:paragraph-properties>
    </style:style>
    <style:style style:name="P118" style:family="paragraph">
      <style:paragraph-properties fo:line-height="115.00%" fo:text-align="center"/>
    </style:style>
    <style:style style:name="P119" style:family="paragraph">
      <style:paragraph-properties fo:line-height="115.00%" fo:text-align="justify" fo:margin-left="14.20pt" fo:text-indent="-14.20pt"/>
    </style:style>
    <style:style style:name="P120" style:family="paragraph">
      <style:paragraph-properties fo:line-height="115.00%" fo:text-align="justify" fo:margin-left="28.35pt" fo:text-indent="-14.75pt"/>
    </style:style>
    <style:style style:name="P121" style:family="paragraph">
      <style:paragraph-properties fo:line-height="115.00%" fo:text-align="justify" fo:margin-left="14.20pt" fo:text-indent="-14.20pt"/>
    </style:style>
    <style:style style:name="P122" style:family="paragraph">
      <style:paragraph-properties fo:line-height="115.00%" fo:text-align="center"/>
    </style:style>
    <style:style style:name="P123" style:family="paragraph">
      <style:paragraph-properties fo:line-height="115.00%" fo:text-align="center"/>
    </style:style>
    <style:style style:name="P124" style:family="paragraph">
      <style:paragraph-properties fo:line-height="115.00%" fo:text-align="center"/>
    </style:style>
    <style:style style:name="P125" style:family="paragraph">
      <style:paragraph-properties fo:line-height="115.00%" fo:text-align="justify" fo:margin-left="14.20pt" fo:text-indent="-14.20pt"/>
    </style:style>
    <style:style style:name="P126" style:family="paragraph">
      <style:paragraph-properties fo:line-height="115.00%" fo:text-align="left"/>
    </style:style>
    <style:style style:name="P127" style:family="paragraph">
      <style:paragraph-properties fo:line-height="115.00%" fo:text-align="center"/>
    </style:style>
    <text:list-style style:name="L1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8" style:family="paragraph">
      <style:paragraph-properties fo:line-height="115.00%" fo:text-align="justify" fo:margin-left="-3.80pt" fo:text-indent="3.80pt">
        <style:tab-stops>
          <style:tab-stop style:position="0.00pt"/>
        </style:tab-stops>
      </style:paragraph-properties>
    </style:style>
    <style:style style:name="P129" style:family="paragraph">
      <style:paragraph-properties fo:line-height="115.00%" fo:text-align="justify" fo:margin-left="14.20pt" fo:text-indent="-14.20pt"/>
    </style:style>
    <style:style style:name="P130" style:family="paragraph">
      <style:paragraph-properties fo:line-height="115.00%" fo:text-align="left">
        <style:tab-stops>
          <style:tab-stop style:position="0.00pt"/>
        </style:tab-stops>
      </style:paragraph-properties>
    </style:style>
    <style:style style:name="P131" style:family="paragraph">
      <style:paragraph-properties fo:line-height="115.00%" fo:text-align="center">
        <style:tab-stops>
          <style:tab-stop style:position="0.00pt"/>
        </style:tab-stops>
      </style:paragraph-properties>
    </style:style>
    <style:style style:name="P132" style:family="paragraph">
      <style:paragraph-properties fo:line-height="115.00%" fo:text-align="center" fo:margin-left="7.10pt" fo:text-indent="0.00pt">
        <style:tab-stops>
          <style:tab-stop style:position="0.00pt"/>
        </style:tab-stops>
      </style:paragraph-properties>
    </style:style>
    <style:style style:name="P133" style:family="paragraph">
      <style:paragraph-properties fo:line-height="115.00%" fo:text-align="justify" fo:margin-left="14.20pt" fo:text-indent="-14.20pt"/>
    </style:style>
    <style:style style:name="P134" style:family="paragraph">
      <style:paragraph-properties fo:line-height="115.00%" fo:text-align="justify" fo:margin-left="14.20pt" fo:text-indent="-14.20pt" fo:margin-top="5.00pt"/>
    </style:style>
    <style:style style:name="P135" style:family="paragraph">
      <style:paragraph-properties fo:line-height="115.00%" fo:text-align="justify" fo:margin-top="5.00pt">
        <style:tab-stops>
          <style:tab-stop style:position="0.00pt"/>
        </style:tab-stops>
      </style:paragraph-properties>
    </style:style>
    <style:style style:name="P136" style:family="paragraph">
      <style:paragraph-properties fo:line-height="115.00%" fo:text-align="center">
        <style:tab-stops>
          <style:tab-stop style:position="0.00pt"/>
        </style:tab-stops>
      </style:paragraph-properties>
    </style:style>
    <style:style style:name="P137" style:family="paragraph">
      <style:paragraph-properties fo:line-height="115.00%" fo:text-align="center" fo:margin-left="7.10pt" fo:text-indent="0.00pt">
        <style:tab-stops>
          <style:tab-stop style:position="0.00pt"/>
        </style:tab-stops>
      </style:paragraph-properties>
    </style:style>
    <style:style style:name="P138" style:family="paragraph">
      <style:paragraph-properties fo:line-height="115.00%" fo:text-align="justify" fo:margin-left="14.20pt" fo:text-indent="-14.20pt"/>
    </style:style>
    <style:style style:name="P139" style:family="paragraph">
      <style:paragraph-properties fo:line-height="115.00%" fo:text-align="left">
        <style:tab-stops>
          <style:tab-stop style:position="7.10pt"/>
        </style:tab-stops>
      </style:paragraph-properties>
    </style:style>
    <style:style style:name="P140" style:family="paragraph">
      <style:paragraph-properties fo:line-height="115.00%" fo:text-align="center" fo:margin-left="7.10pt" fo:text-indent="0.00pt">
        <style:tab-stops>
          <style:tab-stop style:position="0.00pt"/>
        </style:tab-stops>
      </style:paragraph-properties>
    </style:style>
    <style:style style:name="P141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142" style:family="paragraph">
      <style:paragraph-properties fo:line-height="115.00%" fo:text-align="center"/>
    </style:style>
    <style:style style:name="P143" style:family="paragraph">
      <style:paragraph-properties fo:line-height="115.00%" fo:text-align="justify"/>
    </style:style>
    <style:style style:name="P144" style:family="paragraph">
      <style:paragraph-properties fo:line-height="115.00%" fo:text-align="justify" fo:margin-left="18.00pt" fo:text-indent="0.00pt"/>
    </style:style>
    <style:style style:name="P145" style:family="paragraph">
      <style:paragraph-properties fo:line-height="115.00%" fo:text-align="left" fo:margin-left="14.20pt" fo:text-indent="0.00pt"/>
    </style:style>
    <style:style style:name="P146" style:family="paragraph">
      <style:paragraph-properties fo:line-height="115.00%" fo:text-align="justify" fo:margin-top="12.00pt"/>
    </style:style>
    <style:style style:name="P147" style:family="paragraph">
      <style:paragraph-properties fo:line-height="115.00%" fo:text-align="justify"/>
    </style:style>
    <style:style style:name="P148" style:family="paragraph">
      <style:paragraph-properties fo:line-height="115.00%" fo:text-align="justify" fo:margin-left="14.20pt" fo:text-indent="-14.20pt"/>
    </style:style>
    <style:style style:name="P149" style:family="paragraph">
      <style:paragraph-properties fo:line-height="115.00%" fo:text-align="justify">
        <style:tab-stops>
          <style:tab-stop style:position="18.00pt"/>
        </style:tab-stops>
      </style:paragraph-properties>
    </style:style>
    <style:style style:name="P150" style:family="paragraph">
      <style:paragraph-properties fo:line-height="100.00%" fo:text-align="left" fo:margin-right="-63.70pt">
        <style:tab-stops>
          <style:tab-stop style:position="0.00pt"/>
        </style:tab-stops>
      </style:paragraph-properties>
    </style:style>
    <style:style style:name="P151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152" style:family="paragraph">
      <style:paragraph-properties fo:line-height="115.00%" fo:text-align="justify">
        <style:tab-stops>
          <style:tab-stop style:position="18.00pt"/>
        </style:tab-stops>
      </style:paragraph-properties>
    </style:style>
  </office:automatic-styles>
  <office:body>
    <office:text>
      <text:p text:style-name="P1"><text:span text:style-name="T1">Za</text:span><text:span text:style-name="T2">łącznik nr 3</text:span><text:span text:style-name="T3"/></text:p>
      <text:p text:style-name="P2"><text:span text:style-name="T4"/></text:p>
      <text:p text:style-name="P3"><text:span text:style-name="T4"/></text:p>
      <text:p text:style-name="P4"><text:span text:style-name="T5">WZÓR</text:span></text:p>
      <text:p text:style-name="P5"><text:span text:style-name="T6"/></text:p>
      <text:p text:style-name="P6"><text:span text:style-name="T6">UMOWA O REALIZACJ</text:span><text:span text:style-name="T7">Ę ZADANIA PUBLICZNEGO* / </text:span></text:p>
      <text:p text:style-name="P6"><text:span text:style-name="T8">UMOWA O REALIZACJ</text:span><text:span text:style-name="T9">Ę ZADANIA PUBLICZNEGO NA PODSTAWIE OFERTY WSPÓLNEJ*,</text:span></text:p>
      <text:p text:style-name="P6"><text:span text:style-name="T10"><text:s/>O KTÓRYCH MOWA W ART. 16 UST. 1 I 6 USTAWY Z DNIA 24 KWIETNIA <text:line-break/>2003 R. O DZIA</text:span><text:span text:style-name="T11">ŁALNOŚCI POŻYTKU PUBLICZNEGO I O WOLONTARIACIE (DZ. U. Z 2016 R. POZ. 239 I 395)</text:span></text:p>
      <text:p text:style-name="P6"><text:span text:style-name="T12"/></text:p>
      <text:p text:style-name="P6"><text:span text:style-name="T12"/></text:p>
      <text:p text:style-name="P6"><text:span text:style-name="T12">nr ……………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7"><text:span text:style-name="T12">pod tytu</text:span><text:span text:style-name="T13">łem: …………………………………………………………………………………….......................</text:span></text:p>
      <text:p text:style-name="P7"><text:span text:style-name="T14">…………………………………………………………………………………………………..,</text:span></text:p>
      <text:p text:style-name="P8"><text:span text:style-name="T14">zawarta w dniu …………………………………………... w ………………............................,</text:span></text:p>
      <text:p text:style-name="P9"><text:span text:style-name="T14"/></text:p>
      <text:p text:style-name="P9"><text:span text:style-name="T14">mi</text:span><text:span text:style-name="T15">ędzy:</text:span></text:p>
      <text:p text:style-name="P10"><text:span text:style-name="T16">…………………………………………………………………………………………….........., z siedzib</text:span><text:span text:style-name="T17">ą w ……………………………………………….., zwanym dalej „Zleceniodawcą”, reprezentowanym przez: ………………………………………………………………………., </text:span></text:p>
      <text:p text:style-name="P10"><text:span text:style-name="T18"/></text:p>
      <text:p text:style-name="P10"><text:span text:style-name="T19">a</text:span></text:p>
      <text:p text:style-name="P10"><text:span text:style-name="T19">………………………………………………………………………………………………….., z siedzib</text:span><text:span text:style-name="T20">ą w ……..........……………...................................................... wpisaną(-nym) do </text:span></text:p>
      <text:p text:style-name="P10"><text:span text:style-name="T21">Krajowego Rejestru S</text:span><text:span text:style-name="T22">ądowego</text:span><text:span text:style-name="T23">*<text:s/></text:span><text:span text:style-name="T24">/ innego rejestru* / ewidencji* pod numerem …………………, zwaną(-nym) dalej „Zleceniobiorcą”, reprezentowaną(-nym) przez:</text:span></text:p>
      <text:p text:style-name="P10"><text:span text:style-name="T25"/></text:p>
      <text:p text:style-name="P10"><text:span text:style-name="T25">1. ………………………………………………………………………………………………..</text:span></text:p>
      <text:p text:style-name="P11"><text:span text:style-name="T26">(imi</text:span><text:span text:style-name="T27">ę i nazwisko oraz numer PESEL)</text:span></text:p>
      <text:p text:style-name="P12"><text:span text:style-name="T28">2. ………………………………………………………………………………………………...</text:span></text:p>
      <text:p text:style-name="P13"><text:span text:style-name="T29">(imi</text:span><text:span text:style-name="T30">ę i nazwisko oraz numer PESEL)</text:span></text:p>
      <text:p text:style-name="P14"><text:span text:style-name="T31">3. ………………………………………………………………………………………………...</text:span></text:p>
      <text:p text:style-name="P15"><text:span text:style-name="T32">(imi</text:span><text:span text:style-name="T33">ę i nazwisko oraz numer PESEL)</text:span></text:p>
      <text:p text:style-name="P16"><text:span text:style-name="T34">zgodnie z wyci</text:span><text:span text:style-name="T35">ągiem z właściwego rejestru* / ewidencji* / pełnomocnictwem*, załączonym(i) do niniejszej umowy, zwanym(i) dalej „Zleceniobiorcą(-cami)”.</text:span></text:p>
      <text:p text:style-name="P17"><text:span text:style-name="T36"/></text:p>
      <text:p text:style-name="P18"><text:span text:style-name="T36"/></text:p>
      <text:p text:style-name="P19"><text:span text:style-name="T36">§ 1</text:span></text:p>
      <text:p text:style-name="P20"><text:span text:style-name="T36">Przedmiot umowy</text:span></text:p>
      <text:p text:style-name="P21"><text:span text:style-name="T37">1. Zleceniodawca zleca Zleceniobiorcy(-com), zgodnie z przepisami ustawy z dnia 24 kwietnia 2003 r. o dzia</text:span><text:span text:style-name="T38">łalności pożytku publicznego i o wolontariacie, zwanej dalej „ustawą”, realizację zadania publicznego pod tytułem:</text:span></text:p>
      <text:p text:style-name="P22"><text:span text:style-name="T39">…………………………………………………………………………………………………...…………………………………………………………………………………………</text:span></text:p>
      <text:p text:style-name="P23"><text:span text:style-name="T39">okre</text:span><text:span text:style-name="T40">ślonego szczegółowo w ofercie złożonej przez Zleceniobiorcę(-ców) w dniu .........................................,</text:span><text:span text:style-name="T41"><text:s/></text:span><text:span text:style-name="T42">zwanego dalej „zadaniem publicznym”, a Zleceniobiorca(-cy) zobowiązuje(-ją) się wykonać zadanie publiczne w zakresie określonym i na warunkach określonych w niniejszej umowie.</text:span></text:p>
      <text:p text:style-name="P24"><text:span text:style-name="T43">2. Zleceniodawca przyznaje Zleceniobiorcy(-com)<text:s/></text:span><text:span text:style-name="T44">środki finansowe, o których mowa w § 3, w formie dotacji, której celem jest realizacja zadania publicznego w sposób zgodny z postanowieniami tej umowy.</text:span></text:p>
      <text:p text:style-name="P24"><text:span text:style-name="T45">3. Niniejsza umowa jest umow</text:span><text:span text:style-name="T46">ą o powierzenie realizacji zadania publicznego* / o wsparcie realizacji zadania publicznego</text:span><text:span text:style-name="T47">)</text:span><text:span text:style-name="T48">* w rozumieniu art. 16 ust. 1 ustawy.</text:span></text:p>
      <text:p text:style-name="P24"><text:span text:style-name="T49">4. Wykonanie umowy nast</text:span><text:span text:style-name="T50">ąpi z dniem zaakceptowania przez Zleceniodawcę sprawozdania końcowego, o którym mowa w § 10 ust. 4.</text:span></text:p>
      <text:p text:style-name="P24"><text:span text:style-name="T51">5. Oferta oraz aktualizacje opisu poszczególnych dzia</text:span><text:span text:style-name="T52">łań* / harmonogramu* / kalkulacji przewidywanych kosztów* / szacunkowej kalkulacji kosztów</text:span><text:span text:style-name="T53">)</text:span><text:span text:style-name="T54">*, stanowiące załączniki do niniejszej umowy, są integralną częścią umowy w ustalonym końcowym brzmieniu.<text:s text:c="10"/></text:span></text:p>
      <text:p text:style-name="P25"><text:span text:style-name="T55">6. Osob</text:span><text:span text:style-name="T56">ą do kontaktów roboczych jest:</text:span></text:p>
      <text:p text:style-name="P26"><text:span text:style-name="T57">1) ze strony Zleceniodawcy: …………………………...........………………………………, </text:span></text:p>
      <text:p text:style-name="P27"><text:span text:style-name="T57">tel. ……………………….., adres poczty elektronicznej …………………………...…..;</text:span></text:p>
      <text:p text:style-name="P28"><text:span text:style-name="T57">2) ze strony Zleceniobiorcy(-ców): ………...………………...…........................................., </text:span></text:p>
      <text:p text:style-name="P29"><text:span text:style-name="T57">tel. ……………………..…, adres poczty elektronicznej …………………..………….. .</text:span></text:p>
      <text:p text:style-name="P30"><text:span text:style-name="T58"/></text:p>
      <text:p text:style-name="P31"><text:span text:style-name="T58">§ 2</text:span></text:p>
      <text:p text:style-name="P31"><text:span text:style-name="T58">Sposób wykonania zadania publicznego</text:span></text:p>
      <text:p text:style-name="P32"><text:span text:style-name="T59">1. Termin realizacji zadania publicznego ustala si</text:span><text:span text:style-name="T60">ę: </text:span></text:p>
      <text:p text:style-name="P33"><text:span text:style-name="T61">od dnia ............................ r. </text:span></text:p>
      <text:p text:style-name="P34"><text:span text:style-name="T61"><text:tab/>do dnia ............................ r. </text:span></text:p>
      <text:p text:style-name="P35"><text:span text:style-name="T61">2. Termin poniesienia wydatków ustala si</text:span><text:span text:style-name="T62">ę: </text:span></text:p>
      <text:p text:style-name="P36"><text:span text:style-name="T63">1) dla<text:s/></text:span><text:span text:style-name="T64">środków pochodzących z dotacji:</text:span></text:p>
      <text:p text:style-name="P37"><text:span text:style-name="T65">od dnia …………………… r. </text:span></text:p>
      <text:p text:style-name="P37"><text:span text:style-name="T65">do dnia …………………… r.;</text:span></text:p>
      <text:p text:style-name="P38"><text:span text:style-name="T65">2) dla innych<text:s/></text:span><text:span text:style-name="T66">środków finansowych:</text:span></text:p>
      <text:p text:style-name="P39"><text:span text:style-name="T67">od dnia …………………… r. </text:span></text:p>
      <text:p text:style-name="P39"><text:span text:style-name="T67">do dnia …………………… r.</text:span></text:p>
      <text:p text:style-name="P40"><text:span text:style-name="T67">3. Zleceniobiorca(-cy) zobowi</text:span><text:span text:style-name="T68">ązuje(-ją) się wykonać zadanie</text:span><text:span text:style-name="T69"><text:s/></text:span><text:span text:style-name="T70">publiczne</text:span><text:span text:style-name="T71"><text:s/></text:span><text:span text:style-name="T72">zgodnie z ofertą, z uwzględnieniem aktualizacji opisu poszczególnych działań* / harmonogramu* / kalkulacji przewidywanych kosztów* / szacunkowej kalkulacji kosztów</text:span><text:span text:style-name="T73">2)</text:span><text:span text:style-name="T74">*, w terminie określonym w ust. 1. </text:span></text:p>
      <text:p text:style-name="P40"><text:span text:style-name="T75">4. Zleceniobiorca(-cy) zobowi</text:span><text:span text:style-name="T76">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span><text:span text:style-name="T77"/></text:p>
      <text:p text:style-name="P40"><text:span text:style-name="T78">5. Wydatkowanie osi</text:span><text:span text:style-name="T79">ągniętych przychodów, w tym także odsetek bankowych od środków przekazanych przez Zleceniodawcę, z naruszeniem postanowień ust. 4 uznaje się za dotację pobraną w nadmiernej wysokości.</text:span></text:p>
      <text:p text:style-name="P41"><text:span text:style-name="T80">§ 3</text:span></text:p>
      <text:p text:style-name="P42"><text:span text:style-name="T80">Finansowanie zadania publicznego</text:span></text:p>
      <text:p text:style-name="P43"><text:span text:style-name="T81">1. Zleceniodawca zobowi</text:span><text:span text:style-name="T82">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span></text:p>
      <text:p text:style-name="P44"><text:span text:style-name="T83">na rachunek bankowy Zleceniobiorcy(-ców):</text:span></text:p>
      <text:p text:style-name="P45"><text:span text:style-name="T83">nr rachunku(-ków): ................................................................................................................,<text:s text:c="2"/></text:span></text:p>
      <text:p text:style-name="P46"><text:span text:style-name="T83">w nast</text:span><text:span text:style-name="T84">ępujący sposób:</text:span></text:p>
      <text:p text:style-name="P47"><text:span text:style-name="T85">1) w przypadku zadania publicznego realizowanego w roku bud</text:span><text:span text:style-name="T86">żetowym<text:s/></text:span><text:span text:style-name="T87">(istnieje możliwość przekazania dotacji jednorazowo w pełnej wysokości albo w transzach):</text:span><text:span text:style-name="T88"><text:s/></text:span></text:p>
      <text:p text:style-name="P48"><text:span text:style-name="T89">a) w terminie do 30 dni od dnia zawarcia niniejszej umowy w pe</text:span><text:span text:style-name="T90">łnej wysokości*</text:span></text:p>
      <text:p text:style-name="P48"><text:span text:style-name="T91">albo </text:span></text:p>
      <text:p text:style-name="P49"><text:span text:style-name="T91">b) I transza w terminie do 30 dni od dnia zawarcia niniejszej umowy w wysoko</text:span><text:span text:style-name="T92">ści …………………......................... (słownie) …………………...…………………… ………………….…………………………………………………………………….,</text:span></text:p>
      <text:p text:style-name="P49"><text:span text:style-name="T93"><text:s text:c="4"/>II transza w terminie …………………………… w wysoko</text:span><text:span text:style-name="T94">ści …....………………… (słownie) ………………..........................................................................................*;</text:span></text:p>
      <text:p text:style-name="P50"><text:span text:style-name="T95"/></text:p>
      <text:p text:style-name="P51"><text:span text:style-name="T95">2) w przypadku zadania publicznego realizowanego w okresie od 2 do 5 lat bud</text:span><text:span text:style-name="T96">żetowych<text:s/></text:span><text:span text:style-name="T97">(należy wskazać wysokość dotacji przekazywanej w poszczególnych latach realizacji zadania. Istnieje możliwość wypłaty dotacji na dany rok w transzach):</text:span><text:span text:style-name="T98"/></text:p>
      <text:p text:style-name="P52"><text:span text:style-name="T99">a) dotacja w ……… r. w terminie do 30 dni od dnia zawarcia niniejszej umowy <text:line-break/>w wysoko</text:span><text:span text:style-name="T100">ści ……………........................... (słownie)……....………………………… ……………………….…………………………………………………………….....,</text:span></text:p>
      <text:p text:style-name="P52"><text:span text:style-name="T101">b) dotacja w …….… r. w terminie ………...… w wysoko</text:span><text:span text:style-name="T102">ści ………………………… (słownie) …………………………………………………………………………….. .</text:span></text:p>
      <text:p text:style-name="P53"><text:span text:style-name="T103"/></text:p>
      <text:p text:style-name="P54"><text:span text:style-name="T103">2. Wysoko</text:span><text:span text:style-name="T104">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105">)</text:span><text:span text:style-name="T106">*.</text:span><text:span text:style-name="T107"/></text:p>
      <text:p text:style-name="P54"><text:span text:style-name="T108">3. Za dzie</text:span><text:span text:style-name="T109">ń przekazania dotacji uznaje się dzień obciążenia rachunku Zleceniodawcy.</text:span></text:p>
      <text:p text:style-name="P54"><text:span text:style-name="T110">4. Zleceniobiorca(-cy) o</text:span><text:span text:style-name="T111">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</text:span><text:span text:style-name="T112">i jego/ich numerze(-rach).</text:span></text:p>
      <text:p text:style-name="P54"><text:span text:style-name="T112">5. Zleceniobiorca(-cy) zobowi</text:span><text:span text:style-name="T113">ązuje(-ją) się do przekazania na realizację zadania publicznego</text:span><text:span text:style-name="T114">)</text:span><text:span text:style-name="T115"><text:s/></text:span><text:span text:style-name="T116">(w przypadku zadania publicznego realizowanego w okresie od 2 do 5 lat budżetowych należy wskazać wysokość środków oraz wartość wkładu w poszczególnych latach):</text:span><text:span text:style-name="T117"/></text:p>
      <text:p text:style-name="P55"><text:span text:style-name="T118">1) innych<text:s/></text:span><text:span text:style-name="T119">środków finansowych w wysokości</text:span><text:span text:style-name="T120">)</text:span><text:span text:style-name="T121"><text:s/>……………............................................. (słownie) ………………………………….......................................................................,</text:span></text:p>
      <text:p text:style-name="P56"><text:span text:style-name="T122">w tym:</text:span></text:p>
      <text:list text:style-name="L57">
        <text:list-item>
          <text:p text:style-name="P57"><text:span text:style-name="T123">środków finansowych własnych w wysokości …………………. (słownie) ………… ………………………………………………………………………………………..*,</text:span></text:p>
        </text:list-item>
        <text:list-item>
          <text:p text:style-name="P58"><text:span text:style-name="T123">środków ze świadczeń pieniężnych od odbiorców zadania publicznego <text:line-break/></text:span><text:span text:style-name="T124">w wysoko</text:span><text:span text:style-name="T125">ści ...................................<text:s text:c="2"/>(słownie) ……………………………………….. ………………………………………………………………………………………..*,</text:span></text:p>
        </text:list-item>
        <text:list-item>
          <text:p text:style-name="P58"><text:span text:style-name="T125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span></text:p>
        </text:list-item>
        <text:list-item>
          <text:p text:style-name="P58"><text:span text:style-name="T126">pozosta</text:span><text:span text:style-name="T127">łych środków w wysokości …………………… (słownie) ...…………… ……………………………………………………………………………………….*;</text:span></text:p>
        </text:list-item>
      </text:list>
      <text:p text:style-name="P59"><text:span text:style-name="T128"><text:tab/></text:span></text:p>
      <text:p text:style-name="P60"><text:span text:style-name="T128">2) wk</text:span><text:span text:style-name="T129">ładu osobowego o wartości ....................................... (słownie) ...……………………. .........................................................................................................................................*; </text:span></text:p>
      <text:p text:style-name="P61"><text:span text:style-name="T130"/></text:p>
      <text:p text:style-name="P62"><text:span text:style-name="T130">3) wk</text:span><text:span text:style-name="T131">ładu rzeczowego o wartości ...................................... (słownie) .....…………...……… .........................................................................................................................................*.</text:span></text:p>
      <text:p text:style-name="P63"><text:span text:style-name="T132">5. Zleceniobiorca(-cy) zobowi</text:span><text:span text:style-name="T133">ązuje(-ją) się do przekazania na realizację zadania publicznego środków finansowych własnych, środków pochodzących z innych źródeł, wkładu osobowego lub rzeczowego</text:span><text:span text:style-name="T134">)</text:span><text:span text:style-name="T135"><text:s/></text:span><text:span text:style-name="T136">(w przypadku zadania publicznego realizowanego w okresie przekraczającym rok budżetowy należy wskazać wysokość środków oraz wartość wkładu w poszczególnych latach):</text:span><text:span text:style-name="T137"><text:s/>……………........................... (słownie) ……………………… ……………………............................................................................................................*.</text:span></text:p>
      <text:p text:style-name="P63"><text:span text:style-name="T138">6. Ca</text:span><text:span text:style-name="T139">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span></text:p>
      <text:p text:style-name="P64"><text:span text:style-name="T140">z tego (</text:span><text:span text:style-name="T141">w przypadku zadania publicznego realizowanego w okresie od 2 do 5 lat bud</text:span><text:span text:style-name="T142">żetowych należy wskazać koszt całkowity zadania publicznego w poszczególnych latach realizacji zadania)</text:span><text:span text:style-name="T143">: </text:span></text:p>
      <text:p text:style-name="P65"><text:span text:style-name="T144">1) w …………. r. …………………………………… (s</text:span><text:span text:style-name="T145">łownie) …………………………. ……………………………………………………………………………………..….….;</text:span></text:p>
      <text:p text:style-name="P65"><text:span text:style-name="T146">2) w …………. r. …………………………………… (s</text:span><text:span text:style-name="T147">łownie) …………………………. ……………………………………………………………………………………...…… . </text:span></text:p>
      <text:p text:style-name="P66"><text:span text:style-name="T148">7. Procentowy udzia</text:span><text:span text:style-name="T149">ł środków ze źródeł, o których mowa w ust. 5 pkt 1</text:span><text:span text:style-name="T150">7)</text:span><text:span text:style-name="T151">* / ust. 5</text:span><text:span text:style-name="T152">2)</text:span><text:span text:style-name="T153">*, <text:line-break/></text:span><text:span text:style-name="T154">w stosunku do otrzymanej kwoty dotacji wynosi nie mniej ni</text:span><text:span text:style-name="T155">ż ……….. %, z zastrzeżeniem ust. 8.</text:span></text:p>
      <text:p text:style-name="P66"><text:span text:style-name="T156">8. Wysoko</text:span><text:span text:style-name="T157">ść środków ze źródeł, o których mowa w ust. 5 pkt 1, może się zmieniać, o ile nie zmniejszy się udział tych środków w stosunku do wydatkowanej kwoty dotacji</text:span><text:span text:style-name="T158">)</text:span><text:span text:style-name="T159">.</text:span></text:p>
      <text:p text:style-name="P66"><text:span text:style-name="T160">9. Procentowy udzia</text:span><text:span text:style-name="T161">ł łącznej wartości wkładu osobowego oraz wkładu rzeczowego, o których mowa w ust. 5 pkt 2 i 3, w stosunku do otrzymanej kwoty dotacji wynosi nie mniej niż ……….. %, z zastrzeżeniem ust. 8</text:span><text:span text:style-name="T162">7)</text:span><text:span text:style-name="T163">.</text:span></text:p>
      <text:p text:style-name="P66"><text:span text:style-name="T164">10. Warto</text:span><text:span text:style-name="T165">ść wkładu osobowego oraz wkładu rzeczowego, o których mowa w ust. 5 pkt 2 i 3, może się zmieniać, o ile nie zmniejszy się udział tej wartości w stosunku do wydatkowanej kwoty dotacji</text:span><text:span text:style-name="T166">7)</text:span><text:span text:style-name="T167">.</text:span></text:p>
      <text:p text:style-name="P66"><text:span text:style-name="T168">11. Naruszenie postanowie</text:span><text:span text:style-name="T169">ń, o których mowa w ust. 4–10, uważa się za pobranie dotacji w nadmiernej wysokości.</text:span></text:p>
      <text:p text:style-name="P66"><text:span text:style-name="T170">12. Wysoko</text:span><text:span text:style-name="T171">ść świadczenia pieniężnego pobranego od pojedynczego odbiorcy zadania publicznego nie może się zwiększyć o więcej niż ……….… % w stosunku do wysokości świadczenia pieniężnego planowanej w ofercie</text:span><text:span text:style-name="T172">)</text:span><text:span text:style-name="T173">*.</text:span></text:p>
      <text:p text:style-name="P67"><text:span text:style-name="T174">13. Przekazanie kolejnej dotacji nast</text:span><text:span text:style-name="T175">ąpi, z zastrzeżeniem ust. 2, po złożeniu* / zaakceptowaniu* sprawozdania częściowego, o którym mowa w § 10 ust. 3</text:span><text:span text:style-name="T176">)</text:span><text:span text:style-name="T177">*.</text:span></text:p>
      <text:p text:style-name="P67"><text:span text:style-name="T178">14. Przekazanie kolejnej transzy dotacji nast</text:span><text:span text:style-name="T179">ąpi po złożeniu* / zaakceptowaniu* sprawozdania częściowego, o którym mowa w § 10 ust. 2</text:span><text:span text:style-name="T180">)</text:span><text:span text:style-name="T181">*.</text:span></text:p>
      <text:p text:style-name="P67"><text:span text:style-name="T182">15. Zleceniodawca uzale</text:span><text:span text:style-name="T183">żnia przekazanie kolejnych transz dotacji od wydatkowania co najmniej …….. % przekazanych środków</text:span><text:span text:style-name="T184">)</text:span><text:span text:style-name="T185">*.</text:span></text:p>
      <text:p text:style-name="P68"><text:span text:style-name="T186"/></text:p>
      <text:p text:style-name="P68"><text:span text:style-name="T186">§ 4</text:span></text:p>
      <text:p text:style-name="P69"><text:span text:style-name="T186">Wykonanie cz</text:span><text:span text:style-name="T187">ęści zadania przez podmiot niebędący stroną umowy (zgodnie z art. 16 ust. 4 ustawy)*</text:span></text:p>
      <text:p text:style-name="P70"><text:span text:style-name="T188">1. Zleceniodawca wyra</text:span><text:span text:style-name="T189">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/text:span><text:span text:style-name="T190">(określenie części zadania publicznego wraz ze wskazaniem nazwy działania zgodnie z pkt IV.7 oferty lub pozycji kalkulacji przewidywanych kosztów</text:span><text:span text:style-name="T191">)</text:span><text:span text:style-name="T192">)</text:span><text:span text:style-name="T193">.</text:span></text:p>
      <text:p text:style-name="P71"><text:span text:style-name="T194">2. Za dzia</text:span><text:span text:style-name="T195">łania bądź zaniechania podmiotu, o którym mowa w ust. 1, Zleceniobiorca(-cy) odpowiada(-ją) jak za własne.</text:span></text:p>
      <text:p text:style-name="P72"><text:span text:style-name="T196"/></text:p>
      <text:p text:style-name="P73"><text:span text:style-name="T197">§ 5</text:span></text:p>
      <text:p text:style-name="P73"><text:span text:style-name="T197">Procentowy udzia</text:span><text:span text:style-name="T198">ł dotacji w całkowitym koszcie zadania publicznego</text:span></text:p>
      <text:list text:style-name="L74">
        <text:list-item>
          <text:p text:style-name="P74"><text:span text:style-name="T199"><text:s/>Procentowy udzia</text:span><text:span text:style-name="T200">ł dotacji w całkowitym koszcie zadania publicznego wynosi nie więcej niż ………………….. .</text:span></text:p>
        </text:list-item>
        <text:list-item>
          <text:p text:style-name="P74"><text:span text:style-name="T201"><text:s/>Zleceniobiorca(-cy) jest/s</text:span><text:span text:style-name="T202">ą zobowiązany(-ni) zachować procentowy udział dotacji w całkowitym koszcie zadania publicznego, o którym mowa w § 3 ust. 7.</text:span></text:p>
        </text:list-item>
        <text:list-item>
          <text:p text:style-name="P74"><text:span text:style-name="T203"><text:s/>Obowi</text:span><text:span text:style-name="T204">ązek zachowania procentowego udziału dotacji, o którym mowa w ust. 2, uważa się za zachowany, jeżeli procentowy udział dotacji, o którym mowa w ust. 1, w całkowitym koszcie zadania publicznego nie zwiększy się o więcej niż …… punktów procentowych.</text:span></text:p>
        </text:list-item>
        <text:list-item>
          <text:p text:style-name="P74"><text:span text:style-name="T205"><text:s/>Przekroczenie limitu, o którym mowa w ust. 3, uwa</text:span><text:span text:style-name="T206">ża się za pobranie dotacji <text:line-break/></text:span><text:span text:style-name="T207">w nadmiernej wysoko</text:span><text:span text:style-name="T208">ści. </text:span></text:p>
        </text:list-item>
      </text:list>
      <text:p text:style-name="P75"><text:span text:style-name="T209"/></text:p>
      <text:p text:style-name="P76"><text:span text:style-name="T209">§ 6</text:span></text:p>
      <text:p text:style-name="P76"><text:span text:style-name="T209">Dokonywanie przesuni</text:span><text:span text:style-name="T210">ęć w zakresie ponoszonych wydatków</text:span></text:p>
      <text:list text:style-name="L77">
        <text:list-item>
          <text:p text:style-name="P77"><text:span text:style-name="T211"><text:s/>Je</text:span><text:span text:style-name="T212">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213">13)</text:span><text:span text:style-name="T214">*.</text:span></text:p>
        </text:list-item>
      </text:list>
      <text:p text:style-name="P78"><text:span text:style-name="T215">1. Je</text:span><text:span text:style-name="T216">żeli suma wydatków finansowanych z dotacji w danej kategorii kosztów wykazana <text:line-break/></text:span><text:span text:style-name="T217">w sprawozdaniu z realizacji zadania publicznego nie jest równa sumie kosztów okre</text:span><text:span text:style-name="T218">ślonej w umowie, to uznaje się ją za zgodną z umową, jeżeli nie nastąpiło zwiększenie tej sumy wydatków o więcej niż .…… %</text:span><text:span text:style-name="T219">13)</text:span><text:span text:style-name="T220">*. </text:span></text:p>
      <text:p text:style-name="P78"><text:span text:style-name="T221">1. Je</text:span><text:span text:style-name="T222">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span text:style-name="T223">)</text:span><text:span text:style-name="T224">*. </text:span></text:p>
      <text:list text:style-name="L79">
        <text:list-item>
          <text:p text:style-name="P79"><text:span text:style-name="T225"><text:s/>Naruszenie postanowienia, o którym mowa w ust. 1, uwa</text:span><text:span text:style-name="T226">ża się za pobranie części dotacji <text:line-break/></text:span><text:span text:style-name="T227">w nadmiernej wysoko</text:span><text:span text:style-name="T228">ści.</text:span></text:p>
        </text:list-item>
      </text:list>
      <text:p text:style-name="P80"><text:span text:style-name="T229"/></text:p>
      <text:p text:style-name="P80"><text:span text:style-name="T229">§ 7</text:span></text:p>
      <text:p text:style-name="P80"><text:span text:style-name="T229">Dokumentacja zwi</text:span><text:span text:style-name="T230">ązana z realizacją zadania publicznego</text:span></text:p>
      <text:p text:style-name="P81"><text:span text:style-name="T231">1. Zleceniobiorca(-cy) jest/s</text:span><text:span text:style-name="T232">ą zobowiązany(-ni) do prowadzenia wyodrębnionej dokumentacji finansowo-księgowej i ewidencji księgowej zadania publicznego, zgodnie <text:line-break/></text:span><text:span text:style-name="T233">z zasadami wynikaj</text:span><text:span text:style-name="T234">ącymi z ustawy z dnia 29 września 1994 r. o rachunkowości (Dz. U. <text:line-break/></text:span><text:span text:style-name="T235">z 2016 r. poz. 1047), w sposób umo</text:span><text:span text:style-name="T236">żliwiający identyfikację poszczególnych operacji księgowych. </text:span></text:p>
      <text:p text:style-name="P81"><text:span text:style-name="T237">2. Zleceniobiorca(-cy) zobowi</text:span><text:span text:style-name="T238">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span></text:p>
      <text:p text:style-name="P81"><text:span text:style-name="T239">3. Zleceniobiorca(-cy) zobowi</text:span><text:span text:style-name="T240">ązuje(-ją) się do opisywania dokumentacji finansowo-<text:line-break/></text:span><text:span text:style-name="T241">-ksi</text:span><text:span text:style-name="T242">ęgowej związanej z realizacją zadania, dotyczącej zarówno dotacji, jak i innych środków finansowych, zgodnie z wymogami określonymi w art. 21 ustawy z dnia <text:line-break/></text:span><text:span text:style-name="T243">29 wrze</text:span><text:span text:style-name="T244">śnia 1994 r. o rachunkowości.</text:span></text:p>
      <text:p text:style-name="P82"><text:span text:style-name="T245">4. Niedochowanie zobowi</text:span><text:span text:style-name="T246">ązania, o którym mowa w ust. 1–3, uznaje się, w zależności od zakresu jego naruszenia, za niezrealizowanie części albo całości zadania publicznego, chyba że z innych dowodów wynika, że część albo całość zadania została zrealizowana prawidłowo.</text:span><text:span text:style-name="T247"/></text:p>
      <text:p text:style-name="P83"><text:span text:style-name="T248"/></text:p>
      <text:p text:style-name="P83"><text:span text:style-name="T248">§ 8</text:span></text:p>
      <text:p text:style-name="P83"><text:span text:style-name="T248">Obowi</text:span><text:span text:style-name="T249">ązki i uprawnienia informacyjne</text:span><text:span text:style-name="T250"><text:s/></text:span><text:span text:style-name="T251"/></text:p>
      <text:p text:style-name="P84"><text:span text:style-name="T252">1. Zleceniobiorca(-cy) zobowi</text:span><text:span text:style-name="T253">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span></text:p>
      <text:p text:style-name="P85"><text:span text:style-name="T254">2. Zleceniobiorca(-cy) zobowi</text:span><text:span text:style-name="T255">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</text:span><text:span text:style-name="T256">i przeznaczenie tego nie uniemo</text:span><text:span text:style-name="T257">żliwia, proporcjonalnie do wielkości innych oznaczeń, <text:line-break/></text:span><text:span text:style-name="T258">w sposób zapewniaj</text:span><text:span text:style-name="T259">ący jego dobrą widoczność. </text:span></text:p>
      <text:p text:style-name="P85"><text:span text:style-name="T260">3. Logo oraz tre</text:span><text:span text:style-name="T261">ść wymaganych informacji Zleceniodawca przekazuje Zleceniobiorcy</text:span><text:span text:style-name="T262">)</text:span><text:span text:style-name="T263">*.</text:span></text:p>
      <text:p text:style-name="P86"><text:span text:style-name="T264">4. Zleceniobiorca(-cy) upowa</text:span><text:span text:style-name="T265">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<text:s text:c="3"/></text:span></text:p>
      <text:p text:style-name="P86"><text:span text:style-name="T266">5. Zleceniobiorca jest zobowi</text:span><text:span text:style-name="T267">ązany informować na bieżąco, jednak nie później niż w terminie 14 dni od daty zaistnienia zmian, w szczególności o:</text:span></text:p>
      <text:list text:style-name="L87">
        <text:list-item>
          <text:p text:style-name="P87"><text:span text:style-name="T268">zmianie adresu siedziby oraz adresów i numerów telefonów osób upowa</text:span><text:span text:style-name="T269">żnionych do reprezentacji;</text:span></text:p>
        </text:list-item>
        <text:list-item>
          <text:p text:style-name="P88"><text:span text:style-name="T270">og</text:span><text:span text:style-name="T271">łoszeniu likwidacji lub wszczęciu postępowania upadłościowego.</text:span><text:span text:style-name="T272"/></text:p>
        </text:list-item>
      </text:list>
      <text:p text:style-name="P89"><text:span text:style-name="T273"/></text:p>
      <text:p text:style-name="P90"><text:span text:style-name="T273">§ 9</text:span></text:p>
      <text:p text:style-name="P90"><text:span text:style-name="T273">Kontrola zadania publicznego</text:span><text:span text:style-name="T274"/></text:p>
      <text:p text:style-name="P91"><text:span text:style-name="T275">1. Zleceniodawca sprawuje kontrol</text:span><text:span text:style-name="T276">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7 ust. 2.</text:span><text:span text:style-name="T277"/></text:p>
      <text:list text:style-name="L92">
        <text:list-item>
          <text:p text:style-name="P92"><text:span text:style-name="T278">W ramach kontroli, o której mowa w ust. 1, osoby upowa</text:span><text:span text:style-name="T279">żnione przez Zleceniodawcę<text:s text:c="2"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span></text:p>
        </text:list-item>
        <text:list-item>
          <text:p text:style-name="P92"><text:span text:style-name="T280">Prawo kontroli przys</text:span><text:span text:style-name="T281">ługuje osobom upoważnionym przez Zleceniodawcę zarówno w siedzibie Zleceniobiorcy(-ców), jak i w miejscu realizacji zadania publicznego.</text:span></text:p>
        </text:list-item>
        <text:list-item>
          <text:p text:style-name="P92"><text:span text:style-name="T282">Kontrola lub poszczególne jej czynno</text:span><text:span text:style-name="T283">ści mogą być przeprowadzane również w siedzibie Zleceniodawcy.</text:span></text:p>
        </text:list-item>
        <text:list-item>
          <text:p text:style-name="P92"><text:span text:style-name="T284">O wynikach kontroli, o której mowa w ust. 1, Zleceniodawca poinformuje Zleceniobiorc</text:span><text:span text:style-name="T285">ę(-ców), a w przypadku stwierdzenia nieprawidłowości przekaże mu wnioski i zalecenia mające na celu ich usunięcie.</text:span></text:p>
        </text:list-item>
        <text:list-item>
          <text:p text:style-name="P92"><text:span text:style-name="T286">Zleceniobiorca(-cy) jest/s</text:span><text:span text:style-name="T287">ą zobowiązany(-ni) w terminie nie dłuższym niż 14 dni od dnia otrzymania wniosków i zaleceń, o których mowa w ust. 5, do ich wykonania i powiadomienia o sposobie ich wykonania Zleceniodawcy.</text:span><text:span text:style-name="T288"/></text:p>
        </text:list-item>
      </text:list>
      <text:p text:style-name="P93"><text:span text:style-name="T289"/></text:p>
      <text:p text:style-name="P94"><text:span text:style-name="T290">§ 10</text:span></text:p>
      <text:p text:style-name="P95"><text:span text:style-name="T290">Obowi</text:span><text:span text:style-name="T291">ązki sprawozdawcze Zleceniobiorcy(-ców)</text:span></text:p>
      <text:list text:style-name="L96">
        <text:list-item>
          <text:p text:style-name="P96"><text:span text:style-name="T292"><text:s/>Zleceniodawca mo</text:span><text:span text:style-name="T293">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</text:span><text:span text:style-name="T294">i uproszczonego wzoru sprawozdania z realizacji zadania publicznego (Dz. U. poz. 570)</text:span><text:span text:style-name="T295">)</text:span><text:span text:style-name="T296">*. Zleceniobiorca(-cy) jest/s</text:span><text:span text:style-name="T297">ą zobowiązany(-ni) do dostarczenia sprawozdania w terminie 30 dni od dnia doręczenia wezwania.</text:span></text:p>
        </text:list-item>
        <text:list-item>
          <text:p text:style-name="P96"><text:span text:style-name="T298"><text:s/>Zleceniobiorca(-cy) sk</text:span><text:span text:style-name="T299">łada(-ją) sprawozdanie częściowe z wykonania zadania publicznego sporządzone według wzoru, o którym mowa w ust. 1, w terminie(-nach): ………………….………………………………………………………………………</text:span><text:span text:style-name="T300">)</text:span><text:span text:style-name="T301">*.</text:span></text:p>
        </text:list-item>
      </text:list>
      <text:p text:style-name="P97"><text:span text:style-name="T302">3. Zleceniobiorca(-cy) sk</text:span><text:span text:style-name="T303">łada(-ją) sprawozdanie częściowe z wykonania zadania publicznego sporządzone według wzoru, o którym mowa w ust. 1, w terminie 30 dni od dnia zakończenia roku budżetowego</text:span><text:span text:style-name="T304">)</text:span><text:span text:style-name="T305">*.</text:span></text:p>
      <text:list text:style-name="L98">
        <text:list-item>
          <text:p text:style-name="P98"><text:span text:style-name="T306"><text:s/>Zleceniobiorca(-cy) sk</text:span><text:span text:style-name="T307">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99"><text:span text:style-name="T308"><text:s/>Zleceniodawca ma prawo<text:s/></text:span><text:span text:style-name="T309">żądać, aby Zleceniobiorca(-cy), w wyznaczonym terminie, przedstawił(-ili) dodatkowe informacje, wyjaśnienia oraz dowody do sprawozdań, <text:line-break/></text:span><text:span text:style-name="T310">o których mowa w ust. 1–4.<text:s/></text:span><text:span text:style-name="T311">Żądanie to jest wiążące dla Zleceniobiorcy(-ców).</text:span></text:p>
        </text:list-item>
        <text:list-item>
          <text:p text:style-name="P99"><text:span text:style-name="T312"><text:s/>W przypadku niez</text:span><text:span text:style-name="T313">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99"><text:span text:style-name="T314"><text:s/>Niezastosowanie si</text:span><text:span text:style-name="T315">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99"><text:span text:style-name="T316"><text:s/>Niezastosowanie si</text:span><text:span text:style-name="T317">ę do wezwania, o którym mowa w ust. 1, 5 lub 6, może być podstawą do natychmiastowego rozwiązania umowy przez Zleceniodawcę.</text:span></text:p>
        </text:list-item>
        <text:list-item>
          <text:p text:style-name="P99"><text:span text:style-name="T318"><text:s/>Z</text:span><text:span text:style-name="T319">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100"><text:span text:style-name="T320"/></text:p>
      <text:p text:style-name="P101"><text:span text:style-name="T320">§ 11</text:span></text:p>
      <text:p text:style-name="P101"><text:span text:style-name="T320">Zwrot<text:s/></text:span><text:span text:style-name="T321">środków finansowych</text:span></text:p>
      <text:p text:style-name="P102"><text:span text:style-name="T322">1. Przyznane<text:s/></text:span><text:span text:style-name="T323">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103"><text:span text:style-name="T324">1) 14 dni od dnia zako</text:span><text:span text:style-name="T325">ńczenia realizacji zadania publicznego</text:span><text:span text:style-name="T326">)</text:span><text:span text:style-name="T327">,</text:span></text:p>
      <text:p text:style-name="P103"><text:span text:style-name="T328">2) 21 dni od dnia zako</text:span><text:span text:style-name="T329">ńczenia realizacji zadania publicznego</text:span><text:span text:style-name="T330">)</text:span><text:span text:style-name="T331"/></text:p>
      <text:p text:style-name="P103"><text:span text:style-name="T332">– nie pó</text:span><text:span text:style-name="T333">źniej jednak niż do dnia 31 grudnia każdego roku, w którym jest realizowane zadanie publiczne.</text:span></text:p>
      <text:p text:style-name="P104"><text:span text:style-name="T334">2. Niewykorzystan</text:span><text:span text:style-name="T335">ą kwotę dotacji przyznaną na dany rok budżetowy Zleceniobiorca(-cy) jest/są zobowiązany(-ni) zwrócić:</text:span></text:p>
      <text:p text:style-name="P105"><text:span text:style-name="T336">1)<text:s text:c="2"/>w terminie 15 dni od dnia zako</text:span><text:span text:style-name="T337">ńczenia realizacji zadania publicznego, o którym mowa w § 2 ust. 1</text:span><text:span text:style-name="T338">)</text:span><text:span text:style-name="T339">*;</text:span></text:p>
      <text:p text:style-name="P105"><text:span text:style-name="T340">2) w terminie 30 dni od dnia zako</text:span><text:span text:style-name="T341">ńczenia realizacji zadania publicznego, o którym mowa w § 2 ust. 1</text:span><text:span text:style-name="T342">)</text:span><text:span text:style-name="T343">*;</text:span></text:p>
      <text:p text:style-name="P105"><text:span text:style-name="T344">3) odpowiednio do dnia<text:s text:c="2"/>31 stycznia nast</text:span><text:span text:style-name="T345">ępnego roku kalendarzowego lub w przypadku gdy termin wykorzystania dotacji jest krótszy niż rok budżetowy, w terminie 15 dni od dnia zakończenia realizacji zadania publicznego, o którym mowa w § 2 ust. 1</text:span><text:span text:style-name="T346">)</text:span><text:span text:style-name="T347">*.</text:span></text:p>
      <text:p text:style-name="P106"><text:span text:style-name="T348">3. Niewykorzystana kwota dotacji podlega zwrotowi na rachunek bankowy Zleceniodawcy o numerze ………………………………………………………………………………... .</text:span><text:span text:style-name="T349"/></text:p>
      <text:p text:style-name="P106"><text:span text:style-name="T350">4. Odsetki od niewykorzystanej kwoty dotacji zwróconej po terminie, o którym mowa w ust. 2, podlegaj</text:span><text:span text:style-name="T351">ą zwrotowi w wysokości określonej jak dla zaległości podatkowych na rachunek bankowy Zleceniodawcy o numerze ……………………...……………………… ……………………………….... . Odsetki nalicza się, począwszy od dnia następującego po dniu, w którym upłynął termin zwrotu niewykorzystanej kwoty dotacji.</text:span><text:span text:style-name="T352"/></text:p>
      <text:p text:style-name="P106"><text:span text:style-name="T353">5. Niewykorzystane przychody i odsetki bankowe od przyznanej dotacji podlegaj</text:span><text:span text:style-name="T354">ą zwrotowi na zasadach określonych w ust. 2–4.</text:span></text:p>
      <text:p text:style-name="P107"><text:span text:style-name="T355">6.<text:s text:c="2"/>Kwota dotacji:</text:span></text:p>
      <text:p text:style-name="P108"><text:span text:style-name="T355">1) wykorzystana niezgodnie z przeznaczeniem,</text:span></text:p>
      <text:p text:style-name="P108"><text:span text:style-name="T355">2) pobrana nienale</text:span><text:span text:style-name="T356">żnie lub w nadmiernej wysokości</text:span></text:p>
      <text:p text:style-name="P109"><text:span text:style-name="T357">– podlega zwrotowi wraz z odsetkami w wysoko</text:span><text:span text:style-name="T358">ści określonej jak dla zaległości<text:s text:c="2"/>podatkowych, na zasadach określonych w przepisach o finansach publicznych. </text:span></text:p>
      <text:p text:style-name="P110"><text:span text:style-name="T359"/></text:p>
      <text:p text:style-name="P111"><text:span text:style-name="T359">§ 12</text:span></text:p>
      <text:p text:style-name="P112"><text:span text:style-name="T359">Rozwi</text:span><text:span text:style-name="T360">ązanie umowy za porozumieniem Stron</text:span></text:p>
      <text:list text:style-name="L113">
        <text:list-item>
          <text:p text:style-name="P113"><text:span text:style-name="T361"><text:s/>Umowa mo</text:span><text:span text:style-name="T362">że być rozwiązana na mocy porozumienia Stron w przypadku wystąpienia okoliczności, za które Strony nie ponoszą odpowiedzialności, w tym w przypadku siły wyższej w rozumieniu ustawy z dnia 23 kwietnia 1964 r. – Kodeks cywilny (Dz. U. <text:line-break/></text:span><text:span text:style-name="T363">z 2016 r. poz. 380, z pó</text:span><text:span text:style-name="T364">źn. zm.), które uniemożliwiają wykonanie umowy.</text:span></text:p>
        </text:list-item>
        <text:list-item>
          <text:p text:style-name="P113"><text:span text:style-name="T365"><text:s/>W przypadku rozwi</text:span><text:span text:style-name="T366">ązania umowy w trybie określonym w ust. 1 skutki finansowe <text:line-break/></text:span><text:span text:style-name="T367">i obowi</text:span><text:span text:style-name="T368">ązek zwrotu środków finansowych Strony określą w protokole.</text:span></text:p>
        </text:list-item>
      </text:list>
      <text:p text:style-name="P114"><text:span text:style-name="T369"/></text:p>
      <text:p text:style-name="P115"><text:span text:style-name="T370">§ 13</text:span></text:p>
      <text:p text:style-name="P115"><text:span text:style-name="T370">Odst</text:span><text:span text:style-name="T371">ąpienie od umowy przez Zleceniobiorcę(-ców)</text:span><text:span text:style-name="T372"><text:s/></text:span></text:p>
      <text:list text:style-name="L116">
        <text:list-item>
          <text:p text:style-name="P116"><text:span text:style-name="T373">W przypadku uprawdopodobnienia wyst</text:span><text:span text:style-name="T374">ąpienia okoliczności uniemożliwiających wykonanie niniejszej umowy Zleceniobiorca(-cy) może/mogą odstąpić od umowy, składając stosowne oświadczenie na piśmie nie później niż do dnia przekazania dotacji, <text:line-break/></text:span><text:span text:style-name="T375">z zastrze</text:span><text:span text:style-name="T376">żeniem ust. 2. </text:span></text:p>
        </text:list-item>
        <text:list-item>
          <text:p text:style-name="P116"><text:span text:style-name="T377">Zleceniobiorca(-cy) mo</text:span><text:span text:style-name="T378">że/mogą odstąpić od umowy, nie później jednak niż do dnia przekazania dotacji, jeżeli Zleceniodawca nie przekaże dotacji w terminie określonym w umowie.</text:span></text:p>
        </text:list-item>
      </text:list>
      <text:p text:style-name="P117"><text:span text:style-name="T379"/></text:p>
      <text:p text:style-name="P118"><text:span text:style-name="T380">§ 14</text:span></text:p>
      <text:p text:style-name="P118"><text:span text:style-name="T380">Rozwi</text:span><text:span text:style-name="T381">ązanie umowy przez Zleceniodawcę</text:span></text:p>
      <text:p text:style-name="P119"><text:span text:style-name="T382">1.</text:span><text:span text:style-name="T383"><text:s/></text:span><text:span text:style-name="T384">Umowa mo</text:span><text:span text:style-name="T385">że być rozwiązana przez Zleceniodawcę ze skutkiem natychmiastowym w przypadku:</text:span><text:span text:style-name="T386"/></text:p>
      <text:p text:style-name="P120"><text:span text:style-name="T387">1)<text:tab/>wykorzystywania udzielonej dotacji niezgodnie z przeznaczeniem lub pobrania w nadmiernej wysoko</text:span><text:span text:style-name="T388">ści lub nienależnie, tj. bez podstawy prawnej;</text:span></text:p>
      <text:p text:style-name="P120"><text:span text:style-name="T389">2)<text:tab/>nieterminowego oraz nienale</text:span><text:span text:style-name="T390">żytego wykonywania umowy, w szczególności zmniejszenia zakresu rzeczowego realizowanego zadania publicznego; </text:span></text:p>
      <text:p text:style-name="P120"><text:span text:style-name="T391">3)<text:tab/>przekazania przez Zleceniobiorc</text:span><text:span text:style-name="T392">ę(-ców) części lub całości dotacji osobie trzeciej w sposób niezgodny z niniejszą umową;</text:span></text:p>
      <text:p text:style-name="P120"><text:span text:style-name="T393">4)<text:tab/>nieprzed</text:span><text:span text:style-name="T394">łożenia przez Zleceniobiorcę(-ców) sprawozdania z wykonania zadania publicznego w terminie określonym i na zasadach określonych w niniejszej umowie;</text:span></text:p>
      <text:p text:style-name="P120"><text:span text:style-name="T395">5)<text:tab/>odmowy poddania si</text:span><text:span text:style-name="T396">ę przez Zleceniobiorcę(-ców) kontroli albo niedoprowadzenia przez Zleceniobiorcę(-ców) w terminie określonym przez Zleceniodawcę do usunięcia stwierdzonych nieprawidłowości;</text:span></text:p>
      <text:p text:style-name="P120"><text:span text:style-name="T397">6)<text:tab/>stwierdzenia,<text:s/></text:span><text:span text:style-name="T398">że oferta na realizację zadania publicznego była nieważna lub została złożona przez osoby do tego nieuprawnione.</text:span></text:p>
      <text:p text:style-name="P121"><text:span text:style-name="T399">2. Zleceniodawca, rozwi</text:span><text:span text:style-name="T400">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span></text:p>
      <text:p text:style-name="P122"><text:span text:style-name="T401"/></text:p>
      <text:p text:style-name="P123"><text:span text:style-name="T401">§ 15</text:span></text:p>
      <text:p text:style-name="P124"><text:span text:style-name="T401">Zakaz zbywania rzeczy zakupionych za<text:s/></text:span><text:span text:style-name="T402">środki pochodzące z dotacji</text:span></text:p>
      <text:p text:style-name="P125"><text:span text:style-name="T403">1. Zleceniobiorca(-cy) zobowi</text:span><text:span text:style-name="T404">ązuje(-ją) się do niezbywania związanych z realizacją zadania rzeczy zakupionych na swoją rzecz za środki pochodzące z dotacji przez okres 5 lat od dnia dokonania ich zakupu.</text:span></text:p>
      <text:p text:style-name="P125"><text:span text:style-name="T405">2. Z wa</text:span><text:span text:style-name="T406">żnych przyczyn Zleceniodawca może wyrazić zgodę na zbycie rzeczy przed upływem terminu, o którym mowa w ust. 1, pod warunkiem że Zleceniobiorca(-cy) zobowiąże(-żą) się przeznaczyć środki pozyskane ze zbycia rzeczy na realizację celów statutowych.</text:span><text:span text:style-name="T407"/></text:p>
      <text:p text:style-name="P126"><text:span text:style-name="T408"/></text:p>
      <text:p text:style-name="P127"><text:span text:style-name="T408">§ 16</text:span></text:p>
      <text:p text:style-name="P127"><text:span text:style-name="T408">Forma pisemna o</text:span><text:span text:style-name="T409">świadczeń</text:span></text:p>
      <text:list text:style-name="L128">
        <text:list-item>
          <text:p text:style-name="P128"><text:span text:style-name="T410">Wszelkie zmiany, uzupe</text:span><text:span text:style-name="T411">łnienia i oświadczenia składane w związku z niniejszą umową wymagają formy pisemnej pod rygorem nieważności.</text:span></text:p>
        </text:list-item>
      </text:list>
      <text:p text:style-name="P129"><text:span text:style-name="T412">2. Wszelkie w</text:span><text:span text:style-name="T413">ątpliwości związane z realizacją niniejszej umowy będą wyjaśniane w formie pisemnej lub za pomocą środków komunikacji elektronicznej.</text:span><text:span text:style-name="T414"/></text:p>
      <text:p text:style-name="P130"><text:span text:style-name="T415"/></text:p>
      <text:p text:style-name="P131"><text:span text:style-name="T415">§ 17</text:span></text:p>
      <text:p text:style-name="P132"><text:span text:style-name="T415">Odpowiedzialno</text:span><text:span text:style-name="T416">ść wobec osób trzecich</text:span></text:p>
      <text:p text:style-name="P133"><text:span text:style-name="T417">1. Zleceniobiorca(-cy) ponosi(-sz</text:span><text:span text:style-name="T418">ą) wyłączną odpowiedzialność wobec osób trzecich za szkody powstałe w związku z realizacją zadania publicznego. </text:span></text:p>
      <text:p text:style-name="P134"><text:span text:style-name="T419">2. W zakresie zwi</text:span><text:span text:style-name="T420">ązanym z realizacją zadania publicznego, w tym z gromadzeniem, przetwarzaniem i przekazywaniem danych osobowych, a także wprowadzaniem ich<text:s text:c="17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<text:s text:c="2"/></text:span></text:p>
      <text:p text:style-name="P135"><text:span text:style-name="T421"/></text:p>
      <text:p text:style-name="P136"><text:span text:style-name="T422">§ 18</text:span><text:span text:style-name="T423"/></text:p>
      <text:p text:style-name="P137"><text:span text:style-name="T424">Postanowienia ko</text:span><text:span text:style-name="T425">ńcowe</text:span></text:p>
      <text:p text:style-name="P138"><text:span text:style-name="T426">1. W odniesieniu do niniejszej umowy maj</text:span><text:span text:style-name="T427">ą zastosowanie przepisy prawa powszechnie obowiązującego, w szczególności przepisy ustawy z dnia 24 kwietnia 2003 r. <text:line-break/></text:span><text:span text:style-name="T428">o dzia</text:span><text:span text:style-name="T429">łalności pożytku publicznego i o wolontariacie, ustawy z dnia 27 kwietnia 2009 r. <text:line-break/></text:span><text:span text:style-name="T430">o finansach publicznych, ustawy z dnia 29 wrze</text:span><text:span text:style-name="T431">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138"><text:span text:style-name="T432">2. W zakresie nieuregulowanym umow</text:span><text:span text:style-name="T433">ą stosuje się odpowiednio przepisy ustawy z dnia 23 kwietnia 1964 r. – Kodeks cywilny.</text:span></text:p>
      <text:p text:style-name="P139"><text:span text:style-name="T434"/></text:p>
      <text:p text:style-name="P140"><text:span text:style-name="T434"/></text:p>
      <text:p text:style-name="P140"><text:span text:style-name="T434"/></text:p>
      <text:p text:style-name="P140"><text:span text:style-name="T434">§ 19</text:span><text:span text:style-name="T435"/></text:p>
      <text:p text:style-name="P141"><text:span text:style-name="T435">Ewentualne spory powsta</text:span><text:span text:style-name="T436">łe w związku z zawarciem i wykonywaniem niniejszej umowy Strony będą się starały rozstrzygać polubownie. W przypadku braku porozumienia spór zostanie poddany pod rozstrzygnięcie sądu powszechnego właściwego ze względu na siedzibę Zleceniodawcy.</text:span></text:p>
      <text:p text:style-name="P141"><text:span text:style-name="T437"/></text:p>
      <text:p text:style-name="P142"><text:span text:style-name="T438">§ 20</text:span></text:p>
      <text:p text:style-name="P143"><text:span text:style-name="T439">Niniejsza umowa zosta</text:span><text:span text:style-name="T440">ła sporządzona w …… jednobrzmiących egzemplarzach, z tego …... egzemplarz(y) dla Zleceniobiorcy(-ców) i …… dla Zleceniodawcy.</text:span></text:p>
      <text:p text:style-name="P143"><text:span text:style-name="T441"/></text:p>
      <text:p text:style-name="P144"><text:span text:style-name="T441">Zleceniobiorca(-cy):<text:s text:c="49"/><text:tab/><text:tab/> Zleceniodawca:</text:span></text:p>
      <text:p text:style-name="P145"><text:span text:style-name="T441"/></text:p>
      <text:p text:style-name="P145"><text:span text:style-name="T441"><text:s/>....................................................<text:s text:c="47"/>..............................................</text:span></text:p>
      <text:p text:style-name="P145"><text:span text:style-name="T441"/></text:p>
      <text:p text:style-name="P145"><text:span text:style-name="T441"/></text:p>
      <text:p text:style-name="P146"><text:span text:style-name="T441"/></text:p>
      <text:p text:style-name="P146"><text:span text:style-name="T441">ZA</text:span><text:span text:style-name="T442">ŁĄCZNIKI:</text:span></text:p>
      <text:p text:style-name="P147"><text:span text:style-name="T443">1. Oferta realizacji zadania publicznego.</text:span></text:p>
      <text:p text:style-name="P148"><text:span text:style-name="T443">2. Kopia aktualnego wyci</text:span><text:span text:style-name="T444">ągu z właściwego rejestru lub ewidencji* / pobrany samodzielnie wydruk komputerowy aktualnych informacji o podmiocie wpisanym do Krajowego Rejestru Sądowego*.</text:span></text:p>
      <text:p text:style-name="P149"><text:span text:style-name="T445">3. Zaktualizowany harmonogram*.</text:span></text:p>
      <text:p text:style-name="P149"><text:span text:style-name="T445">4. Zaktualizowana kalkulacja przewidywanych kosztów realizacji zadania*. </text:span></text:p>
      <text:p text:style-name="P149"><text:span text:style-name="T445">5 Zaktualizowana szacunkowa kalkulacja kosztów realizacji zadania</text:span><text:span text:style-name="T446">)</text:span><text:span text:style-name="T447">*.</text:span></text:p>
      <text:p text:style-name="P149"><text:span text:style-name="T447">6. Zaktualizowany opis poszczególnych dzia</text:span><text:span text:style-name="T448">łań*.</text:span></text:p>
      <text:p text:style-name="P149"><text:span text:style-name="T449"/></text:p>
      <text:p text:style-name="P150"><text:span text:style-name="T449"/></text:p>
      <text:p text:style-name="P150"><text:span text:style-name="T449"/></text:p>
      <text:p text:style-name="P150"><text:span text:style-name="T449"/></text:p>
      <text:p text:style-name="P150"><text:span text:style-name="T450">POUCZENIE </text:span></text:p>
      <text:p text:style-name="P151"><text:span text:style-name="T450">Zaznaczenie „*”, np.: „rejestrze* / ewidencji*”, oznacza,<text:s/></text:span><text:span text:style-name="T451">że należy skreślić niewłaściwą odpowiedź i pozostawić prawidłową. Przykład:<text:s text:c="2"/>„rejestrze* /<text:s/></text:span><text:span text:style-name="T452">ewidencji<text:s/></text:span><text:span text:style-name="T453">*”.</text:span></text:p>
      <text:p text:style-name="P151"><text:span text:style-name="T454">Konstruuj</text:span><text:span text:style-name="T455">ąc umowę na podstawie niniejszego wzoru, należy stosować się do wskazań zawartych w przypisach odnoszących się do poszczególnych postanowień.</text:span></text:p>
      <text:p text:style-name="P151"><text:span text:style-name="T456">Umowa ma charakter ramowy. Oznacza to,<text:s/></text:span><text:span text:style-name="T457">że można ją zmieniać, w tym uzupełniać, o ile te zmiany nie są sprzeczne z niniejszym ramowym wzorem. </text:span></text:p>
      <text:p text:style-name="P152"><text:span text:style-name="T4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