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Verdana1" svg:font-family="Verdana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2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Excel_BuiltIn_Comma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0">
      <style:text-properties fo:color="#FFFFFF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Verdana1" style:font-name-asian="Verdana1" style:font-name-complex="Verdana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F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5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middle" fo:background-color="#339966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8" style:family="table-cell" style:parent-style-name="Excel_BuiltIn_Comma" style:data-style-name="N4">
      <style:table-cell-properties fo:border="thin solid #000000" style:vertical-align="middle" fo:background-color="#339966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9" style:family="table-cell" style:parent-style-name="Default" style:data-style-name="N4">
      <style:table-cell-properties style:vertical-align="middle" fo:background-color="#339966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1" style:family="table-cell" style:parent-style-name="Excel_BuiltIn_Comma" style:data-style-name="N4">
      <style:table-cell-properties fo:border="thin solid #000000" style:vertical-align="middle" fo:background-color="#008000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1" style:font-name-asian="Verdana1" style:font-name-complex="Verdana1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CE181E" style:font-name="Verdana1" style:font-name-asian="Verdana1" style:font-name-complex="Verdana1" fo:font-size="10pt" style:font-size-asian="10pt" style:font-size-complex="10pt"/>
    </style:style>
    <style:style style:name="ce104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07" style:family="table-cell" style:parent-style-name="Excel_BuiltIn_Comma" style:data-style-name="N4">
      <style:table-cell-properties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13.5995833333333cm"/>
    </style:style>
    <style:style style:name="co17" style:family="table-column">
      <style:table-column-properties fo:break-before="auto" style:column-width="11.6152083333333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8.5725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08cm"/>
    </style:style>
    <style:style style:name="co27" style:family="table-column">
      <style:table-column-properties fo:break-before="auto" style:column-width="3.148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świetlenie_drogowe" table:style-name="ta1">
        <table:table-column table:style-name="co1" table:default-cell-style-name="ce32"/>
        <table:table-column table:style-name="co2" table:default-cell-style-name="ce60"/>
        <table:table-column table:style-name="co3" table:default-cell-style-name="ce60"/>
        <table:table-column table:style-name="co4" table:default-cell-style-name="ce61"/>
        <table:table-column table:style-name="co5" table:default-cell-style-name="ce60"/>
        <table:table-column table:style-name="co1" table:default-cell-style-name="ce60"/>
        <table:table-column table:style-name="co6" table:default-cell-style-name="ce60"/>
        <table:table-column table:style-name="co1" table:number-columns-repeated="2" table:default-cell-style-name="ce60"/>
        <table:table-column table:style-name="co1" table:default-cell-style-name="ce62"/>
        <table:table-column table:style-name="co7" table:default-cell-style-name="ce63"/>
        <table:table-column table:style-name="co8" table:default-cell-style-name="ce64"/>
        <table:table-column table:style-name="co9" table:default-cell-style-name="ce62"/>
        <table:table-column table:style-name="co10" table:default-cell-style-name="ce62"/>
        <table:table-column table:style-name="co1" table:number-columns-repeated="3" table:default-cell-style-name="ce62"/>
        <table:table-column table:style-name="co11" table:number-columns-repeated="5" table:default-cell-style-name="ce27"/>
        <table:table-column table:style-name="co12" table:default-cell-style-name="ce27"/>
        <table:table-column table:style-name="co11" table:number-columns-repeated="476" table:default-cell-style-name="ce27"/>
        <table:table-column table:style-name="co11" table:default-cell-style-name="ce31"/>
        <table:table-column table:style-name="co11" table:number-columns-repeated="2" table:default-cell-style-name="ce27"/>
        <table:table-column table:style-name="co11" table:number-columns-repeated="512" table:default-cell-style-name="ce32"/>
        <table:table-column table:style-name="co11" table:number-columns-repeated="9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7" table:number-rows-spanned="1" table:style-name="ce73">
            <text:p>Załącznik nr 1 do umowy nr …… z dnia – Wykaz obiektów Zamawiającego.</text:p>
          </table:table-cell>
          <table:covered-table-cell table:number-columns-repeated="16"/>
          <table:table-cell table:number-columns-repeated="48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2">
          <table:table-cell office:value-type="string" table:number-columns-spanned="10" table:number-rows-spanned="1" table:style-name="ce74">
            <text:p>Gmina Końskie</text:p>
          </table:table-cell>
          <table:covered-table-cell table:number-columns-repeated="9"/>
          <table:table-cell table:style-name="ce6"/>
          <table:table-cell table:style-name="ce7"/>
          <table:table-cell table:number-columns-repeated="5" table:style-name="ce8"/>
          <table:table-cell table:number-columns-repeated="48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3">
          <table:table-cell office:value-type="string" table:style-name="ce9">
            <text:p>L.p.</text:p>
          </table:table-cell>
          <table:table-cell office:value-type="string" table:style-name="ce10">
            <text:p>Nabywca</text:p>
          </table:table-cell>
          <table:table-cell office:value-type="string" table:style-name="ce10">
            <text:p>Płatnik</text:p>
          </table:table-cell>
          <table:table-cell office:value-type="string" table:style-name="ce11">
            <text:p>Nazwa punktu poboru</text:p>
          </table:table-cell>
          <table:table-cell office:value-type="string" table:style-name="ce12">
            <text:p>Ulica/miejsce</text:p>
          </table:table-cell>
          <table:table-cell office:value-type="string" table:style-name="ce12">
            <text:p>Nr punktu</text:p>
          </table:table-cell>
          <table:table-cell office:value-type="string" table:style-name="ce12">
            <text:p>Numer PPE/ewidencyjny</text:p>
          </table:table-cell>
          <table:table-cell office:value-type="string" table:style-name="ce12">
            <text:p>Numer licznika</text:p>
          </table:table-cell>
          <table:table-cell office:value-type="string" table:style-name="ce12">
            <text:p>Obecna Taryfa</text:p>
          </table:table-cell>
          <table:table-cell office:value-type="string" table:style-name="ce13">
            <text:p>Moc umowna</text:p>
          </table:table-cell>
          <table:table-cell office:value-type="string" table:style-name="ce14">
            <text:p>Prognozowane zużycie <text:s/>w 2018r.</text:p>
          </table:table-cell>
          <table:table-cell office:value-type="string" table:style-name="ce15">
            <text:p>Suma Prognozowanego zużycia 2019 r</text:p>
          </table:table-cell>
          <table:table-cell office:value-type="string" table:style-name="ce15">
            <text:p>Nazwa Lokalnego OSD</text:p>
          </table:table-cell>
          <table:table-cell office:value-type="string" table:style-name="ce15">
            <text:p>Pierwsza/ Kolejna zmiana sprzedawcy</text:p>
          </table:table-cell>
          <table:table-cell office:value-type="string" table:style-name="ce15">
            <text:p>Okres wypowiedzenia</text:p>
          </table:table-cell>
          <table:table-cell office:value-type="string" table:style-name="ce15">
            <text:p>Okres obowiązywania umowy</text:p>
          </table:table-cell>
          <table:table-cell office:value-type="string" table:style-name="ce15">
            <text:p>Złożone wypowiedzenie</text:p>
          </table:table-cell>
          <table:table-cell table:number-columns-repeated="482" table:style-name="ce16"/>
          <table:table-cell table:style-name="ce17"/>
          <table:table-cell table:number-columns-repeated="2" table:style-name="ce16"/>
          <table:table-cell table:number-columns-repeated="512" table:style-name="ce18"/>
          <table:table-cell table:number-columns-repeated="1537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OIŃSKIEG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L_ZEOD_2605000099_01</text:p>
          </table:table-cell>
          <table:table-cell office:value-type="float" office:value="97723962" table:style-name="ce21">
            <text:p>97723962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33745" table:style-name="ce22">
            <text:p>33745,00</text:p>
          </table:table-cell>
          <table:table-cell office:value-type="float" office:value="33745" table:style-name="ce22">
            <text:p>3374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ASZICA TM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L_ZEOD_2605000100_00</text:p>
          </table:table-cell>
          <table:table-cell office:value-type="float" office:value="232749" table:style-name="ce21">
            <text:p>232749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0851" table:style-name="ce22">
            <text:p>10851,00</text:p>
          </table:table-cell>
          <table:table-cell office:value-type="float" office:value="10851" table:style-name="ce22">
            <text:p>1085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HUBALA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L_ZEOD_2605000101_02</text:p>
          </table:table-cell>
          <table:table-cell office:value-type="float" office:value="97723944" table:style-name="ce21">
            <text:p>97723944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42928" table:style-name="ce22">
            <text:p>42928,00</text:p>
          </table:table-cell>
          <table:table-cell office:value-type="float" office:value="42928" table:style-name="ce22">
            <text:p>4292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ŁUDNIOWA OŚRODEK ZDR.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PL_ZEOD_2605000102_04</text:p>
          </table:table-cell>
          <table:table-cell office:value-type="float" office:value="90213279" table:style-name="ce21">
            <text:p>90213279</text:p>
          </table:table-cell>
          <table:table-cell office:value-type="string" table:style-name="ce21">
            <text:p>C-12A-O</text:p>
          </table:table-cell>
          <table:table-cell office:value-type="float" office:value="24" table:style-name="ce21">
            <text:p>24</text:p>
          </table:table-cell>
          <table:table-cell office:value-type="float" office:value="25662" table:style-name="ce22">
            <text:p>25662,00</text:p>
          </table:table-cell>
          <table:table-cell office:value-type="float" office:value="25662" table:style-name="ce22">
            <text:p>2566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IESZKA I NR II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PL_ZEOD_2605000103_06</text:p>
          </table:table-cell>
          <table:table-cell office:value-type="float" office:value="30276452" table:style-name="ce21">
            <text:p>3027645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5410" table:style-name="ce22">
            <text:p>5410,00</text:p>
          </table:table-cell>
          <table:table-cell office:value-type="float" office:value="5410" table:style-name="ce22">
            <text:p>541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LNA A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PL_ZEOD_2605000104_08</text:p>
          </table:table-cell>
          <table:table-cell office:value-type="float" office:value="83256483" table:style-name="ce21">
            <text:p>83256483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1259" table:style-name="ce22">
            <text:p>1259,00</text:p>
          </table:table-cell>
          <table:table-cell office:value-type="float" office:value="1259" table:style-name="ce22">
            <text:p>125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JAZDOWA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PL_ZEOD_2605000105_00</text:p>
          </table:table-cell>
          <table:table-cell office:value-type="float" office:value="90213181" table:style-name="ce21">
            <text:p>90213181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8483" table:style-name="ce22">
            <text:p>8483,00</text:p>
          </table:table-cell>
          <table:table-cell office:value-type="float" office:value="8483" table:style-name="ce22">
            <text:p>848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LIPOWA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PL_ZEOD_2605000106_02</text:p>
          </table:table-cell>
          <table:table-cell office:value-type="float" office:value="83256837" table:style-name="ce21">
            <text:p>83256837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3201" table:style-name="ce22">
            <text:p>3201,00</text:p>
          </table:table-cell>
          <table:table-cell office:value-type="float" office:value="3201" table:style-name="ce22">
            <text:p>320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ARSZAWSKA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L_ZEOD_2605000107_04</text:p>
          </table:table-cell>
          <table:table-cell office:value-type="float" office:value="30276845" table:style-name="ce21">
            <text:p>30276845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15208" table:style-name="ce22">
            <text:p>15208,00</text:p>
          </table:table-cell>
          <table:table-cell office:value-type="float" office:value="15208" table:style-name="ce22">
            <text:p>152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LNA C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L_ZEOD_2605000108_06</text:p>
          </table:table-cell>
          <table:table-cell office:value-type="float" office:value="97723971" table:style-name="ce21">
            <text:p>97723971</text:p>
          </table:table-cell>
          <table:table-cell office:value-type="string" table:style-name="ce21">
            <text:p>C-12A-O</text:p>
          </table:table-cell>
          <table:table-cell office:value-type="float" office:value="30" table:style-name="ce21">
            <text:p>30</text:p>
          </table:table-cell>
          <table:table-cell office:value-type="float" office:value="37876" table:style-name="ce22">
            <text:p>37876,00</text:p>
          </table:table-cell>
          <table:table-cell office:value-type="float" office:value="37876" table:style-name="ce22">
            <text:p>378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ADSTAWNA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PL_ZEOD_2605000109_08</text:p>
          </table:table-cell>
          <table:table-cell office:value-type="float" office:value="303439" table:style-name="ce21">
            <text:p>303439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30072" table:style-name="ce22">
            <text:p>30072,00</text:p>
          </table:table-cell>
          <table:table-cell office:value-type="float" office:value="30072" table:style-name="ce22">
            <text:p>3007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IESZKA I-GO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PL_ZEOD_2605000110_09</text:p>
          </table:table-cell>
          <table:table-cell office:value-type="float" office:value="90213228" table:style-name="ce21">
            <text:p>90213228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3537" table:style-name="ce22">
            <text:p>3537,00</text:p>
          </table:table-cell>
          <table:table-cell office:value-type="float" office:value="3537" table:style-name="ce22">
            <text:p>353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1-GO MAJA PKP 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PL_ZEOD_2605000111_01</text:p>
          </table:table-cell>
          <table:table-cell office:value-type="float" office:value="90105234" table:style-name="ce21">
            <text:p>90105234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23304" table:style-name="ce22">
            <text:p>23304,00</text:p>
          </table:table-cell>
          <table:table-cell office:value-type="float" office:value="23304" table:style-name="ce22">
            <text:p>2330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IELECKA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PL_ZEOD_2605000112_03</text:p>
          </table:table-cell>
          <table:table-cell office:value-type="float" office:value="30451088" table:style-name="ce21">
            <text:p>30451088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17732" table:style-name="ce22">
            <text:p>17732,00</text:p>
          </table:table-cell>
          <table:table-cell office:value-type="float" office:value="17732" table:style-name="ce22">
            <text:p>177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LONOWA-SOSNOWA, LESNA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PL_ZEOD_2605000113_05</text:p>
          </table:table-cell>
          <table:table-cell office:value-type="float" office:value="90078157" table:style-name="ce21">
            <text:p>90078157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29064" table:style-name="ce22">
            <text:p>29064,00</text:p>
          </table:table-cell>
          <table:table-cell office:value-type="float" office:value="29064" table:style-name="ce22">
            <text:p>2906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IELECKA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PL_ZEOD_2605000114_07</text:p>
          </table:table-cell>
          <table:table-cell office:value-type="float" office:value="30276292" table:style-name="ce21">
            <text:p>30276292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31408" table:style-name="ce22">
            <text:p>31408,00</text:p>
          </table:table-cell>
          <table:table-cell office:value-type="float" office:value="31408" table:style-name="ce22">
            <text:p>314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PACEROWA I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PL_ZEOD_2605000115_09</text:p>
          </table:table-cell>
          <table:table-cell office:value-type="float" office:value="90136134" table:style-name="ce21">
            <text:p>90136134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10446" table:style-name="ce22">
            <text:p>10446,00</text:p>
          </table:table-cell>
          <table:table-cell office:value-type="float" office:value="10446" table:style-name="ce22">
            <text:p>1044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FABRYCZNA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PL_ZEOD_2605000116_01</text:p>
          </table:table-cell>
          <table:table-cell office:value-type="float" office:value="90136901" table:style-name="ce21">
            <text:p>90136901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5876" table:style-name="ce22">
            <text:p>15876,00</text:p>
          </table:table-cell>
          <table:table-cell office:value-type="float" office:value="15876" table:style-name="ce22">
            <text:p>158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ADION, UL. POŁUDNIOWA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PL_ZEOD_2605000117_03</text:p>
          </table:table-cell>
          <table:table-cell office:value-type="float" office:value="30276803" table:style-name="ce21">
            <text:p>30276803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5601" table:style-name="ce22">
            <text:p>5601,00</text:p>
          </table:table-cell>
          <table:table-cell office:value-type="float" office:value="5601" table:style-name="ce22">
            <text:p>560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SUDSKIEGO PKS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PL_ZEOD_2605000118_05</text:p>
          </table:table-cell>
          <table:table-cell office:value-type="float" office:value="97723943" table:style-name="ce21">
            <text:p>97723943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7168" table:style-name="ce22">
            <text:p>7168,00</text:p>
          </table:table-cell>
          <table:table-cell office:value-type="float" office:value="7168" table:style-name="ce22">
            <text:p>716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OWSKA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PL_ZEOD_2605000119_07</text:p>
          </table:table-cell>
          <table:table-cell office:value-type="float" office:value="90213247" table:style-name="ce21">
            <text:p>90213247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9969" table:style-name="ce22">
            <text:p>19969,00</text:p>
          </table:table-cell>
          <table:table-cell office:value-type="float" office:value="19969" table:style-name="ce22">
            <text:p>1996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WARIA, UL. STOIŃSKIEGO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PL_ZEOD_2605000120_08</text:p>
          </table:table-cell>
          <table:table-cell office:value-type="float" office:value="97725096" table:style-name="ce21">
            <text:p>97725096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9281" table:style-name="ce22">
            <text:p>9281,00</text:p>
          </table:table-cell>
          <table:table-cell office:value-type="float" office:value="9281" table:style-name="ce22">
            <text:p>928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LNA 4D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PL_ZEOD_2605000121_00</text:p>
          </table:table-cell>
          <table:table-cell office:value-type="float" office:value="90213184" table:style-name="ce21">
            <text:p>90213184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4266" table:style-name="ce22">
            <text:p>14266,00</text:p>
          </table:table-cell>
          <table:table-cell office:value-type="float" office:value="14266" table:style-name="ce22">
            <text:p>1426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SUDSKIEGO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PL_ZEOD_2605000122_02</text:p>
          </table:table-cell>
          <table:table-cell office:value-type="float" office:value="83256840" table:style-name="ce21">
            <text:p>83256840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922" table:style-name="ce22">
            <text:p>922,00</text:p>
          </table:table-cell>
          <table:table-cell office:value-type="float" office:value="922" table:style-name="ce22">
            <text:p>92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K MIEJSKI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PL_ZEOD_2605000123_04</text:p>
          </table:table-cell>
          <table:table-cell office:value-type="float" office:value="124324" table:style-name="ce21">
            <text:p>124324</text:p>
          </table:table-cell>
          <table:table-cell office:value-type="string" table:style-name="ce21">
            <text:p>C-12A-O</text:p>
          </table:table-cell>
          <table:table-cell office:value-type="float" office:value="30" table:style-name="ce21">
            <text:p>30</text:p>
          </table:table-cell>
          <table:table-cell office:value-type="float" office:value="23500" table:style-name="ce22">
            <text:p>23500,00</text:p>
          </table:table-cell>
          <table:table-cell office:value-type="float" office:value="23500" table:style-name="ce22">
            <text:p>2350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OWIA WISNIOWA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PL_ZEOD_2605000124_06</text:p>
          </table:table-cell>
          <table:table-cell office:value-type="float" office:value="90050955" table:style-name="ce21">
            <text:p>90050955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8423" table:style-name="ce22">
            <text:p>18423,00</text:p>
          </table:table-cell>
          <table:table-cell office:value-type="float" office:value="18423" table:style-name="ce22">
            <text:p>1842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OLIMPIJSKA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PL_ZEOD_2605000125_08</text:p>
          </table:table-cell>
          <table:table-cell office:value-type="float" office:value="90136120" table:style-name="ce21">
            <text:p>90136120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6962" table:style-name="ce22">
            <text:p>6962,00</text:p>
          </table:table-cell>
          <table:table-cell office:value-type="float" office:value="6962" table:style-name="ce22">
            <text:p>696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HOTEL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PL_ZEOD_2605000126_00</text:p>
          </table:table-cell>
          <table:table-cell office:value-type="float" office:value="97723969" table:style-name="ce21">
            <text:p>97723969</text:p>
          </table:table-cell>
          <table:table-cell office:value-type="string" table:style-name="ce21">
            <text:p>C-12A-O</text:p>
          </table:table-cell>
          <table:table-cell office:value-type="float" office:value="24" table:style-name="ce21">
            <text:p>24</text:p>
          </table:table-cell>
          <table:table-cell office:value-type="float" office:value="31531" table:style-name="ce22">
            <text:p>31531,00</text:p>
          </table:table-cell>
          <table:table-cell office:value-type="float" office:value="31531" table:style-name="ce22">
            <text:p>3153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FOLWARCZNA PGR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PL_ZEOD_2605000127_02</text:p>
          </table:table-cell>
          <table:table-cell office:value-type="float" office:value="90136014" table:style-name="ce21">
            <text:p>90136014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7781" table:style-name="ce22">
            <text:p>7781,00</text:p>
          </table:table-cell>
          <table:table-cell office:value-type="float" office:value="7781" table:style-name="ce22">
            <text:p>778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ARSZAWSKA C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PL_ZEOD_2605000128_04</text:p>
          </table:table-cell>
          <table:table-cell office:value-type="float" office:value="90213322" table:style-name="ce21">
            <text:p>90213322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24020" table:style-name="ce22">
            <text:p>24020,00</text:p>
          </table:table-cell>
          <table:table-cell office:value-type="float" office:value="24020" table:style-name="ce22">
            <text:p>2402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ŁYŃSKA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PL_ZEOD_2605000129_06</text:p>
          </table:table-cell>
          <table:table-cell office:value-type="float" office:value="9013206" table:style-name="ce21">
            <text:p>9013206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3659" table:style-name="ce22">
            <text:p>3659,00</text:p>
          </table:table-cell>
          <table:table-cell office:value-type="float" office:value="3659" table:style-name="ce22">
            <text:p>365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IMNAZJALNA II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PL_ZEOD_2605000130_07</text:p>
          </table:table-cell>
          <table:table-cell office:value-type="float" office:value="90111572" table:style-name="ce21">
            <text:p>90111572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14723" table:style-name="ce22">
            <text:p>14723,00</text:p>
          </table:table-cell>
          <table:table-cell office:value-type="float" office:value="14723" table:style-name="ce22">
            <text:p>1472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PÓŁDZIELCZA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PL_ZEOD_2605000131_09</text:p>
          </table:table-cell>
          <table:table-cell office:value-type="float" office:value="97723958" table:style-name="ce21">
            <text:p>97723958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56846" table:style-name="ce22">
            <text:p>56846,00</text:p>
          </table:table-cell>
          <table:table-cell office:value-type="float" office:value="56846" table:style-name="ce22">
            <text:p>5684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ÓRNA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PL_ZEOD_2605000132_01</text:p>
          </table:table-cell>
          <table:table-cell office:value-type="float" office:value="96977142" table:style-name="ce21">
            <text:p>96977142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43524" table:style-name="ce22">
            <text:p>43524,00</text:p>
          </table:table-cell>
          <table:table-cell office:value-type="float" office:value="43524" table:style-name="ce22">
            <text:p>4352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K MIEJSKI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PL_ZEOD_2605000133_03</text:p>
          </table:table-cell>
          <table:table-cell office:value-type="float" office:value="90124176" table:style-name="ce21">
            <text:p>90124176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7728" table:style-name="ce22">
            <text:p>7728,00</text:p>
          </table:table-cell>
          <table:table-cell office:value-type="float" office:value="7728" table:style-name="ce22">
            <text:p>772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K-T2, OŚ. 22-LIPCA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PL_ZEOD_2605000134_05</text:p>
          </table:table-cell>
          <table:table-cell office:value-type="float" office:value="90121689" table:style-name="ce21">
            <text:p>90121689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21474" table:style-name="ce22">
            <text:p>21474,00</text:p>
          </table:table-cell>
          <table:table-cell office:value-type="float" office:value="21474" table:style-name="ce22">
            <text:p>2147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RTEK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PL_ZEOD_2605000135_07</text:p>
          </table:table-cell>
          <table:table-cell office:value-type="float" office:value="30276848" table:style-name="ce21">
            <text:p>30276848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5527" table:style-name="ce22">
            <text:p>5527,00</text:p>
          </table:table-cell>
          <table:table-cell office:value-type="float" office:value="5527" table:style-name="ce22">
            <text:p>552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T3 - 22 lipca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PL_ZEOD_2605000136_09</text:p>
          </table:table-cell>
          <table:table-cell office:value-type="float" office:value="97725020" table:style-name="ce21">
            <text:p>97725020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4857" table:style-name="ce22">
            <text:p>4857,00</text:p>
          </table:table-cell>
          <table:table-cell office:value-type="float" office:value="4857" table:style-name="ce22">
            <text:p>485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OJSKA POLSKIEGO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PL_ZEOD_2605000137_01</text:p>
          </table:table-cell>
          <table:table-cell office:value-type="float" office:value="90213148" table:style-name="ce21">
            <text:p>90213148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0627" table:style-name="ce22">
            <text:p>10627,00</text:p>
          </table:table-cell>
          <table:table-cell office:value-type="float" office:value="10627" table:style-name="ce22">
            <text:p>1062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ARMII KRAJOWEJ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PL_ZEOD_2605000138_03</text:p>
          </table:table-cell>
          <table:table-cell office:value-type="float" office:value="90045235" table:style-name="ce21">
            <text:p>90045235</text:p>
          </table:table-cell>
          <table:table-cell office:value-type="string" table:style-name="ce21">
            <text:p>C-12A-O</text:p>
          </table:table-cell>
          <table:table-cell office:value-type="float" office:value="30" table:style-name="ce21">
            <text:p>30</text:p>
          </table:table-cell>
          <table:table-cell office:value-type="float" office:value="23005" table:style-name="ce22">
            <text:p>23005,00</text:p>
          </table:table-cell>
          <table:table-cell office:value-type="float" office:value="23005" table:style-name="ce22">
            <text:p>2300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TYZANTÓW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PL_ZEOD_2605000139_05</text:p>
          </table:table-cell>
          <table:table-cell office:value-type="float" office:value="90085630" table:style-name="ce21">
            <text:p>90085630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8589" table:style-name="ce22">
            <text:p>18589,00</text:p>
          </table:table-cell>
          <table:table-cell office:value-type="float" office:value="18589" table:style-name="ce22">
            <text:p>1858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PACEROWA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PL_ZEOD_2605000140_06</text:p>
          </table:table-cell>
          <table:table-cell office:value-type="float" office:value="31034610" table:style-name="ce21">
            <text:p>31034610</text:p>
          </table:table-cell>
          <table:table-cell office:value-type="string" table:style-name="ce21">
            <text:p>C-12A-O</text:p>
          </table:table-cell>
          <table:table-cell office:value-type="float" office:value="1" table:style-name="ce21">
            <text:p>1</text:p>
          </table:table-cell>
          <table:table-cell office:value-type="float" office:value="7425" table:style-name="ce22">
            <text:p>7425,00</text:p>
          </table:table-cell>
          <table:table-cell office:value-type="float" office:value="7425" table:style-name="ce22">
            <text:p>742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WARN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PL_ZEOD_2605000141_08</text:p>
          </table:table-cell>
          <table:table-cell office:value-type="float" office:value="90120773" table:style-name="ce21">
            <text:p>90120773</text:p>
          </table:table-cell>
          <table:table-cell office:value-type="string" table:style-name="ce21">
            <text:p>C-12A-O</text:p>
          </table:table-cell>
          <table:table-cell office:value-type="float" office:value="17" table:style-name="ce21">
            <text:p>17</text:p>
          </table:table-cell>
          <table:table-cell office:value-type="float" office:value="26895" table:style-name="ce22">
            <text:p>26895,00</text:p>
          </table:table-cell>
          <table:table-cell office:value-type="float" office:value="26895" table:style-name="ce22">
            <text:p>2689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AKACJOWA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PL_ZEOD_2605000142_00</text:p>
          </table:table-cell>
          <table:table-cell office:value-type="float" office:value="90093468" table:style-name="ce21">
            <text:p>90093468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24001" table:style-name="ce22">
            <text:p>24001,00</text:p>
          </table:table-cell>
          <table:table-cell office:value-type="float" office:value="24001" table:style-name="ce22">
            <text:p>2400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TYZANTÓW JASNA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PL_ZEOD_2605000143_02</text:p>
          </table:table-cell>
          <table:table-cell office:value-type="float" office:value="90044573" table:style-name="ce21">
            <text:p>90044573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8577" table:style-name="ce22">
            <text:p>18577,00</text:p>
          </table:table-cell>
          <table:table-cell office:value-type="float" office:value="18577" table:style-name="ce22">
            <text:p>1857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IMNAZJALNA 1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PL_ZEOD_2605000144_04</text:p>
          </table:table-cell>
          <table:table-cell office:value-type="float" office:value="97725097" table:style-name="ce21">
            <text:p>97725097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4636" table:style-name="ce22">
            <text:p>14636,00</text:p>
          </table:table-cell>
          <table:table-cell office:value-type="float" office:value="14636" table:style-name="ce22">
            <text:p>1463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JANA KIEPURY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PL_ZEOD_2605000145_06</text:p>
          </table:table-cell>
          <table:table-cell office:value-type="float" office:value="97725047" table:style-name="ce21">
            <text:p>97725047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45649" table:style-name="ce22">
            <text:p>45649,00</text:p>
          </table:table-cell>
          <table:table-cell office:value-type="float" office:value="45649" table:style-name="ce22">
            <text:p>4564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LNA E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PL_ZEOD_2605000146_08</text:p>
          </table:table-cell>
          <table:table-cell office:value-type="float" office:value="90116909" table:style-name="ce21">
            <text:p>90116909</text:p>
          </table:table-cell>
          <table:table-cell office:value-type="string" table:style-name="ce21">
            <text:p>C-12A-I</text:p>
          </table:table-cell>
          <table:table-cell office:value-type="float" office:value="19" table:style-name="ce21">
            <text:p>19</text:p>
          </table:table-cell>
          <table:table-cell office:value-type="float" office:value="19932" table:style-name="ce22">
            <text:p>19932,00</text:p>
          </table:table-cell>
          <table:table-cell office:value-type="float" office:value="19932" table:style-name="ce22">
            <text:p>199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ICKIEWICZA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PL_ZEOD_2605000147_00</text:p>
          </table:table-cell>
          <table:table-cell office:value-type="float" office:value="90213284" table:style-name="ce21">
            <text:p>90213284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5993" table:style-name="ce22">
            <text:p>15993,00</text:p>
          </table:table-cell>
          <table:table-cell office:value-type="float" office:value="15993" table:style-name="ce22">
            <text:p>1599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ASKOWA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PL_ZEOD_2605000148_02</text:p>
          </table:table-cell>
          <table:table-cell office:value-type="float" office:value="96977143" table:style-name="ce21">
            <text:p>96977143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9890" table:style-name="ce22">
            <text:p>9890,00</text:p>
          </table:table-cell>
          <table:table-cell office:value-type="float" office:value="9890" table:style-name="ce22">
            <text:p>989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JARZĘBINOWA, AKACJOWA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PL_ZEOD_2605000149_04</text:p>
          </table:table-cell>
          <table:table-cell office:value-type="float" office:value="90136948" table:style-name="ce21">
            <text:p>90136948</text:p>
          </table:table-cell>
          <table:table-cell office:value-type="string" table:style-name="ce21">
            <text:p>C-12A-O</text:p>
          </table:table-cell>
          <table:table-cell office:value-type="float" office:value="24" table:style-name="ce21">
            <text:p>24</text:p>
          </table:table-cell>
          <table:table-cell office:value-type="float" office:value="28123" table:style-name="ce22">
            <text:p>28123,00</text:p>
          </table:table-cell>
          <table:table-cell office:value-type="float" office:value="28123" table:style-name="ce22">
            <text:p>2812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RZYBOWA UL. LEŚNA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PL_ZEOD_2605000150_05</text:p>
          </table:table-cell>
          <table:table-cell office:value-type="float" office:value="90213315" table:style-name="ce21">
            <text:p>90213315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9147" table:style-name="ce22">
            <text:p>9147,00</text:p>
          </table:table-cell>
          <table:table-cell office:value-type="float" office:value="9147" table:style-name="ce22">
            <text:p>91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OJSKA POLS. UL. LIPOWA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PL_ZEOD_2605000151_07</text:p>
          </table:table-cell>
          <table:table-cell office:value-type="float" office:value="231586" table:style-name="ce21">
            <text:p>231586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25123" table:style-name="ce22">
            <text:p>25123,00</text:p>
          </table:table-cell>
          <table:table-cell office:value-type="float" office:value="25123" table:style-name="ce22">
            <text:p>2512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TYZANTÓW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PL_ZEOD_2605000152_09</text:p>
          </table:table-cell>
          <table:table-cell office:value-type="float" office:value="30451101" table:style-name="ce21">
            <text:p>30451101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820" table:style-name="ce22">
            <text:p>1820,00</text:p>
          </table:table-cell>
          <table:table-cell office:value-type="float" office:value="1820" table:style-name="ce22">
            <text:p>182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ZIELONA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PL_ZEOD_2605000153_01</text:p>
          </table:table-cell>
          <table:table-cell office:value-type="float" office:value="90213207" table:style-name="ce21">
            <text:p>90213207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8407" table:style-name="ce22">
            <text:p>8407,00</text:p>
          </table:table-cell>
          <table:table-cell office:value-type="float" office:value="8407" table:style-name="ce22">
            <text:p>840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ŁUDNIOWA SŁ. NR 18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PL_ZEOD_2605000154_03</text:p>
          </table:table-cell>
          <table:table-cell office:value-type="float" office:value="8359337" table:style-name="ce21">
            <text:p>835933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5257" table:style-name="ce22">
            <text:p>5257,00</text:p>
          </table:table-cell>
          <table:table-cell office:value-type="float" office:value="5257" table:style-name="ce22">
            <text:p>525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ARSZTATOWA UL. WARSZAWS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PL_ZEOD_2605000155_05</text:p>
          </table:table-cell>
          <table:table-cell office:value-type="float" office:value="97725038" table:style-name="ce21">
            <text:p>97725038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15589" table:style-name="ce22">
            <text:p>15589,00</text:p>
          </table:table-cell>
          <table:table-cell office:value-type="float" office:value="15589" table:style-name="ce22">
            <text:p>1558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LEŚNA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PL_ZEOD_2605000156_07</text:p>
          </table:table-cell>
          <table:table-cell office:value-type="float" office:value="30276462" table:style-name="ce21">
            <text:p>3027646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4105" table:style-name="ce22">
            <text:p>4105,00</text:p>
          </table:table-cell>
          <table:table-cell office:value-type="float" office:value="4105" table:style-name="ce22">
            <text:p>410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UŁASKIEGO UL.KOŁŁĄTAJA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PL_ZEOD_2605000157_09</text:p>
          </table:table-cell>
          <table:table-cell office:value-type="float" office:value="90116777" table:style-name="ce21">
            <text:p>90116777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8086" table:style-name="ce22">
            <text:p>18086,00</text:p>
          </table:table-cell>
          <table:table-cell office:value-type="float" office:value="18086" table:style-name="ce22">
            <text:p>1808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ŁŁĄTAJA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PL_ZEOD_2605000158_01</text:p>
          </table:table-cell>
          <table:table-cell office:value-type="float" office:value="90137055" table:style-name="ce21">
            <text:p>90137055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0437" table:style-name="ce22">
            <text:p>10437,00</text:p>
          </table:table-cell>
          <table:table-cell office:value-type="float" office:value="10437" table:style-name="ce22">
            <text:p>1043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,3 MAJA, UL.PIŁSUDS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PL_ZEOD_2605000159_03</text:p>
          </table:table-cell>
          <table:table-cell office:value-type="float" office:value="30451116" table:style-name="ce21">
            <text:p>30451116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7123" table:style-name="ce22">
            <text:p>7123,00</text:p>
          </table:table-cell>
          <table:table-cell office:value-type="float" office:value="7123" table:style-name="ce22">
            <text:p>712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L.KOŚCIUSZKI UL.PIŁSUDS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PL_ZEOD_2605000160_04</text:p>
          </table:table-cell>
          <table:table-cell office:value-type="float" office:value="83140808" table:style-name="ce21">
            <text:p>83140808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3618" table:style-name="ce22">
            <text:p>13618,00</text:p>
          </table:table-cell>
          <table:table-cell office:value-type="float" office:value="13618" table:style-name="ce22">
            <text:p>1361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HUBALA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PL_ZEOD_2605000161_06</text:p>
          </table:table-cell>
          <table:table-cell office:value-type="float" office:value="90137100" table:style-name="ce21">
            <text:p>90137100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7013" table:style-name="ce22">
            <text:p>7013,00</text:p>
          </table:table-cell>
          <table:table-cell office:value-type="float" office:value="7013" table:style-name="ce22">
            <text:p>701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LINOWA JESIONOWA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PL_ZEOD_2605000162_08</text:p>
          </table:table-cell>
          <table:table-cell office:value-type="float" office:value="90137005" table:style-name="ce21">
            <text:p>90137005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15120" table:style-name="ce22">
            <text:p>15120,00</text:p>
          </table:table-cell>
          <table:table-cell office:value-type="float" office:value="15120" table:style-name="ce22">
            <text:p>1512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JARZĘBINOWA UL.KLONOWA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PL_ZEOD_2605000163_00</text:p>
          </table:table-cell>
          <table:table-cell office:value-type="float" office:value="90090386" table:style-name="ce21">
            <text:p>90090386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4702" table:style-name="ce22">
            <text:p>4702,00</text:p>
          </table:table-cell>
          <table:table-cell office:value-type="float" office:value="4702" table:style-name="ce22">
            <text:p>470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ARSZAWSKA PDPS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PL_ZEOD_2605000164_02</text:p>
          </table:table-cell>
          <table:table-cell office:value-type="float" office:value="30451152" table:style-name="ce21">
            <text:p>3045115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6554" table:style-name="ce22">
            <text:p>16554,00</text:p>
          </table:table-cell>
          <table:table-cell office:value-type="float" office:value="16554" table:style-name="ce22">
            <text:p>1655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JANA PAWŁA II</text:p>
          </table:table-cell>
          <table:table-cell office:value-type="float" office:value="67" table:style-name="ce21">
            <text:p>67</text:p>
          </table:table-cell>
          <table:table-cell office:value-type="string" table:style-name="ce21">
            <text:p>PL_ZEOD_2605000165_04</text:p>
          </table:table-cell>
          <table:table-cell office:value-type="float" office:value="97723959" table:style-name="ce21">
            <text:p>97723959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39608" table:style-name="ce22">
            <text:p>39608,00</text:p>
          </table:table-cell>
          <table:table-cell office:value-type="float" office:value="39608" table:style-name="ce22">
            <text:p>396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T4 UL. 3-GO MAJA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PL_ZEOD_2605000166_06</text:p>
          </table:table-cell>
          <table:table-cell office:value-type="float" office:value="90214506" table:style-name="ce21">
            <text:p>90214506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12082" table:style-name="ce22">
            <text:p>12082,00</text:p>
          </table:table-cell>
          <table:table-cell office:value-type="float" office:value="12082" table:style-name="ce22">
            <text:p>1208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LAC TARG.UL.W.POLSKIEG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PL_ZEOD_2605000167_08</text:p>
          </table:table-cell>
          <table:table-cell office:value-type="float" office:value="14967458" table:style-name="ce21">
            <text:p>14967458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9839" table:style-name="ce22">
            <text:p>9839,00</text:p>
          </table:table-cell>
          <table:table-cell office:value-type="float" office:value="9839" table:style-name="ce22">
            <text:p>983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ODLISZEWICE III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PL_ZEOD_2605000168_00</text:p>
          </table:table-cell>
          <table:table-cell office:value-type="float" office:value="30276812" table:style-name="ce21">
            <text:p>3027681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5297" table:style-name="ce22">
            <text:p>5297,00</text:p>
          </table:table-cell>
          <table:table-cell office:value-type="float" office:value="5297" table:style-name="ce22">
            <text:p>529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ÓW NOWY 1</text:p>
          </table:table-cell>
          <table:table-cell office:value-type="float" office:value="71" table:style-name="ce21">
            <text:p>71</text:p>
          </table:table-cell>
          <table:table-cell office:value-type="string" table:style-name="ce21">
            <text:p>PL_ZEOD_2605000169_02</text:p>
          </table:table-cell>
          <table:table-cell office:value-type="float" office:value="30451111" table:style-name="ce21">
            <text:p>30451111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8106" table:style-name="ce22">
            <text:p>8106,00</text:p>
          </table:table-cell>
          <table:table-cell office:value-type="float" office:value="8106" table:style-name="ce22">
            <text:p>810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IEŚWIŃ FIDOR</text:p>
          </table:table-cell>
          <table:table-cell office:value-type="float" office:value="72" table:style-name="ce21">
            <text:p>72</text:p>
          </table:table-cell>
          <table:table-cell office:value-type="string" table:style-name="ce21">
            <text:p>PL_ZEOD_2605000170_03</text:p>
          </table:table-cell>
          <table:table-cell office:value-type="float" office:value="90214451" table:style-name="ce21">
            <text:p>90214451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9947" table:style-name="ce22">
            <text:p>9947,00</text:p>
          </table:table-cell>
          <table:table-cell office:value-type="float" office:value="9947" table:style-name="ce22">
            <text:p>99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ATNIKI I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PL_ZEOD_2605000171_05</text:p>
          </table:table-cell>
          <table:table-cell office:value-type="float" office:value="23436703" table:style-name="ce21">
            <text:p>23436703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776" table:style-name="ce22">
            <text:p>1776,00</text:p>
          </table:table-cell>
          <table:table-cell office:value-type="float" office:value="1776" table:style-name="ce22">
            <text:p>17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NOWE II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PL_ZEOD_2605000172_07</text:p>
          </table:table-cell>
          <table:table-cell office:value-type="float" office:value="83559196" table:style-name="ce21">
            <text:p>83559196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4884" table:style-name="ce22">
            <text:p>4884,00</text:p>
          </table:table-cell>
          <table:table-cell office:value-type="float" office:value="4884" table:style-name="ce22">
            <text:p>488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ATNIKI II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PL_ZEOD_2605000173_09</text:p>
          </table:table-cell>
          <table:table-cell office:value-type="float" office:value="30518014" table:style-name="ce21">
            <text:p>30518014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2875" table:style-name="ce22">
            <text:p>2875,00</text:p>
          </table:table-cell>
          <table:table-cell office:value-type="float" office:value="2875" table:style-name="ce22">
            <text:p>287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WIEŚ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PL_ZEOD_2605000174_01</text:p>
          </table:table-cell>
          <table:table-cell office:value-type="float" office:value="30451074" table:style-name="ce21">
            <text:p>3045107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5303" table:style-name="ce22">
            <text:p>5303,00</text:p>
          </table:table-cell>
          <table:table-cell office:value-type="float" office:value="5303" table:style-name="ce22">
            <text:p>530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ZIEBAŁTÓW STARY 1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PL_ZEOD_2605000175_03</text:p>
          </table:table-cell>
          <table:table-cell office:value-type="float" office:value="30451106" table:style-name="ce21">
            <text:p>30451106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5971" table:style-name="ce22">
            <text:p>5971,00</text:p>
          </table:table-cell>
          <table:table-cell office:value-type="float" office:value="5971" table:style-name="ce22">
            <text:p>597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ZIEBAŁTÓW STARY II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PL_ZEOD_2605000176_05</text:p>
          </table:table-cell>
          <table:table-cell office:value-type="float" office:value="30451085" table:style-name="ce21">
            <text:p>3045108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3081" table:style-name="ce22">
            <text:p>3081,00</text:p>
          </table:table-cell>
          <table:table-cell office:value-type="float" office:value="3081" table:style-name="ce22">
            <text:p>308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ZIEBAŁTÓW STARY III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PL_ZEOD_2605000177_07</text:p>
          </table:table-cell>
          <table:table-cell office:value-type="float" office:value="304510091" table:style-name="ce21">
            <text:p>304510091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5345" table:style-name="ce22">
            <text:p>5345,00</text:p>
          </table:table-cell>
          <table:table-cell office:value-type="float" office:value="5345" table:style-name="ce22">
            <text:p>534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ZIEBAŁTÓW NOWY I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PL_ZEOD_2605000178_09</text:p>
          </table:table-cell>
          <table:table-cell office:value-type="float" office:value="30451076" table:style-name="ce21">
            <text:p>30451076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635" table:style-name="ce22">
            <text:p>4635,00</text:p>
          </table:table-cell>
          <table:table-cell office:value-type="float" office:value="4635" table:style-name="ce22">
            <text:p>463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OKOŁÓW STARY</text:p>
          </table:table-cell>
          <table:table-cell office:value-type="float" office:value="81" table:style-name="ce21">
            <text:p>81</text:p>
          </table:table-cell>
          <table:table-cell office:value-type="string" table:style-name="ce21">
            <text:p>PL_ZEOD_2605000179_01</text:p>
          </table:table-cell>
          <table:table-cell office:value-type="float" office:value="143112" table:style-name="ce21">
            <text:p>14311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6683" table:style-name="ce22">
            <text:p>6683,00</text:p>
          </table:table-cell>
          <table:table-cell office:value-type="float" office:value="6683" table:style-name="ce22">
            <text:p>668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OKOŁÓW NOWY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PL_ZEOD_2605000180_02</text:p>
          </table:table-cell>
          <table:table-cell office:value-type="float" office:value="30451092" table:style-name="ce21">
            <text:p>3045109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607" table:style-name="ce22">
            <text:p>4607,00</text:p>
          </table:table-cell>
          <table:table-cell office:value-type="float" office:value="4607" table:style-name="ce22">
            <text:p>460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ÓW STARY 1</text:p>
          </table:table-cell>
          <table:table-cell office:value-type="float" office:value="83" table:style-name="ce21">
            <text:p>83</text:p>
          </table:table-cell>
          <table:table-cell office:value-type="string" table:style-name="ce21">
            <text:p>PL_ZEOD_2605000181_04</text:p>
          </table:table-cell>
          <table:table-cell office:value-type="float" office:value="90136028" table:style-name="ce21">
            <text:p>90136028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5147" table:style-name="ce22">
            <text:p>5147,00</text:p>
          </table:table-cell>
          <table:table-cell office:value-type="float" office:value="5147" table:style-name="ce22">
            <text:p>51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ÓW STARY II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PL_ZEOD_2605000182_06</text:p>
          </table:table-cell>
          <table:table-cell office:value-type="float" office:value="25824882" table:style-name="ce21">
            <text:p>2582488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525" table:style-name="ce22">
            <text:p>2525,00</text:p>
          </table:table-cell>
          <table:table-cell office:value-type="float" office:value="2525" table:style-name="ce22">
            <text:p>252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ODLISZEWICE I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PL_ZEOD_2605000183_08</text:p>
          </table:table-cell>
          <table:table-cell office:value-type="float" office:value="83559201" table:style-name="ce21">
            <text:p>83559201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7625" table:style-name="ce22">
            <text:p>7625,00</text:p>
          </table:table-cell>
          <table:table-cell office:value-type="float" office:value="7625" table:style-name="ce22">
            <text:p>762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ADOMEK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PL_ZEOD_2605000184_00</text:p>
          </table:table-cell>
          <table:table-cell office:value-type="float" office:value="21949635" table:style-name="ce21">
            <text:p>2194963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132" table:style-name="ce22">
            <text:p>1132,00</text:p>
          </table:table-cell>
          <table:table-cell office:value-type="float" office:value="1132" table:style-name="ce22">
            <text:p>11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0"/>
        </table:table-row>
        <table:table-row table:style-name="ro5">
          <table:table-cell table:style-name="ce25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6">
            <text:p>MODLISZEWICE II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PL_ZEOD_2605000185_02</text:p>
          </table:table-cell>
          <table:table-cell office:value-type="float" office:value="30276796" table:style-name="ce21">
            <text:p>30276796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8604" table:style-name="ce22">
            <text:p>8604,00</text:p>
          </table:table-cell>
          <table:table-cell office:value-type="float" office:value="8604" table:style-name="ce22">
            <text:p>860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1" table:style-name="ce27"/>
          <table:table-cell table:style-name="ce28"/>
          <table:table-cell table:style-name="ce29"/>
          <table:table-cell table:style-name="ce28"/>
          <table:table-cell table:number-columns-repeated="513" table:style-name="ce29"/>
          <table:table-cell table:number-columns-repeated="15370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MORZANY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PL_ZEOD_2605000186_04</text:p>
          </table:table-cell>
          <table:table-cell office:value-type="float" office:value="90045240" table:style-name="ce21">
            <text:p>90045240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13598" table:style-name="ce22">
            <text:p>13598,00</text:p>
          </table:table-cell>
          <table:table-cell office:value-type="float" office:value="13598" table:style-name="ce22">
            <text:p>1359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ABRIELNIA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PL_ZEOD_2605000187_06</text:p>
          </table:table-cell>
          <table:table-cell office:value-type="float" office:value="30276801" table:style-name="ce21">
            <text:p>30276801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3894" table:style-name="ce22">
            <text:p>3894,00</text:p>
          </table:table-cell>
          <table:table-cell office:value-type="float" office:value="3894" table:style-name="ce22">
            <text:p>389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TRZEMOSZNA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PL_ZEOD_2605000188_08</text:p>
          </table:table-cell>
          <table:table-cell office:value-type="float" office:value="30994924" table:style-name="ce21">
            <text:p>3099492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329" table:style-name="ce33">
            <text:p>4329,00</text:p>
          </table:table-cell>
          <table:table-cell office:value-type="float" office:value="4329" table:style-name="ce33">
            <text:p>432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NO 1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PL_ZEOD_2605000189_00</text:p>
          </table:table-cell>
          <table:table-cell office:value-type="float" office:value="30276469" table:style-name="ce21">
            <text:p>30276469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5526" table:style-name="ce33">
            <text:p>5526,00</text:p>
          </table:table-cell>
          <table:table-cell office:value-type="float" office:value="5526" table:style-name="ce33">
            <text:p>552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NO 3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PL_ZEOD_2605000190_01</text:p>
          </table:table-cell>
          <table:table-cell office:value-type="float" office:value="1407495" table:style-name="ce21">
            <text:p>140749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301" table:style-name="ce33">
            <text:p>2301,00</text:p>
          </table:table-cell>
          <table:table-cell office:value-type="float" office:value="2301" table:style-name="ce33">
            <text:p>230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ENKO 1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PL_ZEOD_2605000191_03</text:p>
          </table:table-cell>
          <table:table-cell office:value-type="float" office:value="30994733" table:style-name="ce21">
            <text:p>30994733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3976" table:style-name="ce33">
            <text:p>3976,00</text:p>
          </table:table-cell>
          <table:table-cell office:value-type="float" office:value="3976" table:style-name="ce33">
            <text:p>39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ENKO 2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PL_ZEOD_2605000192_05</text:p>
          </table:table-cell>
          <table:table-cell office:value-type="float" office:value="89113652" table:style-name="ce21">
            <text:p>8911365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6413" table:style-name="ce33">
            <text:p>6413,00</text:p>
          </table:table-cell>
          <table:table-cell office:value-type="float" office:value="6413" table:style-name="ce33">
            <text:p>641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ROĆWIŃ UL. KONECKA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PL_ZEOD_2605000193_07</text:p>
          </table:table-cell>
          <table:table-cell office:value-type="float" office:value="90105304" table:style-name="ce21">
            <text:p>90105304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9320" table:style-name="ce33">
            <text:p>9320,00</text:p>
          </table:table-cell>
          <table:table-cell office:value-type="float" office:value="9320" table:style-name="ce33">
            <text:p>932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AŁĘCZÓW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PL_ZEOD_2605000194_09</text:p>
          </table:table-cell>
          <table:table-cell office:value-type="float" office:value="30270943" table:style-name="ce21">
            <text:p>30270943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3997" table:style-name="ce33">
            <text:p>3997,00</text:p>
          </table:table-cell>
          <table:table-cell office:value-type="float" office:value="3997" table:style-name="ce33">
            <text:p>399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YSZÓW 2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PL_ZEOD_2605000195_01</text:p>
          </table:table-cell>
          <table:table-cell office:value-type="float" office:value="30451154" table:style-name="ce21">
            <text:p>3045115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826" table:style-name="ce33">
            <text:p>1826,00</text:p>
          </table:table-cell>
          <table:table-cell office:value-type="float" office:value="1826" table:style-name="ce33">
            <text:p>182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YSZÓW WIEŚ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PL_ZEOD_2605000196_03</text:p>
          </table:table-cell>
          <table:table-cell office:value-type="float" office:value="90136066" table:style-name="ce21">
            <text:p>90136066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8787" table:style-name="ce33">
            <text:p>8787,00</text:p>
          </table:table-cell>
          <table:table-cell office:value-type="float" office:value="8787" table:style-name="ce33">
            <text:p>878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RYCZ WIEŚ</text:p>
          </table:table-cell>
          <table:table-cell office:value-type="float" office:value="99" table:style-name="ce21">
            <text:p>99</text:p>
          </table:table-cell>
          <table:table-cell office:value-type="string" table:style-name="ce21">
            <text:p>PL_ZEOD_2605000197_05</text:p>
          </table:table-cell>
          <table:table-cell office:value-type="float" office:value="30451323" table:style-name="ce21">
            <text:p>30451323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8983" table:style-name="ce33">
            <text:p>8983,00</text:p>
          </table:table-cell>
          <table:table-cell office:value-type="float" office:value="8983" table:style-name="ce33">
            <text:p>898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RYCZ NADLEŚNICTWO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PL_ZEOD_2605000198_07</text:p>
          </table:table-cell>
          <table:table-cell office:value-type="float" office:value="83140811" table:style-name="ce21">
            <text:p>83140811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389" table:style-name="ce33">
            <text:p>2389,00</text:p>
          </table:table-cell>
          <table:table-cell office:value-type="float" office:value="2389" table:style-name="ce33">
            <text:p>238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NOWE 1</text:p>
          </table:table-cell>
          <table:table-cell office:value-type="float" office:value="101" table:style-name="ce21">
            <text:p>101</text:p>
          </table:table-cell>
          <table:table-cell office:value-type="string" table:style-name="ce21">
            <text:p>PL_ZEOD_2605000199_09</text:p>
          </table:table-cell>
          <table:table-cell office:value-type="float" office:value="90094040" table:style-name="ce21">
            <text:p>90094040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3632" table:style-name="ce33">
            <text:p>3632,00</text:p>
          </table:table-cell>
          <table:table-cell office:value-type="float" office:value="3632" table:style-name="ce33">
            <text:p>36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NOWE 3</text:p>
          </table:table-cell>
          <table:table-cell office:value-type="float" office:value="102" table:style-name="ce21">
            <text:p>102</text:p>
          </table:table-cell>
          <table:table-cell office:value-type="string" table:style-name="ce21">
            <text:p>PL_ZEOD_2605000200_08</text:p>
          </table:table-cell>
          <table:table-cell office:value-type="float" office:value="90122383" table:style-name="ce21">
            <text:p>90122383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4646" table:style-name="ce33">
            <text:p>4646,00</text:p>
          </table:table-cell>
          <table:table-cell office:value-type="float" office:value="4646" table:style-name="ce33">
            <text:p>464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RNICA UL. KONECKA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PL_ZEOD_2605000201_00</text:p>
          </table:table-cell>
          <table:table-cell office:value-type="float" office:value="89113771" table:style-name="ce21">
            <text:p>89113771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9330" table:style-name="ce33">
            <text:p>9330,00</text:p>
          </table:table-cell>
          <table:table-cell office:value-type="float" office:value="9330" table:style-name="ce33">
            <text:p>933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NO KOPANINY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PL_ZEOD_2605000202_02</text:p>
          </table:table-cell>
          <table:table-cell office:value-type="float" office:value="83618627" table:style-name="ce21">
            <text:p>8361862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2305" table:style-name="ce33">
            <text:p>2305,00</text:p>
          </table:table-cell>
          <table:table-cell office:value-type="float" office:value="2305" table:style-name="ce33">
            <text:p>230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STARE 2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PL_ZEOD_2605000203_04</text:p>
          </table:table-cell>
          <table:table-cell office:value-type="float" office:value="90136155" table:style-name="ce21">
            <text:p>90136155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5790" table:style-name="ce33">
            <text:p>5790,00</text:p>
          </table:table-cell>
          <table:table-cell office:value-type="float" office:value="5790" table:style-name="ce33">
            <text:p>579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JEŻÓW</text:p>
          </table:table-cell>
          <table:table-cell office:value-type="float" office:value="106" table:style-name="ce21">
            <text:p>106</text:p>
          </table:table-cell>
          <table:table-cell office:value-type="string" table:style-name="ce21">
            <text:p>PL_ZEOD_2605000204_06</text:p>
          </table:table-cell>
          <table:table-cell office:value-type="float" office:value="30276872" table:style-name="ce21">
            <text:p>3027687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0010" table:style-name="ce33">
            <text:p>10010,00</text:p>
          </table:table-cell>
          <table:table-cell office:value-type="float" office:value="10010" table:style-name="ce33">
            <text:p>1001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RNICA 2</text:p>
          </table:table-cell>
          <table:table-cell office:value-type="float" office:value="107" table:style-name="ce21">
            <text:p>107</text:p>
          </table:table-cell>
          <table:table-cell office:value-type="string" table:style-name="ce21">
            <text:p>PL_ZEOD_2605000205_08</text:p>
          </table:table-cell>
          <table:table-cell office:value-type="float" office:value="30451185" table:style-name="ce21">
            <text:p>30451185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6769" table:style-name="ce33">
            <text:p>6769,00</text:p>
          </table:table-cell>
          <table:table-cell office:value-type="float" office:value="6769" table:style-name="ce33">
            <text:p>676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RNICA 3</text:p>
          </table:table-cell>
          <table:table-cell office:value-type="float" office:value="108" table:style-name="ce21">
            <text:p>108</text:p>
          </table:table-cell>
          <table:table-cell office:value-type="string" table:style-name="ce21">
            <text:p>PL_ZEOD_2605000206_00</text:p>
          </table:table-cell>
          <table:table-cell office:value-type="float" office:value="30451078" table:style-name="ce21">
            <text:p>30451078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624" table:style-name="ce33">
            <text:p>4624,00</text:p>
          </table:table-cell>
          <table:table-cell office:value-type="float" office:value="4624" table:style-name="ce33">
            <text:p>462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CZERWONY MOST</text:p>
          </table:table-cell>
          <table:table-cell office:value-type="float" office:value="109" table:style-name="ce21">
            <text:p>109</text:p>
          </table:table-cell>
          <table:table-cell office:value-type="string" table:style-name="ce21">
            <text:p>PL_ZEOD_2605000207_02</text:p>
          </table:table-cell>
          <table:table-cell office:value-type="float" office:value="222156" table:style-name="ce21">
            <text:p>222156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9059" table:style-name="ce33">
            <text:p>9059,00</text:p>
          </table:table-cell>
          <table:table-cell office:value-type="float" office:value="9059" table:style-name="ce33">
            <text:p>905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ÓRNY MŁYN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PL_ZEOD_2605000208_04</text:p>
          </table:table-cell>
          <table:table-cell office:value-type="float" office:value="30451322" table:style-name="ce21">
            <text:p>3045132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6881" table:style-name="ce33">
            <text:p>6881,00</text:p>
          </table:table-cell>
          <table:table-cell office:value-type="float" office:value="6881" table:style-name="ce33">
            <text:p>688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BELNIA</text:p>
          </table:table-cell>
          <table:table-cell office:value-type="float" office:value="111" table:style-name="ce21">
            <text:p>111</text:p>
          </table:table-cell>
          <table:table-cell office:value-type="string" table:style-name="ce21">
            <text:p>PL_ZEOD_2605000209_06</text:p>
          </table:table-cell>
          <table:table-cell office:value-type="float" office:value="83559234" table:style-name="ce21">
            <text:p>83559234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9751" table:style-name="ce33">
            <text:p>9751,00</text:p>
          </table:table-cell>
          <table:table-cell office:value-type="float" office:value="9751" table:style-name="ce33">
            <text:p>975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A 3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PL_ZEOD_2605000210_07</text:p>
          </table:table-cell>
          <table:table-cell office:value-type="float" office:value="143110" table:style-name="ce21">
            <text:p>143110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03" table:style-name="ce33">
            <text:p>103,00</text:p>
          </table:table-cell>
          <table:table-cell office:value-type="float" office:value="103" table:style-name="ce33">
            <text:p>10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A 2</text:p>
          </table:table-cell>
          <table:table-cell office:value-type="float" office:value="113" table:style-name="ce21">
            <text:p>113</text:p>
          </table:table-cell>
          <table:table-cell office:value-type="string" table:style-name="ce21">
            <text:p>PL_ZEOD_2605000211_09</text:p>
          </table:table-cell>
          <table:table-cell office:value-type="float" office:value="83747582" table:style-name="ce21">
            <text:p>83747582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13147" table:style-name="ce33">
            <text:p>13147,00</text:p>
          </table:table-cell>
          <table:table-cell office:value-type="float" office:value="13147" table:style-name="ce33">
            <text:p>131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A 1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PL_ZEOD_2605000212_01</text:p>
          </table:table-cell>
          <table:table-cell office:value-type="float" office:value="83559282" table:style-name="ce21">
            <text:p>83559282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7740" table:style-name="ce33">
            <text:p>7740,00</text:p>
          </table:table-cell>
          <table:table-cell office:value-type="float" office:value="7740" table:style-name="ce33">
            <text:p>774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IEBO</text:p>
          </table:table-cell>
          <table:table-cell office:value-type="float" office:value="115" table:style-name="ce21">
            <text:p>115</text:p>
          </table:table-cell>
          <table:table-cell office:value-type="string" table:style-name="ce21">
            <text:p>PL_ZEOD_2605000213_03</text:p>
          </table:table-cell>
          <table:table-cell office:value-type="float" office:value="30451321" table:style-name="ce21">
            <text:p>30451321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7973" table:style-name="ce33">
            <text:p>7973,00</text:p>
          </table:table-cell>
          <table:table-cell office:value-type="float" office:value="7973" table:style-name="ce33">
            <text:p>797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IZABELÓW 1</text:p>
          </table:table-cell>
          <table:table-cell office:value-type="float" office:value="116" table:style-name="ce21">
            <text:p>116</text:p>
          </table:table-cell>
          <table:table-cell office:value-type="string" table:style-name="ce21">
            <text:p>PL_ZEOD_2605000214_05</text:p>
          </table:table-cell>
          <table:table-cell office:value-type="float" office:value="90213201" table:style-name="ce21">
            <text:p>90213201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11999" table:style-name="ce33">
            <text:p>11999,00</text:p>
          </table:table-cell>
          <table:table-cell office:value-type="float" office:value="11999" table:style-name="ce33">
            <text:p>1199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IZABELÓW 2</text:p>
          </table:table-cell>
          <table:table-cell office:value-type="float" office:value="117" table:style-name="ce21">
            <text:p>117</text:p>
          </table:table-cell>
          <table:table-cell office:value-type="string" table:style-name="ce21">
            <text:p>PL_ZEOD_2605000215_07</text:p>
          </table:table-cell>
          <table:table-cell office:value-type="float" office:value="83559291" table:style-name="ce21">
            <text:p>83559291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5532" table:style-name="ce33">
            <text:p>5532,00</text:p>
          </table:table-cell>
          <table:table-cell office:value-type="float" office:value="5532" table:style-name="ce33">
            <text:p>55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2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PL_ZEOD_2605000216_09</text:p>
          </table:table-cell>
          <table:table-cell office:value-type="float" office:value="90119876" table:style-name="ce21">
            <text:p>90119876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4513" table:style-name="ce33">
            <text:p>14513,00</text:p>
          </table:table-cell>
          <table:table-cell office:value-type="float" office:value="14513" table:style-name="ce33">
            <text:p>1451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3</text:p>
          </table:table-cell>
          <table:table-cell office:value-type="float" office:value="119" table:style-name="ce21">
            <text:p>119</text:p>
          </table:table-cell>
          <table:table-cell office:value-type="string" table:style-name="ce21">
            <text:p>PL_ZEOD_2605000218_03</text:p>
          </table:table-cell>
          <table:table-cell office:value-type="float" office:value="30426008" table:style-name="ce21">
            <text:p>30426008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1779" table:style-name="ce33">
            <text:p>11779,00</text:p>
          </table:table-cell>
          <table:table-cell office:value-type="float" office:value="11779" table:style-name="ce33">
            <text:p>1177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ARA KUŹNICA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PL_ZEOD_2605000219_05</text:p>
          </table:table-cell>
          <table:table-cell office:value-type="float" office:value="30451326" table:style-name="ce21">
            <text:p>30451326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9676" table:style-name="ce33">
            <text:p>9676,00</text:p>
          </table:table-cell>
          <table:table-cell office:value-type="float" office:value="9676" table:style-name="ce33">
            <text:p>96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IEŚWIŃ 2</text:p>
          </table:table-cell>
          <table:table-cell office:value-type="float" office:value="121" table:style-name="ce21">
            <text:p>121</text:p>
          </table:table-cell>
          <table:table-cell office:value-type="string" table:style-name="ce21">
            <text:p>PL_ZEOD_2605000220_06</text:p>
          </table:table-cell>
          <table:table-cell office:value-type="float" office:value="30451105" table:style-name="ce21">
            <text:p>30451105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7485" table:style-name="ce33">
            <text:p>7485,00</text:p>
          </table:table-cell>
          <table:table-cell office:value-type="float" office:value="7485" table:style-name="ce33">
            <text:p>748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CZYNA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PL_ZEOD_2605000221_08</text:p>
          </table:table-cell>
          <table:table-cell office:value-type="float" office:value="30451083" table:style-name="ce21">
            <text:p>30451083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9633" table:style-name="ce33">
            <text:p>9633,00</text:p>
          </table:table-cell>
          <table:table-cell office:value-type="float" office:value="9633" table:style-name="ce33">
            <text:p>963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ĄSOSZ 3</text:p>
          </table:table-cell>
          <table:table-cell office:value-type="float" office:value="123" table:style-name="ce21">
            <text:p>123</text:p>
          </table:table-cell>
          <table:table-cell office:value-type="string" table:style-name="ce21">
            <text:p>PL_ZEOD_2605000222_00</text:p>
          </table:table-cell>
          <table:table-cell office:value-type="float" office:value="143069" table:style-name="ce21">
            <text:p>143069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3744" table:style-name="ce33">
            <text:p>3744,00</text:p>
          </table:table-cell>
          <table:table-cell office:value-type="float" office:value="3744" table:style-name="ce33">
            <text:p>374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ĄSOSZ 1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PL_ZEOD_2605000223_02</text:p>
          </table:table-cell>
          <table:table-cell office:value-type="float" office:value="89113757" table:style-name="ce21">
            <text:p>8911375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4409" table:style-name="ce33">
            <text:p>4409,00</text:p>
          </table:table-cell>
          <table:table-cell office:value-type="float" office:value="4409" table:style-name="ce33">
            <text:p>440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ĄSOSZ 4</text:p>
          </table:table-cell>
          <table:table-cell office:value-type="float" office:value="125" table:style-name="ce21">
            <text:p>125</text:p>
          </table:table-cell>
          <table:table-cell office:value-type="string" table:style-name="ce21">
            <text:p>PL_ZEOD_2605000224_04</text:p>
          </table:table-cell>
          <table:table-cell office:value-type="float" office:value="142325" table:style-name="ce21">
            <text:p>14232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266" table:style-name="ce33">
            <text:p>1266,00</text:p>
          </table:table-cell>
          <table:table-cell office:value-type="float" office:value="1266" table:style-name="ce33">
            <text:p>126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ĄSOSZ 2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PL_ZEOD_2605000225_06</text:p>
          </table:table-cell>
          <table:table-cell office:value-type="float" office:value="30451293" table:style-name="ce21">
            <text:p>30451293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219" table:style-name="ce33">
            <text:p>4219,00</text:p>
          </table:table-cell>
          <table:table-cell office:value-type="float" office:value="4219" table:style-name="ce33">
            <text:p>421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AŁACHÓW 2</text:p>
          </table:table-cell>
          <table:table-cell office:value-type="float" office:value="127" table:style-name="ce21">
            <text:p>127</text:p>
          </table:table-cell>
          <table:table-cell office:value-type="string" table:style-name="ce21">
            <text:p>PL_ZEOD_2605000226_08</text:p>
          </table:table-cell>
          <table:table-cell office:value-type="float" office:value="83747605" table:style-name="ce21">
            <text:p>8374760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020" table:style-name="ce33">
            <text:p>2020,00</text:p>
          </table:table-cell>
          <table:table-cell office:value-type="float" office:value="2020" table:style-name="ce33">
            <text:p>202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RYCZ GS</text:p>
          </table:table-cell>
          <table:table-cell office:value-type="float" office:value="128" table:style-name="ce21">
            <text:p>128</text:p>
          </table:table-cell>
          <table:table-cell office:value-type="string" table:style-name="ce21">
            <text:p>PL_ZEOD_2605000227_00</text:p>
          </table:table-cell>
          <table:table-cell office:value-type="float" office:value="90213200" table:style-name="ce21">
            <text:p>90213200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9386" table:style-name="ce33">
            <text:p>9386,00</text:p>
          </table:table-cell>
          <table:table-cell office:value-type="float" office:value="9386" table:style-name="ce33">
            <text:p>938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ROSŁAWICE 1</text:p>
          </table:table-cell>
          <table:table-cell office:value-type="float" office:value="129" table:style-name="ce21">
            <text:p>129</text:p>
          </table:table-cell>
          <table:table-cell office:value-type="string" table:style-name="ce21">
            <text:p>PL_ZEOD_2605000228_02</text:p>
          </table:table-cell>
          <table:table-cell office:value-type="float" office:value="30276806" table:style-name="ce21">
            <text:p>30276806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519" table:style-name="ce33">
            <text:p>4519,00</text:p>
          </table:table-cell>
          <table:table-cell office:value-type="float" office:value="4519" table:style-name="ce33">
            <text:p>451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NO 2</text:p>
          </table:table-cell>
          <table:table-cell office:value-type="float" office:value="131" table:style-name="ce21">
            <text:p>131</text:p>
          </table:table-cell>
          <table:table-cell office:value-type="string" table:style-name="ce21">
            <text:p>PL_ZEOD_2605000229_04</text:p>
          </table:table-cell>
          <table:table-cell office:value-type="float" office:value="1482202" table:style-name="ce21">
            <text:p>148220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898" table:style-name="ce33">
            <text:p>2898,00</text:p>
          </table:table-cell>
          <table:table-cell office:value-type="float" office:value="2898" table:style-name="ce33">
            <text:p>289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ZIEBAŁTÓW NOWY 2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PL_ZEOD_2605000230_05</text:p>
          </table:table-cell>
          <table:table-cell office:value-type="float" office:value="30451102" table:style-name="ce21">
            <text:p>3045110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851" table:style-name="ce33">
            <text:p>4851,00</text:p>
          </table:table-cell>
          <table:table-cell office:value-type="float" office:value="4851" table:style-name="ce33">
            <text:p>485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INCENTÓW 1</text:p>
          </table:table-cell>
          <table:table-cell office:value-type="float" office:value="133" table:style-name="ce21">
            <text:p>133</text:p>
          </table:table-cell>
          <table:table-cell office:value-type="string" table:style-name="ce21">
            <text:p>PL_ZEOD_2605000231_07</text:p>
          </table:table-cell>
          <table:table-cell office:value-type="float" office:value="30451147" table:style-name="ce21">
            <text:p>30451147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1882" table:style-name="ce33">
            <text:p>1882,00</text:p>
          </table:table-cell>
          <table:table-cell office:value-type="float" office:value="1882" table:style-name="ce33">
            <text:p>188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1</text:p>
          </table:table-cell>
          <table:table-cell office:value-type="float" office:value="134" table:style-name="ce21">
            <text:p>134</text:p>
          </table:table-cell>
          <table:table-cell office:value-type="string" table:style-name="ce21">
            <text:p>PL_ZEOD_2605000232_09</text:p>
          </table:table-cell>
          <table:table-cell office:value-type="float" office:value="30426223" table:style-name="ce21">
            <text:p>30426223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6490" table:style-name="ce33">
            <text:p>6490,00</text:p>
          </table:table-cell>
          <table:table-cell office:value-type="float" office:value="6490" table:style-name="ce33">
            <text:p>649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PANINY ZPC</text:p>
          </table:table-cell>
          <table:table-cell office:value-type="float" office:value="135" table:style-name="ce21">
            <text:p>135</text:p>
          </table:table-cell>
          <table:table-cell office:value-type="string" table:style-name="ce21">
            <text:p>PL_ZEOD_2605000233_01</text:p>
          </table:table-cell>
          <table:table-cell office:value-type="float" office:value="30518324" table:style-name="ce21">
            <text:p>3051832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764" table:style-name="ce33">
            <text:p>4764,00</text:p>
          </table:table-cell>
          <table:table-cell office:value-type="float" office:value="4764" table:style-name="ce33">
            <text:p>476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ÓW SZKOŁA</text:p>
          </table:table-cell>
          <table:table-cell office:value-type="float" office:value="136" table:style-name="ce21">
            <text:p>136</text:p>
          </table:table-cell>
          <table:table-cell office:value-type="string" table:style-name="ce21">
            <text:p>PL_ZEOD_2605000234_03</text:p>
          </table:table-cell>
          <table:table-cell office:value-type="float" office:value="90044698" table:style-name="ce21">
            <text:p>90044698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26356" table:style-name="ce33">
            <text:p>26356,00</text:p>
          </table:table-cell>
          <table:table-cell office:value-type="float" office:value="26356" table:style-name="ce33">
            <text:p>2635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RACUCH WIEŚ</text:p>
          </table:table-cell>
          <table:table-cell office:value-type="float" office:value="137" table:style-name="ce21">
            <text:p>137</text:p>
          </table:table-cell>
          <table:table-cell office:value-type="string" table:style-name="ce21">
            <text:p>PL_ZEOD_2605000235_05</text:p>
          </table:table-cell>
          <table:table-cell office:value-type="float" office:value="83256797" table:style-name="ce21">
            <text:p>8325679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382" table:style-name="ce33">
            <text:p>382,00</text:p>
          </table:table-cell>
          <table:table-cell office:value-type="float" office:value="382" table:style-name="ce33">
            <text:p>38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ÓRNY MŁYN JAZ</text:p>
          </table:table-cell>
          <table:table-cell office:value-type="float" office:value="138" table:style-name="ce21">
            <text:p>138</text:p>
          </table:table-cell>
          <table:table-cell office:value-type="string" table:style-name="ce21">
            <text:p>PL_ZEOD_2605000236_07</text:p>
          </table:table-cell>
          <table:table-cell office:value-type="float" office:value="90118611" table:style-name="ce21">
            <text:p>90118611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874" table:style-name="ce33">
            <text:p>874,00</text:p>
          </table:table-cell>
          <table:table-cell office:value-type="float" office:value="874" table:style-name="ce33">
            <text:p>87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INCENTÓW 2</text:p>
          </table:table-cell>
          <table:table-cell office:value-type="float" office:value="139" table:style-name="ce21">
            <text:p>139</text:p>
          </table:table-cell>
          <table:table-cell office:value-type="string" table:style-name="ce21">
            <text:p>PL_ZEOD_2605000237_09</text:p>
          </table:table-cell>
          <table:table-cell office:value-type="float" office:value="92041144" table:style-name="ce21">
            <text:p>92041144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6177" table:style-name="ce33">
            <text:p>6177,00</text:p>
          </table:table-cell>
          <table:table-cell office:value-type="float" office:value="6177" table:style-name="ce33">
            <text:p>617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ŁYNEK 1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PL_ZEOD_2605000238_01</text:p>
          </table:table-cell>
          <table:table-cell office:value-type="float" office:value="90213246" table:style-name="ce21">
            <text:p>90213246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21860" table:style-name="ce33">
            <text:p>21860,00</text:p>
          </table:table-cell>
          <table:table-cell office:value-type="float" office:value="21860" table:style-name="ce33">
            <text:p>2186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4</text:p>
          </table:table-cell>
          <table:table-cell office:value-type="float" office:value="141" table:style-name="ce21">
            <text:p>141</text:p>
          </table:table-cell>
          <table:table-cell office:value-type="string" table:style-name="ce21">
            <text:p>PL_ZEOD_2605000239_03</text:p>
          </table:table-cell>
          <table:table-cell office:value-type="float" office:value="30276354" table:style-name="ce21">
            <text:p>30276354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8445" table:style-name="ce33">
            <text:p>8445,00</text:p>
          </table:table-cell>
          <table:table-cell office:value-type="float" office:value="8445" table:style-name="ce33">
            <text:p>844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STARE 1</text:p>
          </table:table-cell>
          <table:table-cell office:value-type="float" office:value="142" table:style-name="ce21">
            <text:p>142</text:p>
          </table:table-cell>
          <table:table-cell office:value-type="string" table:style-name="ce21">
            <text:p>PL_ZEOD_2605000240_04</text:p>
          </table:table-cell>
          <table:table-cell office:value-type="float" office:value="90134677" table:style-name="ce21">
            <text:p>90134677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4706" table:style-name="ce33">
            <text:p>4706,00</text:p>
          </table:table-cell>
          <table:table-cell office:value-type="float" office:value="4706" table:style-name="ce33">
            <text:p>470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ROSŁAWICE 2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PL_ZEOD_2605000241_06</text:p>
          </table:table-cell>
          <table:table-cell office:value-type="float" office:value="30451316" table:style-name="ce21">
            <text:p>30451316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6193" table:style-name="ce33">
            <text:p>6193,00</text:p>
          </table:table-cell>
          <table:table-cell office:value-type="float" office:value="6193" table:style-name="ce33">
            <text:p>619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ROLINÓW</text:p>
          </table:table-cell>
          <table:table-cell office:value-type="float" office:value="144" table:style-name="ce21">
            <text:p>144</text:p>
          </table:table-cell>
          <table:table-cell office:value-type="string" table:style-name="ce21">
            <text:p>PL_ZEOD_2605000242_08</text:p>
          </table:table-cell>
          <table:table-cell office:value-type="float" office:value="88069689" table:style-name="ce21">
            <text:p>88069689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808" table:style-name="ce33">
            <text:p>808,00</text:p>
          </table:table-cell>
          <table:table-cell office:value-type="float" office:value="808" table:style-name="ce33">
            <text:p>8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AŁACHÓW 1</text:p>
          </table:table-cell>
          <table:table-cell office:value-type="float" office:value="145" table:style-name="ce21">
            <text:p>145</text:p>
          </table:table-cell>
          <table:table-cell office:value-type="string" table:style-name="ce21">
            <text:p>PL_ZEOD_2605000243_00</text:p>
          </table:table-cell>
          <table:table-cell office:value-type="float" office:value="83138707" table:style-name="ce21">
            <text:p>83138707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970" table:style-name="ce33">
            <text:p>1970,00</text:p>
          </table:table-cell>
          <table:table-cell office:value-type="float" office:value="1970" table:style-name="ce33">
            <text:p>197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ADNICKA WOLA 1</text:p>
          </table:table-cell>
          <table:table-cell office:value-type="float" office:value="146" table:style-name="ce21">
            <text:p>146</text:p>
          </table:table-cell>
          <table:table-cell office:value-type="string" table:style-name="ce21">
            <text:p>PL_ZEOD_2605000244_02</text:p>
          </table:table-cell>
          <table:table-cell office:value-type="float" office:value="90213257" table:style-name="ce21">
            <text:p>90213257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4943" table:style-name="ce33">
            <text:p>4943,00</text:p>
          </table:table-cell>
          <table:table-cell office:value-type="float" office:value="4943" table:style-name="ce33">
            <text:p>494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IEŚWIŃ 1</text:p>
          </table:table-cell>
          <table:table-cell office:value-type="float" office:value="147" table:style-name="ce21">
            <text:p>147</text:p>
          </table:table-cell>
          <table:table-cell office:value-type="string" table:style-name="ce21">
            <text:p>PL_ZEOD_2605000245_04</text:p>
          </table:table-cell>
          <table:table-cell office:value-type="float" office:value="83618744" table:style-name="ce21">
            <text:p>83618744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25086" table:style-name="ce33">
            <text:p>25086,00</text:p>
          </table:table-cell>
          <table:table-cell office:value-type="float" office:value="25086" table:style-name="ce33">
            <text:p>2508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YSZÓW 3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PL_ZEOD_2605000247_08</text:p>
          </table:table-cell>
          <table:table-cell office:value-type="float" office:value="90213185" table:style-name="ce21">
            <text:p>90213185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8594" table:style-name="ce33">
            <text:p>8594,00</text:p>
          </table:table-cell>
          <table:table-cell office:value-type="float" office:value="8594" table:style-name="ce33">
            <text:p>859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CZYSTA</text:p>
          </table:table-cell>
          <table:table-cell office:value-type="float" office:value="149" table:style-name="ce21">
            <text:p>149</text:p>
          </table:table-cell>
          <table:table-cell office:value-type="string" table:style-name="ce21">
            <text:p>PL_ZEOD_2605000248_00</text:p>
          </table:table-cell>
          <table:table-cell office:value-type="float" office:value="30984680" table:style-name="ce21">
            <text:p>30984680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897" table:style-name="ce33">
            <text:p>4897,00</text:p>
          </table:table-cell>
          <table:table-cell office:value-type="float" office:value="4897" table:style-name="ce33">
            <text:p>489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ODLISZEWICE 1 POLNA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PL_ZEOD_2605000249_02</text:p>
          </table:table-cell>
          <table:table-cell office:value-type="float" office:value="30451139" table:style-name="ce21">
            <text:p>30451139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3677" table:style-name="ce33">
            <text:p>3677,00</text:p>
          </table:table-cell>
          <table:table-cell office:value-type="float" office:value="3677" table:style-name="ce33">
            <text:p>367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MYKÓW 2</text:p>
          </table:table-cell>
          <table:table-cell office:value-type="float" office:value="151" table:style-name="ce21">
            <text:p>151</text:p>
          </table:table-cell>
          <table:table-cell office:value-type="string" table:style-name="ce21">
            <text:p>PL_ZEOD_2605000250_03</text:p>
          </table:table-cell>
          <table:table-cell office:value-type="float" office:value="83138701" table:style-name="ce21">
            <text:p>83138701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10602" table:style-name="ce33">
            <text:p>10602,00</text:p>
          </table:table-cell>
          <table:table-cell office:value-type="float" office:value="10602" table:style-name="ce33">
            <text:p>1060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CZWARA</text:p>
          </table:table-cell>
          <table:table-cell office:value-type="float" office:value="152" table:style-name="ce21">
            <text:p>152</text:p>
          </table:table-cell>
          <table:table-cell office:value-type="string" table:style-name="ce21">
            <text:p>PL_ZEOD_2605000251_05</text:p>
          </table:table-cell>
          <table:table-cell office:value-type="float" office:value="90213269" table:style-name="ce21">
            <text:p>90213269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6800" table:style-name="ce33">
            <text:p>6800,00</text:p>
          </table:table-cell>
          <table:table-cell office:value-type="float" office:value="6800" table:style-name="ce33">
            <text:p>680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NO KARCZONEK</text:p>
          </table:table-cell>
          <table:table-cell office:value-type="float" office:value="153" table:style-name="ce21">
            <text:p>153</text:p>
          </table:table-cell>
          <table:table-cell office:value-type="string" table:style-name="ce21">
            <text:p>PL_ZEOD_2605000252_07</text:p>
          </table:table-cell>
          <table:table-cell office:value-type="float" office:value="83618663" table:style-name="ce21">
            <text:p>83618663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116" table:style-name="ce33">
            <text:p>1116,00</text:p>
          </table:table-cell>
          <table:table-cell office:value-type="float" office:value="1116" table:style-name="ce33">
            <text:p>111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CHEŁB</text:p>
          </table:table-cell>
          <table:table-cell office:value-type="float" office:value="154" table:style-name="ce21">
            <text:p>154</text:p>
          </table:table-cell>
          <table:table-cell office:value-type="string" table:style-name="ce21">
            <text:p>PL_ZEOD_2605000253_09</text:p>
          </table:table-cell>
          <table:table-cell office:value-type="float" office:value="15153647" table:style-name="ce21">
            <text:p>15153647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047" table:style-name="ce33">
            <text:p>1047,00</text:p>
          </table:table-cell>
          <table:table-cell office:value-type="float" office:value="1047" table:style-name="ce33">
            <text:p>10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ADNICKA WOLA 2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PL_ZEOD_2605000254_01</text:p>
          </table:table-cell>
          <table:table-cell office:value-type="float" office:value="90213287" table:style-name="ce21">
            <text:p>90213287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5801" table:style-name="ce33">
            <text:p>5801,00</text:p>
          </table:table-cell>
          <table:table-cell office:value-type="float" office:value="5801" table:style-name="ce33">
            <text:p>580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ROSŁAWICE 3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PL_ZEOD_2605000255_03</text:p>
          </table:table-cell>
          <table:table-cell office:value-type="float" office:value="30276904" table:style-name="ce21">
            <text:p>3027690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8162" table:style-name="ce33">
            <text:p>8162,00</text:p>
          </table:table-cell>
          <table:table-cell office:value-type="float" office:value="8162" table:style-name="ce33">
            <text:p>816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ROSŁAWICE 4</text:p>
          </table:table-cell>
          <table:table-cell office:value-type="float" office:value="157" table:style-name="ce21">
            <text:p>157</text:p>
          </table:table-cell>
          <table:table-cell office:value-type="string" table:style-name="ce21">
            <text:p>PL_ZEOD_2605000256_05</text:p>
          </table:table-cell>
          <table:table-cell office:value-type="float" office:value="30276967" table:style-name="ce21">
            <text:p>3027696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3840" table:style-name="ce33">
            <text:p>13840,00</text:p>
          </table:table-cell>
          <table:table-cell office:value-type="float" office:value="13840" table:style-name="ce33">
            <text:p>1384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OW PAJĄKI</text:p>
          </table:table-cell>
          <table:table-cell office:value-type="float" office:value="158" table:style-name="ce21">
            <text:p>158</text:p>
          </table:table-cell>
          <table:table-cell office:value-type="string" table:style-name="ce21">
            <text:p>PL_ZEOD_2605000257_07</text:p>
          </table:table-cell>
          <table:table-cell office:value-type="float" office:value="30451312" table:style-name="ce21">
            <text:p>3045131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339" table:style-name="ce33">
            <text:p>1339,00</text:p>
          </table:table-cell>
          <table:table-cell office:value-type="float" office:value="1339" table:style-name="ce33">
            <text:p>133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UCHY 1</text:p>
          </table:table-cell>
          <table:table-cell office:value-type="float" office:value="159" table:style-name="ce21">
            <text:p>159</text:p>
          </table:table-cell>
          <table:table-cell office:value-type="string" table:style-name="ce21">
            <text:p>PL_ZEOD_2605000258_09</text:p>
          </table:table-cell>
          <table:table-cell office:value-type="float" office:value="83618554" table:style-name="ce21">
            <text:p>83618554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8674" table:style-name="ce33">
            <text:p>8674,00</text:p>
          </table:table-cell>
          <table:table-cell office:value-type="float" office:value="8674" table:style-name="ce33">
            <text:p>867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UCHY 2</text:p>
          </table:table-cell>
          <table:table-cell office:value-type="float" office:value="160" table:style-name="ce21">
            <text:p>160</text:p>
          </table:table-cell>
          <table:table-cell office:value-type="string" table:style-name="ce21">
            <text:p>PL_ZEOD_2605000259_01</text:p>
          </table:table-cell>
          <table:table-cell office:value-type="float" office:value="83618565" table:style-name="ce21">
            <text:p>8361856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608" table:style-name="ce33">
            <text:p>4608,00</text:p>
          </table:table-cell>
          <table:table-cell office:value-type="float" office:value="4608" table:style-name="ce33">
            <text:p>46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KZO SŁ. 9</text:p>
          </table:table-cell>
          <table:table-cell office:value-type="float" office:value="161" table:style-name="ce21">
            <text:p>161</text:p>
          </table:table-cell>
          <table:table-cell office:value-type="string" table:style-name="ce21">
            <text:p>PL_ZEOD_2605000260_02</text:p>
          </table:table-cell>
          <table:table-cell office:value-type="float" office:value="97724421" table:style-name="ce21">
            <text:p>97724421</text:p>
          </table:table-cell>
          <table:table-cell office:value-type="string" table:style-name="ce21">
            <text:p>C-12A-O</text:p>
          </table:table-cell>
          <table:table-cell office:value-type="float" office:value="17" table:style-name="ce21">
            <text:p>17</text:p>
          </table:table-cell>
          <table:table-cell office:value-type="float" office:value="23328" table:style-name="ce33">
            <text:p>23328,00</text:p>
          </table:table-cell>
          <table:table-cell office:value-type="float" office:value="23328" table:style-name="ce33">
            <text:p>2332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A TARTAK</text:p>
          </table:table-cell>
          <table:table-cell office:value-type="float" office:value="162" table:style-name="ce21">
            <text:p>162</text:p>
          </table:table-cell>
          <table:table-cell office:value-type="string" table:style-name="ce21">
            <text:p>PL_ZEOD_2605000261_04</text:p>
          </table:table-cell>
          <table:table-cell office:value-type="float" office:value="30991785" table:style-name="ce21">
            <text:p>30991785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185" table:style-name="ce33">
            <text:p>1185,00</text:p>
          </table:table-cell>
          <table:table-cell office:value-type="float" office:value="1185" table:style-name="ce33">
            <text:p>118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MYKÓW 1</text:p>
          </table:table-cell>
          <table:table-cell office:value-type="float" office:value="163" table:style-name="ce21">
            <text:p>163</text:p>
          </table:table-cell>
          <table:table-cell office:value-type="string" table:style-name="ce21">
            <text:p>PL_ZEOD_2605000262_06</text:p>
          </table:table-cell>
          <table:table-cell office:value-type="float" office:value="90124722" table:style-name="ce21">
            <text:p>90124722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7526" table:style-name="ce33">
            <text:p>7526,00</text:p>
          </table:table-cell>
          <table:table-cell office:value-type="float" office:value="7526" table:style-name="ce33">
            <text:p>752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ZHP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PL_ZEOD_2605000263_08</text:p>
          </table:table-cell>
          <table:table-cell office:value-type="float" office:value="90214453" table:style-name="ce21">
            <text:p>90214453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2776" table:style-name="ce33">
            <text:p>2776,00</text:p>
          </table:table-cell>
          <table:table-cell office:value-type="float" office:value="2776" table:style-name="ce33">
            <text:p>27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RZYBYSZOWY 1</text:p>
          </table:table-cell>
          <table:table-cell office:value-type="float" office:value="165" table:style-name="ce21">
            <text:p>165</text:p>
          </table:table-cell>
          <table:table-cell office:value-type="string" table:style-name="ce21">
            <text:p>PL_ZEOD_2605000264_00</text:p>
          </table:table-cell>
          <table:table-cell office:value-type="float" office:value="30276785" table:style-name="ce21">
            <text:p>30276785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13448" table:style-name="ce33">
            <text:p>13448,00</text:p>
          </table:table-cell>
          <table:table-cell office:value-type="float" office:value="13448" table:style-name="ce33">
            <text:p>1344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RZYBYSZOWY 2</text:p>
          </table:table-cell>
          <table:table-cell office:value-type="float" office:value="166" table:style-name="ce21">
            <text:p>166</text:p>
          </table:table-cell>
          <table:table-cell office:value-type="string" table:style-name="ce21">
            <text:p>PL_ZEOD_2605000265_02</text:p>
          </table:table-cell>
          <table:table-cell office:value-type="float" office:value="89113754" table:style-name="ce21">
            <text:p>89113754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7847" table:style-name="ce33">
            <text:p>7847,00</text:p>
          </table:table-cell>
          <table:table-cell office:value-type="float" office:value="7847" table:style-name="ce33">
            <text:p>78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EKŁO</text:p>
          </table:table-cell>
          <table:table-cell office:value-type="float" office:value="167" table:style-name="ce21">
            <text:p>167</text:p>
          </table:table-cell>
          <table:table-cell office:value-type="string" table:style-name="ce21">
            <text:p>PL_ZEOD_2605000266_04</text:p>
          </table:table-cell>
          <table:table-cell office:value-type="float" office:value="83140786" table:style-name="ce21">
            <text:p>83140786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908" table:style-name="ce33">
            <text:p>1908,00</text:p>
          </table:table-cell>
          <table:table-cell office:value-type="float" office:value="1908" table:style-name="ce33">
            <text:p>19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BIEDRONKA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PL_ZEOD_2605000267_06</text:p>
          </table:table-cell>
          <table:table-cell office:value-type="float" office:value="14953931" table:style-name="ce21">
            <text:p>14953931</text:p>
          </table:table-cell>
          <table:table-cell office:value-type="string" table:style-name="ce21">
            <text:p>C-12A-O</text:p>
          </table:table-cell>
          <table:table-cell office:value-type="float" office:value="24" table:style-name="ce21">
            <text:p>24</text:p>
          </table:table-cell>
          <table:table-cell office:value-type="float" office:value="16378" table:style-name="ce33">
            <text:p>16378,00</text:p>
          </table:table-cell>
          <table:table-cell office:value-type="float" office:value="16378" table:style-name="ce33">
            <text:p>1637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PRÓCHNIK</text:p>
          </table:table-cell>
          <table:table-cell office:value-type="float" office:value="169" table:style-name="ce21">
            <text:p>169</text:p>
          </table:table-cell>
          <table:table-cell office:value-type="string" table:style-name="ce21">
            <text:p>PL_ZEOD_2605000268_08</text:p>
          </table:table-cell>
          <table:table-cell office:value-type="float" office:value="30451294" table:style-name="ce21">
            <text:p>3045129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976" table:style-name="ce33">
            <text:p>1976,00</text:p>
          </table:table-cell>
          <table:table-cell office:value-type="float" office:value="1976" table:style-name="ce33">
            <text:p>19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KZO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PL_ZEOD_2605000269_00</text:p>
          </table:table-cell>
          <table:table-cell office:value-type="float" office:value="90134756" table:style-name="ce21">
            <text:p>90134756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7798" table:style-name="ce33">
            <text:p>7798,00</text:p>
          </table:table-cell>
          <table:table-cell office:value-type="float" office:value="7798" table:style-name="ce33">
            <text:p>779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SPACEROWA ZHP</text:p>
          </table:table-cell>
          <table:table-cell office:value-type="float" office:value="171" table:style-name="ce21">
            <text:p>171</text:p>
          </table:table-cell>
          <table:table-cell office:value-type="string" table:style-name="ce21">
            <text:p>PL_ZEOD_2605000270_01</text:p>
          </table:table-cell>
          <table:table-cell office:value-type="float" office:value="90134810" table:style-name="ce21">
            <text:p>90134810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9309" table:style-name="ce33">
            <text:p>9309,00</text:p>
          </table:table-cell>
          <table:table-cell office:value-type="float" office:value="9309" table:style-name="ce33">
            <text:p>930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ÓW NOWY 2</text:p>
          </table:table-cell>
          <table:table-cell office:value-type="float" office:value="172" table:style-name="ce21">
            <text:p>172</text:p>
          </table:table-cell>
          <table:table-cell office:value-type="string" table:style-name="ce21">
            <text:p>PL_ZEOD_2605000271_03</text:p>
          </table:table-cell>
          <table:table-cell office:value-type="float" office:value="71915241" table:style-name="ce21">
            <text:p>71915241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544" table:style-name="ce33">
            <text:p>544,00</text:p>
          </table:table-cell>
          <table:table-cell office:value-type="float" office:value="544" table:style-name="ce33">
            <text:p>54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STARE SŁ. 19/1</text:p>
          </table:table-cell>
          <table:table-cell office:value-type="float" office:value="173" table:style-name="ce21">
            <text:p>173</text:p>
          </table:table-cell>
          <table:table-cell office:value-type="string" table:style-name="ce21">
            <text:p>PL_ZEOD_2605000272_05</text:p>
          </table:table-cell>
          <table:table-cell office:value-type="float" office:value="88069980" table:style-name="ce21">
            <text:p>88069980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7679" table:style-name="ce33">
            <text:p>7679,00</text:p>
          </table:table-cell>
          <table:table-cell office:value-type="float" office:value="7679" table:style-name="ce33">
            <text:p>767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4 WSCHODNIA</text:p>
          </table:table-cell>
          <table:table-cell office:value-type="float" office:value="174" table:style-name="ce21">
            <text:p>174</text:p>
          </table:table-cell>
          <table:table-cell office:value-type="string" table:style-name="ce21">
            <text:p>PL_ZEOD_2605000273_07</text:p>
          </table:table-cell>
          <table:table-cell office:value-type="float" office:value="30994622" table:style-name="ce21">
            <text:p>30994622</text:p>
          </table:table-cell>
          <table:table-cell office:value-type="string" table:style-name="ce21">
            <text:p>C-12A-O</text:p>
          </table:table-cell>
          <table:table-cell office:value-type="float" office:value="1" table:style-name="ce21">
            <text:p>1</text:p>
          </table:table-cell>
          <table:table-cell office:value-type="float" office:value="719" table:style-name="ce33">
            <text:p>719,00</text:p>
          </table:table-cell>
          <table:table-cell office:value-type="float" office:value="719" table:style-name="ce33">
            <text:p>71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1 CZYŻA</text:p>
          </table:table-cell>
          <table:table-cell office:value-type="float" office:value="175" table:style-name="ce21">
            <text:p>175</text:p>
          </table:table-cell>
          <table:table-cell office:value-type="string" table:style-name="ce21">
            <text:p>PL_ZEOD_2605000274_09</text:p>
          </table:table-cell>
          <table:table-cell office:value-type="float" office:value="19471529" table:style-name="ce21">
            <text:p>19471529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371" table:style-name="ce33">
            <text:p>1371,00</text:p>
          </table:table-cell>
          <table:table-cell office:value-type="float" office:value="1371" table:style-name="ce33">
            <text:p>137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YSZÓW 1 CZYŻA</text:p>
          </table:table-cell>
          <table:table-cell office:value-type="float" office:value="176" table:style-name="ce21">
            <text:p>176</text:p>
          </table:table-cell>
          <table:table-cell office:value-type="string" table:style-name="ce21">
            <text:p>PL_ZEOD_2605000275_01</text:p>
          </table:table-cell>
          <table:table-cell office:value-type="float" office:value="83129028" table:style-name="ce21">
            <text:p>83129028</text:p>
          </table:table-cell>
          <table:table-cell office:value-type="string" table:style-name="ce21">
            <text:p>C-12A-O</text:p>
          </table:table-cell>
          <table:table-cell office:value-type="float" office:value="1" table:style-name="ce21">
            <text:p>1</text:p>
          </table:table-cell>
          <table:table-cell office:value-type="float" office:value="1643" table:style-name="ce33">
            <text:p>1643,00</text:p>
          </table:table-cell>
          <table:table-cell office:value-type="float" office:value="1643" table:style-name="ce33">
            <text:p>164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EŚWIŃ 3 SZKOŁA</text:p>
          </table:table-cell>
          <table:table-cell office:value-type="float" office:value="177" table:style-name="ce21">
            <text:p>177</text:p>
          </table:table-cell>
          <table:table-cell office:value-type="string" table:style-name="ce21">
            <text:p>PL_ZEOD_2605000276_03</text:p>
          </table:table-cell>
          <table:table-cell office:value-type="float" office:value="90134720" table:style-name="ce21">
            <text:p>90134720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6032" table:style-name="ce33">
            <text:p>6032,00</text:p>
          </table:table-cell>
          <table:table-cell office:value-type="float" office:value="6032" table:style-name="ce33">
            <text:p>60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ŁYNEK NIEŚWIŃSKI 2</text:p>
          </table:table-cell>
          <table:table-cell office:value-type="float" office:value="178" table:style-name="ce21">
            <text:p>178</text:p>
          </table:table-cell>
          <table:table-cell office:value-type="string" table:style-name="ce21">
            <text:p>PL_ZEOD_2605000277_05</text:p>
          </table:table-cell>
          <table:table-cell office:value-type="float" office:value="89113613" table:style-name="ce21">
            <text:p>89113613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9050" table:style-name="ce33">
            <text:p>9050,00</text:p>
          </table:table-cell>
          <table:table-cell office:value-type="float" office:value="9050" table:style-name="ce33">
            <text:p>905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5</text:p>
          </table:table-cell>
          <table:table-cell office:value-type="float" office:value="179" table:style-name="ce21">
            <text:p>179</text:p>
          </table:table-cell>
          <table:table-cell office:value-type="string" table:style-name="ce21">
            <text:p>PL_ZEOD_2605000278_07</text:p>
          </table:table-cell>
          <table:table-cell office:value-type="float" office:value="855888" table:style-name="ce21">
            <text:p>855888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186" table:style-name="ce33">
            <text:p>1186,00</text:p>
          </table:table-cell>
          <table:table-cell office:value-type="float" office:value="1186" table:style-name="ce33">
            <text:p>118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ŁYNEJ LIPIE JODŁOWA</text:p>
          </table:table-cell>
          <table:table-cell office:value-type="float" office:value="180" table:style-name="ce21">
            <text:p>180</text:p>
          </table:table-cell>
          <table:table-cell office:value-type="string" table:style-name="ce21">
            <text:p>PL_ZEOD_2605000279_09</text:p>
          </table:table-cell>
          <table:table-cell office:value-type="float" office:value="30518010" table:style-name="ce21">
            <text:p>30518010</text:p>
          </table:table-cell>
          <table:table-cell office:value-type="string" table:style-name="ce21">
            <text:p>C-12A-O</text:p>
          </table:table-cell>
          <table:table-cell office:value-type="float" office:value="1" table:style-name="ce21">
            <text:p>1</text:p>
          </table:table-cell>
          <table:table-cell office:value-type="float" office:value="244" table:style-name="ce33">
            <text:p>244,00</text:p>
          </table:table-cell>
          <table:table-cell office:value-type="float" office:value="244" table:style-name="ce33">
            <text:p>24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ODLUDNA</text:p>
          </table:table-cell>
          <table:table-cell office:value-type="float" office:value="181" table:style-name="ce21">
            <text:p>181</text:p>
          </table:table-cell>
          <table:table-cell office:value-type="string" table:style-name="ce21">
            <text:p>PL_ZEOD_2605000217_01</text:p>
          </table:table-cell>
          <table:table-cell office:value-type="float" office:value="83138478" table:style-name="ce21">
            <text:p>83138478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4143" table:style-name="ce33">
            <text:p>4143,00</text:p>
          </table:table-cell>
          <table:table-cell office:value-type="float" office:value="4143" table:style-name="ce33">
            <text:p>414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ODLISZEWICE 4</text:p>
          </table:table-cell>
          <table:table-cell office:value-type="float" office:value="182" table:style-name="ce21">
            <text:p>182</text:p>
          </table:table-cell>
          <table:table-cell office:value-type="string" table:style-name="ce21">
            <text:p>PL_ZEOD_2605000246_06</text:p>
          </table:table-cell>
          <table:table-cell office:value-type="float" office:value="90136030" table:style-name="ce21">
            <text:p>90136030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3888" table:style-name="ce33">
            <text:p>3888,00</text:p>
          </table:table-cell>
          <table:table-cell office:value-type="float" office:value="3888" table:style-name="ce33">
            <text:p>388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OŚWIETL. SO-1</text:p>
          </table:table-cell>
          <table:table-cell office:value-type="float" office:value="184" table:style-name="ce21">
            <text:p>184</text:p>
          </table:table-cell>
          <table:table-cell office:value-type="string" table:style-name="ce21">
            <text:p>PL_ZEOD_2605100450_22</text:p>
          </table:table-cell>
          <table:table-cell office:value-type="float" office:value="123859" table:style-name="ce21">
            <text:p>123859</text:p>
          </table:table-cell>
          <table:table-cell office:value-type="string" table:style-name="ce21">
            <text:p>C-12A-O</text:p>
          </table:table-cell>
          <table:table-cell office:value-type="float" office:value="10" table:style-name="ce21">
            <text:p>10</text:p>
          </table:table-cell>
          <table:table-cell office:value-type="float" office:value="13584" table:style-name="ce33">
            <text:p>13584,00</text:p>
          </table:table-cell>
          <table:table-cell office:value-type="float" office:value="13584" table:style-name="ce33">
            <text:p>1358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OŚWIETL.-SO-2</text:p>
          </table:table-cell>
          <table:table-cell office:value-type="float" office:value="185" table:style-name="ce21">
            <text:p>185</text:p>
          </table:table-cell>
          <table:table-cell office:value-type="string" table:style-name="ce21">
            <text:p>PL_ZEOD_2605100451_24</text:p>
          </table:table-cell>
          <table:table-cell office:value-type="float" office:value="123866" table:style-name="ce21">
            <text:p>123866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12600" table:style-name="ce33">
            <text:p>12600,00</text:p>
          </table:table-cell>
          <table:table-cell office:value-type="float" office:value="12600" table:style-name="ce33">
            <text:p>1260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OŚWIETL.-SO-3</text:p>
          </table:table-cell>
          <table:table-cell office:value-type="float" office:value="186" table:style-name="ce21">
            <text:p>186</text:p>
          </table:table-cell>
          <table:table-cell office:value-type="string" table:style-name="ce21">
            <text:p>PL_ZEOD_2605100452_26</text:p>
          </table:table-cell>
          <table:table-cell office:value-type="float" office:value="123864" table:style-name="ce21">
            <text:p>123864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3518" table:style-name="ce33">
            <text:p>3518,00</text:p>
          </table:table-cell>
          <table:table-cell office:value-type="float" office:value="3518" table:style-name="ce33">
            <text:p>351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OŚWIETL.-SOU-2</text:p>
          </table:table-cell>
          <table:table-cell office:value-type="float" office:value="187" table:style-name="ce21">
            <text:p>187</text:p>
          </table:table-cell>
          <table:table-cell office:value-type="string" table:style-name="ce21">
            <text:p>PL_ZEOD_2605100453_28</text:p>
          </table:table-cell>
          <table:table-cell office:value-type="float" office:value="123867" table:style-name="ce21">
            <text:p>123867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12666" table:style-name="ce33">
            <text:p>12666,00</text:p>
          </table:table-cell>
          <table:table-cell office:value-type="float" office:value="12666" table:style-name="ce33">
            <text:p>1266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OŚWIETL.-SOU 3</text:p>
          </table:table-cell>
          <table:table-cell office:value-type="float" office:value="188" table:style-name="ce21">
            <text:p>188</text:p>
          </table:table-cell>
          <table:table-cell office:value-type="string" table:style-name="ce21">
            <text:p>PL_ZEOD_2605100454_30</text:p>
          </table:table-cell>
          <table:table-cell office:value-type="float" office:value="123865" table:style-name="ce21">
            <text:p>123865</text:p>
          </table:table-cell>
          <table:table-cell office:value-type="string" table:style-name="ce21">
            <text:p>C-12A-O</text:p>
          </table:table-cell>
          <table:table-cell office:value-type="float" office:value="10" table:style-name="ce21">
            <text:p>10</text:p>
          </table:table-cell>
          <table:table-cell office:value-type="float" office:value="9816" table:style-name="ce33">
            <text:p>9816,00</text:p>
          </table:table-cell>
          <table:table-cell office:value-type="float" office:value="9816" table:style-name="ce33">
            <text:p>981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ZIELONA DZ,NR 6288/1</text:p>
          </table:table-cell>
          <table:table-cell office:value-type="float" office:value="189" table:style-name="ce21">
            <text:p>189</text:p>
          </table:table-cell>
          <table:table-cell office:value-type="string" table:style-name="ce21">
            <text:p>PL_ZEOD_2605131939_87</text:p>
          </table:table-cell>
          <table:table-cell office:value-type="float" office:value="90123682" table:style-name="ce21">
            <text:p>90123682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12378" table:style-name="ce33">
            <text:p>12378,00</text:p>
          </table:table-cell>
          <table:table-cell office:value-type="float" office:value="12378" table:style-name="ce33">
            <text:p>1237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SO OCZYSZCZALNIA</text:p>
          </table:table-cell>
          <table:table-cell office:value-type="float" office:value="190" table:style-name="ce21">
            <text:p>190</text:p>
          </table:table-cell>
          <table:table-cell office:value-type="string" table:style-name="ce21">
            <text:p>PL_ZEOD_2605132022_99</text:p>
          </table:table-cell>
          <table:table-cell office:value-type="float" office:value="83140827" table:style-name="ce21">
            <text:p>8314082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3514" table:style-name="ce33">
            <text:p>3514,00</text:p>
          </table:table-cell>
          <table:table-cell office:value-type="float" office:value="3514" table:style-name="ce33">
            <text:p>351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NOWE 4 SŁ. NR. 11</text:p>
          </table:table-cell>
          <table:table-cell office:value-type="float" office:value="191" table:style-name="ce21">
            <text:p>191</text:p>
          </table:table-cell>
          <table:table-cell office:value-type="string" table:style-name="ce21">
            <text:p>PL_ZEOD_2605132048_29</text:p>
          </table:table-cell>
          <table:table-cell office:value-type="float" office:value="83138720" table:style-name="ce21">
            <text:p>83138720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5742" table:style-name="ce33">
            <text:p>5742,00</text:p>
          </table:table-cell>
          <table:table-cell office:value-type="float" office:value="5742" table:style-name="ce33">
            <text:p>574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IELECKA DZ.NR 4641/1</text:p>
          </table:table-cell>
          <table:table-cell office:value-type="float" office:value="192" table:style-name="ce21">
            <text:p>192</text:p>
          </table:table-cell>
          <table:table-cell office:value-type="string" table:style-name="ce21">
            <text:p>PL_ZEOD_2605115795_33</text:p>
          </table:table-cell>
          <table:table-cell office:value-type="float" office:value="1356037" table:style-name="ce21">
            <text:p>1356037</text:p>
          </table:table-cell>
          <table:table-cell office:value-type="string" table:style-name="ce21">
            <text:p>C-12B-O</text:p>
          </table:table-cell>
          <table:table-cell office:value-type="float" office:value="4" table:style-name="ce21">
            <text:p>4</text:p>
          </table:table-cell>
          <table:table-cell office:value-type="float" office:value="2580" table:style-name="ce33">
            <text:p>2580,00</text:p>
          </table:table-cell>
          <table:table-cell office:value-type="float" office:value="2580" table:style-name="ce33">
            <text:p>258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ROĆWIN</text:p>
          </table:table-cell>
          <table:table-cell office:value-type="float" office:value="193" table:style-name="ce21">
            <text:p>193</text:p>
          </table:table-cell>
          <table:table-cell office:value-type="string" table:style-name="ce21">
            <text:p>PL_ZEOD_2605132467_77</text:p>
          </table:table-cell>
          <table:table-cell office:value-type="float" office:value="83559176" table:style-name="ce21">
            <text:p>83559176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33">
            <text:p>2500,00</text:p>
          </table:table-cell>
          <table:table-cell office:value-type="float" office:value="2500" table:style-name="ce33">
            <text:p>250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INCENTÓW 2 SŁ. NR 2</text:p>
          </table:table-cell>
          <table:table-cell office:value-type="float" office:value="194" table:style-name="ce21">
            <text:p>194</text:p>
          </table:table-cell>
          <table:table-cell office:value-type="string" table:style-name="ce21">
            <text:p>PL_ZEOD_2605133021_04</text:p>
          </table:table-cell>
          <table:table-cell office:value-type="float" office:value="92154463" table:style-name="ce21">
            <text:p>92154463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500" table:style-name="ce33">
            <text:p>1500,00</text:p>
          </table:table-cell>
          <table:table-cell office:value-type="float" office:value="1500" table:style-name="ce33">
            <text:p>150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table:style-name="ce34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35">
            <text:p>St. 6-1249 Sworzyce Kolonia 85</text:p>
          </table:table-cell>
          <table:table-cell table:style-name="ce36"/>
          <table:table-cell office:value-type="string" table:style-name="ce35">
            <text:p>PLZELD060041610163</text:p>
          </table:table-cell>
          <table:table-cell office:value-type="string" table:style-name="ce35">
            <text:p>83667390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2588" table:style-name="ce33">
            <text:p>2588,00</text:p>
          </table:table-cell>
          <table:table-cell office:value-type="float" office:value="2588" table:style-name="ce33">
            <text:p>2588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38"/>
          <table:table-cell table:style-name="ce39"/>
          <table:table-cell table:number-columns-repeated="2" table:style-name="ce38"/>
          <table:table-cell table:number-columns-repeated="512" table:style-name="ce40"/>
          <table:table-cell table:number-columns-repeated="6" table:style-name="ce41"/>
          <table:table-cell table:number-columns-repeated="15364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42">
            <text:p>St. 6-1246 Grabków 5</text:p>
          </table:table-cell>
          <table:table-cell table:style-name="ce42"/>
          <table:table-cell office:value-type="string" table:style-name="ce35">
            <text:p>PLZELD060041600162</text:p>
          </table:table-cell>
          <table:table-cell office:value-type="string" table:style-name="ce35">
            <text:p>83667423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4391" table:style-name="ce33">
            <text:p>4391,00</text:p>
          </table:table-cell>
          <table:table-cell office:value-type="float" office:value="4391" table:style-name="ce33">
            <text:p>4391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42">
            <text:p>St. 6-1247 Grabków 17</text:p>
          </table:table-cell>
          <table:table-cell table:style-name="ce42"/>
          <table:table-cell office:value-type="string" table:style-name="ce35">
            <text:p>PLZELD060041590161</text:p>
          </table:table-cell>
          <table:table-cell office:value-type="string" table:style-name="ce35">
            <text:p>83743158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2330" table:style-name="ce33">
            <text:p>2330,00</text:p>
          </table:table-cell>
          <table:table-cell office:value-type="float" office:value="2330" table:style-name="ce33">
            <text:p>2330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42">
            <text:p>St. 6-1248 Sworzyce 66</text:p>
          </table:table-cell>
          <table:table-cell table:style-name="ce42"/>
          <table:table-cell office:value-type="string" table:style-name="ce35">
            <text:p>PLZELD060041580160</text:p>
          </table:table-cell>
          <table:table-cell office:value-type="string" table:style-name="ce35">
            <text:p>83696085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732" table:style-name="ce33">
            <text:p>732,00</text:p>
          </table:table-cell>
          <table:table-cell office:value-type="float" office:value="732" table:style-name="ce33">
            <text:p>732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42">
            <text:p>St. 6-0819 Sworzyce 24</text:p>
          </table:table-cell>
          <table:table-cell table:style-name="ce42"/>
          <table:table-cell office:value-type="string" table:style-name="ce35">
            <text:p>PLZELD060041570159</text:p>
          </table:table-cell>
          <table:table-cell office:value-type="string" table:style-name="ce35">
            <text:p>83667400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4217" table:style-name="ce33">
            <text:p>4217,00</text:p>
          </table:table-cell>
          <table:table-cell office:value-type="float" office:value="4217" table:style-name="ce33">
            <text:p>4217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42">
            <text:p>St.6-0820 Poraj 11</text:p>
          </table:table-cell>
          <table:table-cell table:style-name="ce42"/>
          <table:table-cell office:value-type="string" table:style-name="ce35">
            <text:p>PLZELD060041560158</text:p>
          </table:table-cell>
          <table:table-cell office:value-type="string" table:style-name="ce35">
            <text:p>83667319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1775" table:style-name="ce33">
            <text:p>1775,00</text:p>
          </table:table-cell>
          <table:table-cell office:value-type="float" office:value="1775" table:style-name="ce33">
            <text:p>1775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table:number-columns-spanned="10" table:number-rows-spanned="1" table:style-name="ce75"/>
          <table:covered-table-cell table:number-columns-repeated="9"/>
          <table:table-cell office:value-type="float" office:value="1965869" table:style-name="ce43">
            <text:p>1 965 869,00</text:p>
          </table:table-cell>
          <table:table-cell office:value-type="float" office:value="1965869" table:style-name="ce43">
            <text:p>1 965 869,00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6">
          <table:table-cell office:value-type="string" table:number-columns-spanned="17" table:number-rows-spanned="1" table:style-name="ce76">
            <text:p>Gmina Radoszyce</text:p>
          </table:table-cell>
          <table:covered-table-cell table:number-columns-repeated="16"/>
          <table:table-cell table:number-columns-repeated="8" table:style-name="ce44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Południowa</text:p>
          </table:table-cell>
          <table:table-cell table:style-name="ce48"/>
          <table:table-cell office:value-type="string" table:style-name="ce48">
            <text:p>PL_ZEOD_2605105512_33</text:p>
          </table:table-cell>
          <table:table-cell office:value-type="string" table:style-name="ce46">
            <text:p>83190111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7507,00</text:p>
          </table:table-cell>
          <table:table-cell office:value-type="string" table:style-name="ce48">
            <text:p>750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52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Szóstaki</text:p>
          </table:table-cell>
          <table:table-cell table:style-name="ce46"/>
          <table:table-cell office:value-type="string" table:style-name="ce48">
            <text:p>PL_ZEOD_2605105513_35</text:p>
          </table:table-cell>
          <table:table-cell office:value-type="string" table:style-name="ce46">
            <text:p>83256549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9822,00</text:p>
          </table:table-cell>
          <table:table-cell office:value-type="string" table:style-name="ce49">
            <text:p>982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Nadworów-Sęp</text:p>
          </table:table-cell>
          <table:table-cell table:style-name="ce46"/>
          <table:table-cell office:value-type="string" table:style-name="ce48">
            <text:p>PL_ZEOD_2605105514_37</text:p>
          </table:table-cell>
          <table:table-cell office:value-type="string" table:style-name="ce46">
            <text:p>83256548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8581,00</text:p>
          </table:table-cell>
          <table:table-cell office:value-type="string" table:style-name="ce49">
            <text:p>858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</text:p>
          </table:table-cell>
          <table:table-cell table:style-name="ce46"/>
          <table:table-cell office:value-type="string" table:style-name="ce48">
            <text:p>PL_ZEOD_2605105515_39</text:p>
          </table:table-cell>
          <table:table-cell office:value-type="string" table:style-name="ce46">
            <text:p>83189065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6859,00</text:p>
          </table:table-cell>
          <table:table-cell office:value-type="string" table:style-name="ce49">
            <text:p>1685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</text:p>
          </table:table-cell>
          <table:table-cell table:style-name="ce46"/>
          <table:table-cell office:value-type="string" table:style-name="ce48">
            <text:p>PL_ZEOD_2605105516_41</text:p>
          </table:table-cell>
          <table:table-cell office:value-type="string" table:style-name="ce46">
            <text:p>83189092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5752,00</text:p>
          </table:table-cell>
          <table:table-cell office:value-type="string" table:style-name="ce49">
            <text:p>1575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70" table:style-name="ce1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VII</text:p>
          </table:table-cell>
          <table:table-cell table:style-name="ce46"/>
          <table:table-cell office:value-type="string" table:style-name="ce48">
            <text:p>PL_ZEOD_2605105517_43</text:p>
          </table:table-cell>
          <table:table-cell office:value-type="string" table:style-name="ce46">
            <text:p>71910363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0477,00</text:p>
          </table:table-cell>
          <table:table-cell office:value-type="string" table:style-name="ce49">
            <text:p>1047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VIII</text:p>
          </table:table-cell>
          <table:table-cell table:style-name="ce46"/>
          <table:table-cell office:value-type="string" table:style-name="ce48">
            <text:p>PL_ZEOD_2605105518_45</text:p>
          </table:table-cell>
          <table:table-cell office:value-type="string" table:style-name="ce46">
            <text:p>00306784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9997,00</text:p>
          </table:table-cell>
          <table:table-cell office:value-type="string" table:style-name="ce49">
            <text:p>1999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IX</text:p>
          </table:table-cell>
          <table:table-cell table:style-name="ce46"/>
          <table:table-cell office:value-type="string" table:style-name="ce48">
            <text:p>PL_ZEOD_2605105519_47</text:p>
          </table:table-cell>
          <table:table-cell office:value-type="string" table:style-name="ce46">
            <text:p>83190089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2835,00</text:p>
          </table:table-cell>
          <table:table-cell office:value-type="string" table:style-name="ce49">
            <text:p>1283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</text:p>
          </table:table-cell>
          <table:table-cell table:style-name="ce46"/>
          <table:table-cell office:value-type="string" table:style-name="ce48">
            <text:p>PL_ZEOD_2605105520_38</text:p>
          </table:table-cell>
          <table:table-cell office:value-type="string" table:style-name="ce46">
            <text:p>83189042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0913,00</text:p>
          </table:table-cell>
          <table:table-cell office:value-type="string" table:style-name="ce49">
            <text:p>1091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lenna</text:p>
          </table:table-cell>
          <table:table-cell table:style-name="ce46"/>
          <table:table-cell office:value-type="string" table:style-name="ce48">
            <text:p>PL_ZEOD_2605105521_40</text:p>
          </table:table-cell>
          <table:table-cell office:value-type="string" table:style-name="ce46">
            <text:p>83256305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1509,00</text:p>
          </table:table-cell>
          <table:table-cell office:value-type="string" table:style-name="ce49">
            <text:p>1150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11" table:style-name="ce45">
            <text:p>1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odlesie</text:p>
          </table:table-cell>
          <table:table-cell table:style-name="ce46"/>
          <table:table-cell office:value-type="string" table:style-name="ce48">
            <text:p>PL_ZEOD_2605105522_42</text:p>
          </table:table-cell>
          <table:table-cell office:value-type="string" table:style-name="ce46">
            <text:p>83256532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5115,00</text:p>
          </table:table-cell>
          <table:table-cell office:value-type="string" table:style-name="ce49">
            <text:p>1511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12" table:style-name="ce45">
            <text:p>1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osna</text:p>
          </table:table-cell>
          <table:table-cell table:style-name="ce46"/>
          <table:table-cell office:value-type="string" table:style-name="ce48">
            <text:p>PL_ZEOD_2605105523_44</text:p>
          </table:table-cell>
          <table:table-cell office:value-type="string" table:style-name="ce46">
            <text:p>83256553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10312,00</text:p>
          </table:table-cell>
          <table:table-cell office:value-type="string" table:style-name="ce49">
            <text:p>1031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13" table:style-name="ce45">
            <text:p>1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centów</text:p>
          </table:table-cell>
          <table:table-cell table:style-name="ce46"/>
          <table:table-cell office:value-type="string" table:style-name="ce48">
            <text:p>PL_ZEOD_2605105514_46</text:p>
          </table:table-cell>
          <table:table-cell office:value-type="string" table:style-name="ce46">
            <text:p>83256293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11903,00</text:p>
          </table:table-cell>
          <table:table-cell office:value-type="string" table:style-name="ce49">
            <text:p>1190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14" table:style-name="ce45">
            <text:p>1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centów III</text:p>
          </table:table-cell>
          <table:table-cell table:style-name="ce46"/>
          <table:table-cell office:value-type="string" table:style-name="ce48">
            <text:p>PL_ZEOD_2605105525_48</text:p>
          </table:table-cell>
          <table:table-cell office:value-type="string" table:style-name="ce46">
            <text:p>8325630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8800,00</text:p>
          </table:table-cell>
          <table:table-cell office:value-type="string" table:style-name="ce49">
            <text:p>880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15" table:style-name="ce45">
            <text:p>1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ościska Małe</text:p>
          </table:table-cell>
          <table:table-cell table:style-name="ce46"/>
          <table:table-cell office:value-type="string" table:style-name="ce48">
            <text:p>PL_ZEOD_2605105526_50</text:p>
          </table:table-cell>
          <table:table-cell office:value-type="string" table:style-name="ce46">
            <text:p>83256542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4518,00</text:p>
          </table:table-cell>
          <table:table-cell office:value-type="string" table:style-name="ce49">
            <text:p>1451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16" table:style-name="ce45">
            <text:p>1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Salachowy Bór</text:p>
          </table:table-cell>
          <table:table-cell table:style-name="ce46"/>
          <table:table-cell office:value-type="string" table:style-name="ce48">
            <text:p>PL_ZEOD_2605105527_52</text:p>
          </table:table-cell>
          <table:table-cell office:value-type="float" office:value="614088" table:style-name="ce46">
            <text:p>614088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6851,00</text:p>
          </table:table-cell>
          <table:table-cell office:value-type="string" table:style-name="ce49">
            <text:p>685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Huta</text:p>
          </table:table-cell>
          <table:table-cell table:style-name="ce46"/>
          <table:table-cell office:value-type="string" table:style-name="ce48">
            <text:p>PL_ZEOD_2605105528_54</text:p>
          </table:table-cell>
          <table:table-cell office:value-type="float" office:value="614020" table:style-name="ce46">
            <text:p>614020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3308,00</text:p>
          </table:table-cell>
          <table:table-cell office:value-type="string" table:style-name="ce49">
            <text:p>330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18" table:style-name="ce45">
            <text:p>1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Nalewajków</text:p>
          </table:table-cell>
          <table:table-cell table:style-name="ce46"/>
          <table:table-cell office:value-type="string" table:style-name="ce48">
            <text:p>PL_ZEOD_2605105529_56</text:p>
          </table:table-cell>
          <table:table-cell office:value-type="string" table:style-name="ce46">
            <text:p>8325629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0087,00</text:p>
          </table:table-cell>
          <table:table-cell office:value-type="string" table:style-name="ce49">
            <text:p>1008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19" table:style-name="ce45">
            <text:p>1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yrębów</text:p>
          </table:table-cell>
          <table:table-cell table:style-name="ce46"/>
          <table:table-cell office:value-type="string" table:style-name="ce48">
            <text:p>PL_ZEOD_2605105530_47</text:p>
          </table:table-cell>
          <table:table-cell office:value-type="string" table:style-name="ce46">
            <text:p>83256331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2486,00</text:p>
          </table:table-cell>
          <table:table-cell office:value-type="string" table:style-name="ce49">
            <text:p>1248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20" table:style-name="ce45">
            <text:p>2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łucko</text:p>
          </table:table-cell>
          <table:table-cell table:style-name="ce46"/>
          <table:table-cell office:value-type="string" table:style-name="ce48">
            <text:p>PL_ZEOD_2605105531_49</text:p>
          </table:table-cell>
          <table:table-cell office:value-type="string" table:style-name="ce46">
            <text:p>8325633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2373,00</text:p>
          </table:table-cell>
          <table:table-cell office:value-type="string" table:style-name="ce49">
            <text:p>1237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21" table:style-name="ce45">
            <text:p>2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Osiedle Glinianki I</text:p>
          </table:table-cell>
          <table:table-cell table:style-name="ce46"/>
          <table:table-cell office:value-type="string" table:style-name="ce48">
            <text:p>PL_ZEOD_2605105532_51</text:p>
          </table:table-cell>
          <table:table-cell office:value-type="string" table:style-name="ce46">
            <text:p>00222398</text:p>
          </table:table-cell>
          <table:table-cell office:value-type="string" table:style-name="ce49">
            <text:p>C12A</text:p>
          </table:table-cell>
          <table:table-cell office:value-type="float" office:value="12" table:style-name="ce49">
            <text:p>12</text:p>
          </table:table-cell>
          <table:table-cell office:value-type="string" table:style-name="ce53">
            <text:p>5320,00</text:p>
          </table:table-cell>
          <table:table-cell office:value-type="string" table:style-name="ce49">
            <text:p>532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22" table:style-name="ce45">
            <text:p>2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Osiedle Glinianki</text:p>
          </table:table-cell>
          <table:table-cell table:style-name="ce46"/>
          <table:table-cell office:value-type="string" table:style-name="ce48">
            <text:p>PL_ZEOD_2605105533_53</text:p>
          </table:table-cell>
          <table:table-cell office:value-type="string" table:style-name="ce46">
            <text:p>00222394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4045,00</text:p>
          </table:table-cell>
          <table:table-cell office:value-type="string" table:style-name="ce49">
            <text:p>404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23" table:style-name="ce45">
            <text:p>2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VI</text:p>
          </table:table-cell>
          <table:table-cell table:style-name="ce46"/>
          <table:table-cell office:value-type="string" table:style-name="ce48">
            <text:p>PL_ZEOD_2605105534_55</text:p>
          </table:table-cell>
          <table:table-cell office:value-type="float" office:value="719727" table:style-name="ce46">
            <text:p>71972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24416,00</text:p>
          </table:table-cell>
          <table:table-cell office:value-type="string" table:style-name="ce49">
            <text:p>2441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24" table:style-name="ce45">
            <text:p>2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</text:p>
          </table:table-cell>
          <table:table-cell table:style-name="ce46"/>
          <table:table-cell office:value-type="string" table:style-name="ce48">
            <text:p>PL_ZEOD_2605105535_57</text:p>
          </table:table-cell>
          <table:table-cell office:value-type="string" table:style-name="ce46">
            <text:p>0148107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22241,00</text:p>
          </table:table-cell>
          <table:table-cell office:value-type="string" table:style-name="ce49">
            <text:p>2224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25" table:style-name="ce45">
            <text:p>2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lenna</text:p>
          </table:table-cell>
          <table:table-cell table:style-name="ce46"/>
          <table:table-cell office:value-type="string" table:style-name="ce48">
            <text:p>PL_ZEOD_2605105536_59</text:p>
          </table:table-cell>
          <table:table-cell office:value-type="string" table:style-name="ce46">
            <text:p>00122647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6373,00</text:p>
          </table:table-cell>
          <table:table-cell office:value-type="string" table:style-name="ce49">
            <text:p>637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26" table:style-name="ce45">
            <text:p>2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ębosze</text:p>
          </table:table-cell>
          <table:table-cell table:style-name="ce46"/>
          <table:table-cell office:value-type="string" table:style-name="ce48">
            <text:p>PL_ZEOD_2605105537_61</text:p>
          </table:table-cell>
          <table:table-cell office:value-type="string" table:style-name="ce46">
            <text:p>83256366</text:p>
          </table:table-cell>
          <table:table-cell office:value-type="string" table:style-name="ce49">
            <text:p>C12A</text:p>
          </table:table-cell>
          <table:table-cell office:value-type="float" office:value="3" table:style-name="ce49">
            <text:p>3</text:p>
          </table:table-cell>
          <table:table-cell office:value-type="string" table:style-name="ce53">
            <text:p>3791,00</text:p>
          </table:table-cell>
          <table:table-cell office:value-type="string" table:style-name="ce49">
            <text:p>379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27" table:style-name="ce45">
            <text:p>2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</text:p>
          </table:table-cell>
          <table:table-cell table:style-name="ce46"/>
          <table:table-cell office:value-type="string" table:style-name="ce48">
            <text:p>PL_ZEOD_2605105538_63</text:p>
          </table:table-cell>
          <table:table-cell office:value-type="string" table:style-name="ce46">
            <text:p>83190108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4815,00</text:p>
          </table:table-cell>
          <table:table-cell office:value-type="string" table:style-name="ce49">
            <text:p>1481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28" table:style-name="ce45">
            <text:p>2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łucko</text:p>
          </table:table-cell>
          <table:table-cell table:style-name="ce46"/>
          <table:table-cell office:value-type="string" table:style-name="ce48">
            <text:p>PL_ZEOD_2605105539_65</text:p>
          </table:table-cell>
          <table:table-cell office:value-type="string" table:style-name="ce46">
            <text:p>83256312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0902,00</text:p>
          </table:table-cell>
          <table:table-cell office:value-type="string" table:style-name="ce49">
            <text:p>1090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29" table:style-name="ce45">
            <text:p>2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centów</text:p>
          </table:table-cell>
          <table:table-cell table:style-name="ce46"/>
          <table:table-cell office:value-type="string" table:style-name="ce48">
            <text:p>PL_ZEOD_2605105540_56</text:p>
          </table:table-cell>
          <table:table-cell office:value-type="string" table:style-name="ce46">
            <text:p>83256284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7275,00</text:p>
          </table:table-cell>
          <table:table-cell office:value-type="string" table:style-name="ce49">
            <text:p>727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30" table:style-name="ce45">
            <text:p>3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olonia Kłucko</text:p>
          </table:table-cell>
          <table:table-cell table:style-name="ce46"/>
          <table:table-cell office:value-type="string" table:style-name="ce48">
            <text:p>PL_ZEOD_2605105541_58</text:p>
          </table:table-cell>
          <table:table-cell office:value-type="string" table:style-name="ce46">
            <text:p>83256321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0265,00</text:p>
          </table:table-cell>
          <table:table-cell office:value-type="string" table:style-name="ce49">
            <text:p>1026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31" table:style-name="ce45">
            <text:p>3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ębosze</text:p>
          </table:table-cell>
          <table:table-cell table:style-name="ce46"/>
          <table:table-cell office:value-type="string" table:style-name="ce48">
            <text:p>PL_ZEOD_2605105542_60</text:p>
          </table:table-cell>
          <table:table-cell office:value-type="string" table:style-name="ce46">
            <text:p>83256543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7715,00</text:p>
          </table:table-cell>
          <table:table-cell office:value-type="string" table:style-name="ce49">
            <text:p>771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32" table:style-name="ce45">
            <text:p>3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ęgrzyn</text:p>
          </table:table-cell>
          <table:table-cell table:style-name="ce46"/>
          <table:table-cell office:value-type="string" table:style-name="ce48">
            <text:p>PL_ZEOD_2605105543_62</text:p>
          </table:table-cell>
          <table:table-cell office:value-type="string" table:style-name="ce46">
            <text:p>83256551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7459,00</text:p>
          </table:table-cell>
          <table:table-cell office:value-type="string" table:style-name="ce49">
            <text:p>1745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33" table:style-name="ce45">
            <text:p>3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Łysów</text:p>
          </table:table-cell>
          <table:table-cell table:style-name="ce46"/>
          <table:table-cell office:value-type="string" table:style-name="ce48">
            <text:p>PL_ZEOD_2605105544_64</text:p>
          </table:table-cell>
          <table:table-cell office:value-type="string" table:style-name="ce46">
            <text:p>00222392</text:p>
          </table:table-cell>
          <table:table-cell office:value-type="string" table:style-name="ce49">
            <text:p>C12A</text:p>
          </table:table-cell>
          <table:table-cell office:value-type="float" office:value="19" table:style-name="ce49">
            <text:p>19</text:p>
          </table:table-cell>
          <table:table-cell office:value-type="string" table:style-name="ce53">
            <text:p>12117,00</text:p>
          </table:table-cell>
          <table:table-cell office:value-type="string" table:style-name="ce49">
            <text:p>1211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34" table:style-name="ce45">
            <text:p>3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aliga</text:p>
          </table:table-cell>
          <table:table-cell table:style-name="ce46"/>
          <table:table-cell office:value-type="string" table:style-name="ce48">
            <text:p>PL_ZEOD_2605105545_66</text:p>
          </table:table-cell>
          <table:table-cell office:value-type="string" table:style-name="ce46">
            <text:p>83256341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7547,00</text:p>
          </table:table-cell>
          <table:table-cell office:value-type="string" table:style-name="ce49">
            <text:p>1754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35" table:style-name="ce45">
            <text:p>3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yszna Górka</text:p>
          </table:table-cell>
          <table:table-cell table:style-name="ce46"/>
          <table:table-cell office:value-type="string" table:style-name="ce48">
            <text:p>PL_ZEOD_2605105546_68</text:p>
          </table:table-cell>
          <table:table-cell office:value-type="string" table:style-name="ce46">
            <text:p>01481296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2409,00</text:p>
          </table:table-cell>
          <table:table-cell office:value-type="string" table:style-name="ce49">
            <text:p>240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36" table:style-name="ce45">
            <text:p>3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apałów</text:p>
          </table:table-cell>
          <table:table-cell table:style-name="ce46"/>
          <table:table-cell office:value-type="string" table:style-name="ce48">
            <text:p>PL_ZEOD_2605105547_70</text:p>
          </table:table-cell>
          <table:table-cell office:value-type="string" table:style-name="ce46">
            <text:p>00123861</text:p>
          </table:table-cell>
          <table:table-cell office:value-type="string" table:style-name="ce49">
            <text:p>C12A</text:p>
          </table:table-cell>
          <table:table-cell office:value-type="float" office:value="9" table:style-name="ce49">
            <text:p>9</text:p>
          </table:table-cell>
          <table:table-cell office:value-type="string" table:style-name="ce53">
            <text:p>7329,00</text:p>
          </table:table-cell>
          <table:table-cell office:value-type="string" table:style-name="ce49">
            <text:p>732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37" table:style-name="ce45">
            <text:p>3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óźwików - Gruszka</text:p>
          </table:table-cell>
          <table:table-cell table:style-name="ce46"/>
          <table:table-cell office:value-type="string" table:style-name="ce48">
            <text:p>PL_ZEOD_2605105548_72</text:p>
          </table:table-cell>
          <table:table-cell office:value-type="string" table:style-name="ce46">
            <text:p>83256325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5046,00</text:p>
          </table:table-cell>
          <table:table-cell office:value-type="string" table:style-name="ce49">
            <text:p>504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38" table:style-name="ce45">
            <text:p>3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lczkowice I</text:p>
          </table:table-cell>
          <table:table-cell table:style-name="ce46"/>
          <table:table-cell office:value-type="string" table:style-name="ce48">
            <text:p>PL_ZEOD_2605105549_74</text:p>
          </table:table-cell>
          <table:table-cell office:value-type="string" table:style-name="ce46">
            <text:p>83189048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10889,00</text:p>
          </table:table-cell>
          <table:table-cell office:value-type="string" table:style-name="ce49">
            <text:p>1088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39" table:style-name="ce45">
            <text:p>3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lczkowice II</text:p>
          </table:table-cell>
          <table:table-cell table:style-name="ce46"/>
          <table:table-cell office:value-type="string" table:style-name="ce48">
            <text:p>PL_ZEOD_2605105550_65</text:p>
          </table:table-cell>
          <table:table-cell office:value-type="string" table:style-name="ce46">
            <text:p>8325634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7380,00</text:p>
          </table:table-cell>
          <table:table-cell office:value-type="string" table:style-name="ce49">
            <text:p>1738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40" table:style-name="ce45">
            <text:p>4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lczkowice</text:p>
          </table:table-cell>
          <table:table-cell table:style-name="ce46"/>
          <table:table-cell office:value-type="string" table:style-name="ce48">
            <text:p>PL_ZEOD_2605105551_67</text:p>
          </table:table-cell>
          <table:table-cell office:value-type="string" table:style-name="ce46">
            <text:p>83256272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11668,00</text:p>
          </table:table-cell>
          <table:table-cell office:value-type="string" table:style-name="ce49">
            <text:p>1166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41" table:style-name="ce45">
            <text:p>4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lczkowice</text:p>
          </table:table-cell>
          <table:table-cell table:style-name="ce46"/>
          <table:table-cell office:value-type="string" table:style-name="ce48">
            <text:p>PL_ZEOD_2605105552_69</text:p>
          </table:table-cell>
          <table:table-cell office:value-type="string" table:style-name="ce46">
            <text:p>83189080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8129,00</text:p>
          </table:table-cell>
          <table:table-cell office:value-type="string" table:style-name="ce49">
            <text:p>812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42" table:style-name="ce45">
            <text:p>4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Sęp</text:p>
          </table:table-cell>
          <table:table-cell table:style-name="ce46"/>
          <table:table-cell office:value-type="string" table:style-name="ce48">
            <text:p>PL_ZEOD_2605105553_71</text:p>
          </table:table-cell>
          <table:table-cell office:value-type="string" table:style-name="ce46">
            <text:p>83256552</text:p>
          </table:table-cell>
          <table:table-cell office:value-type="string" table:style-name="ce49">
            <text:p>C12A</text:p>
          </table:table-cell>
          <table:table-cell office:value-type="float" office:value="3" table:style-name="ce49">
            <text:p>3</text:p>
          </table:table-cell>
          <table:table-cell office:value-type="string" table:style-name="ce53">
            <text:p>6261,00</text:p>
          </table:table-cell>
          <table:table-cell office:value-type="string" table:style-name="ce49">
            <text:p>626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43" table:style-name="ce45">
            <text:p>4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Nadworów</text:p>
          </table:table-cell>
          <table:table-cell table:style-name="ce46"/>
          <table:table-cell office:value-type="string" table:style-name="ce48">
            <text:p>PL_ZEOD_2605105554_73</text:p>
          </table:table-cell>
          <table:table-cell office:value-type="string" table:style-name="ce46">
            <text:p>83189119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8134,00</text:p>
          </table:table-cell>
          <table:table-cell office:value-type="string" table:style-name="ce49">
            <text:p>813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44" table:style-name="ce45">
            <text:p>4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odzisko</text:p>
          </table:table-cell>
          <table:table-cell table:style-name="ce46"/>
          <table:table-cell office:value-type="string" table:style-name="ce46">
            <text:p>PL_ZEOD_2605105555_75</text:p>
          </table:table-cell>
          <table:table-cell office:value-type="string" table:style-name="ce46">
            <text:p>8325628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7576,00</text:p>
          </table:table-cell>
          <table:table-cell office:value-type="string" table:style-name="ce49">
            <text:p>757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45" table:style-name="ce45">
            <text:p>4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odzisko</text:p>
          </table:table-cell>
          <table:table-cell table:style-name="ce48"/>
          <table:table-cell office:value-type="string" table:style-name="ce48">
            <text:p>PL_ZEOD_2605105556_77</text:p>
          </table:table-cell>
          <table:table-cell office:value-type="string" table:style-name="ce46">
            <text:p>01481301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7549,00</text:p>
          </table:table-cell>
          <table:table-cell office:value-type="string" table:style-name="ce49">
            <text:p>754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46" table:style-name="ce45">
            <text:p>4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kimowice</text:p>
          </table:table-cell>
          <table:table-cell table:style-name="ce46"/>
          <table:table-cell office:value-type="string" table:style-name="ce48">
            <text:p>PL_ZEOD_2605105557_79</text:p>
          </table:table-cell>
          <table:table-cell office:value-type="string" table:style-name="ce46">
            <text:p>001242218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4313,00</text:p>
          </table:table-cell>
          <table:table-cell office:value-type="string" table:style-name="ce49">
            <text:p>1431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47" table:style-name="ce45">
            <text:p>4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kimowice</text:p>
          </table:table-cell>
          <table:table-cell table:style-name="ce46"/>
          <table:table-cell office:value-type="string" table:style-name="ce48">
            <text:p>PL_ZEOD_2605105558_81</text:p>
          </table:table-cell>
          <table:table-cell office:value-type="string" table:style-name="ce46">
            <text:p>83189061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3071,00</text:p>
          </table:table-cell>
          <table:table-cell office:value-type="string" table:style-name="ce49">
            <text:p>1307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48" table:style-name="ce45">
            <text:p>4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kimowice</text:p>
          </table:table-cell>
          <table:table-cell table:style-name="ce46"/>
          <table:table-cell office:value-type="string" table:style-name="ce48">
            <text:p>PL_ZEOD_2605105559_83</text:p>
          </table:table-cell>
          <table:table-cell office:value-type="string" table:style-name="ce46">
            <text:p>83256308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6054,00</text:p>
          </table:table-cell>
          <table:table-cell office:value-type="string" table:style-name="ce49">
            <text:p>605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49" table:style-name="ce45">
            <text:p>4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czkowice</text:p>
          </table:table-cell>
          <table:table-cell table:style-name="ce46"/>
          <table:table-cell office:value-type="string" table:style-name="ce48">
            <text:p>PL_ZEOD_2605105560_74</text:p>
          </table:table-cell>
          <table:table-cell office:value-type="string" table:style-name="ce46">
            <text:p>83256309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8042,00</text:p>
          </table:table-cell>
          <table:table-cell office:value-type="string" table:style-name="ce49">
            <text:p>804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50" table:style-name="ce45">
            <text:p>5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IV</text:p>
          </table:table-cell>
          <table:table-cell table:style-name="ce46"/>
          <table:table-cell office:value-type="string" table:style-name="ce48">
            <text:p>PL_ZEOD_2605105561_76</text:p>
          </table:table-cell>
          <table:table-cell office:value-type="string" table:style-name="ce46">
            <text:p>01481289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2702,00</text:p>
          </table:table-cell>
          <table:table-cell office:value-type="string" table:style-name="ce49">
            <text:p>270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51" table:style-name="ce45">
            <text:p>5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órniki</text:p>
          </table:table-cell>
          <table:table-cell table:style-name="ce46"/>
          <table:table-cell office:value-type="string" table:style-name="ce48">
            <text:p>PL_ZEOD_2605105562_78</text:p>
          </table:table-cell>
          <table:table-cell office:value-type="string" table:style-name="ce46">
            <text:p>83256328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3594,00</text:p>
          </table:table-cell>
          <table:table-cell office:value-type="string" table:style-name="ce49">
            <text:p>359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52" table:style-name="ce45">
            <text:p>5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óźwików</text:p>
          </table:table-cell>
          <table:table-cell table:style-name="ce46"/>
          <table:table-cell office:value-type="string" table:style-name="ce48">
            <text:p>PL_ZEOD_2605105563_80</text:p>
          </table:table-cell>
          <table:table-cell office:value-type="string" table:style-name="ce46">
            <text:p>83256314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2915,00</text:p>
          </table:table-cell>
          <table:table-cell office:value-type="string" table:style-name="ce49">
            <text:p>1291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53" table:style-name="ce45">
            <text:p>5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uszka</text:p>
          </table:table-cell>
          <table:table-cell table:style-name="ce46"/>
          <table:table-cell office:value-type="string" table:style-name="ce48">
            <text:p>PL_ZEOD_2605105564_82</text:p>
          </table:table-cell>
          <table:table-cell office:value-type="string" table:style-name="ce46">
            <text:p>83189082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1835,00</text:p>
          </table:table-cell>
          <table:table-cell office:value-type="string" table:style-name="ce49">
            <text:p>1183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54" table:style-name="ce45">
            <text:p>5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apałów</text:p>
          </table:table-cell>
          <table:table-cell table:style-name="ce46"/>
          <table:table-cell office:value-type="string" table:style-name="ce48">
            <text:p>PL_ZEOD_2605105565_84</text:p>
          </table:table-cell>
          <table:table-cell office:value-type="string" table:style-name="ce46">
            <text:p>00124506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9729,00</text:p>
          </table:table-cell>
          <table:table-cell office:value-type="string" table:style-name="ce49">
            <text:p>1972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55" table:style-name="ce45">
            <text:p>5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ka</text:p>
          </table:table-cell>
          <table:table-cell table:style-name="ce46"/>
          <table:table-cell office:value-type="string" table:style-name="ce48">
            <text:p>PL_ZEOD_2605105566_86</text:p>
          </table:table-cell>
          <table:table-cell office:value-type="string" table:style-name="ce46">
            <text:p>83190117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7794,00</text:p>
          </table:table-cell>
          <table:table-cell office:value-type="string" table:style-name="ce49">
            <text:p>1779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56" table:style-name="ce45">
            <text:p>5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ularzów</text:p>
          </table:table-cell>
          <table:table-cell table:style-name="ce46"/>
          <table:table-cell office:value-type="string" table:style-name="ce48">
            <text:p>PL_ZEOD_2605105567_88</text:p>
          </table:table-cell>
          <table:table-cell office:value-type="string" table:style-name="ce46">
            <text:p>90213873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8724,00</text:p>
          </table:table-cell>
          <table:table-cell office:value-type="string" table:style-name="ce49">
            <text:p>1872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57" table:style-name="ce45">
            <text:p>5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akuły</text:p>
          </table:table-cell>
          <table:table-cell table:style-name="ce46"/>
          <table:table-cell office:value-type="string" table:style-name="ce48">
            <text:p>PL_ZEOD_2605105568_90</text:p>
          </table:table-cell>
          <table:table-cell office:value-type="string" table:style-name="ce46">
            <text:p>83256361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9117,00</text:p>
          </table:table-cell>
          <table:table-cell office:value-type="string" table:style-name="ce49">
            <text:p>911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58" table:style-name="ce45">
            <text:p>5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Lewoszów</text:p>
          </table:table-cell>
          <table:table-cell table:style-name="ce46"/>
          <table:table-cell office:value-type="string" table:style-name="ce48">
            <text:p>PL_ZEOD_2605105569_92</text:p>
          </table:table-cell>
          <table:table-cell office:value-type="string" table:style-name="ce46">
            <text:p>83189049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6714,00</text:p>
          </table:table-cell>
          <table:table-cell office:value-type="string" table:style-name="ce49">
            <text:p>1671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59" table:style-name="ce45">
            <text:p>5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apałów II</text:p>
          </table:table-cell>
          <table:table-cell table:style-name="ce46"/>
          <table:table-cell office:value-type="string" table:style-name="ce48">
            <text:p>PL_ZEOD_2605105570_83</text:p>
          </table:table-cell>
          <table:table-cell office:value-type="string" table:style-name="ce46">
            <text:p>90085992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8889,00</text:p>
          </table:table-cell>
          <table:table-cell office:value-type="string" table:style-name="ce49">
            <text:p>1888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60" table:style-name="ce45">
            <text:p>6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X 1 Maja</text:p>
          </table:table-cell>
          <table:table-cell table:style-name="ce46"/>
          <table:table-cell office:value-type="string" table:style-name="ce48">
            <text:p>PL_ZEOD_2605105571_85</text:p>
          </table:table-cell>
          <table:table-cell office:value-type="string" table:style-name="ce46">
            <text:p>71910998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4412,00</text:p>
          </table:table-cell>
          <table:table-cell office:value-type="string" table:style-name="ce49">
            <text:p>1441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61" table:style-name="ce45">
            <text:p>6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odzisko IV</text:p>
          </table:table-cell>
          <table:table-cell table:style-name="ce46"/>
          <table:table-cell office:value-type="string" table:style-name="ce48">
            <text:p>PL_ZEOD_2605105572_87</text:p>
          </table:table-cell>
          <table:table-cell office:value-type="string" table:style-name="ce46">
            <text:p>90134761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4817,00</text:p>
          </table:table-cell>
          <table:table-cell office:value-type="string" table:style-name="ce49">
            <text:p>481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62" table:style-name="ce45">
            <text:p>6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órniki</text:p>
          </table:table-cell>
          <table:table-cell table:style-name="ce46"/>
          <table:table-cell office:value-type="string" table:style-name="ce48">
            <text:p>PL_ZEOD_2605105573_89</text:p>
          </table:table-cell>
          <table:table-cell office:value-type="float" office:value="614034" table:style-name="ce46">
            <text:p>614034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5734,00</text:p>
          </table:table-cell>
          <table:table-cell office:value-type="string" table:style-name="ce49">
            <text:p>573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63" table:style-name="ce45">
            <text:p>6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łucko</text:p>
          </table:table-cell>
          <table:table-cell table:style-name="ce46"/>
          <table:table-cell office:value-type="string" table:style-name="ce48">
            <text:p>PL_ZEOD_2605105574_91</text:p>
          </table:table-cell>
          <table:table-cell office:value-type="string" table:style-name="ce46">
            <text:p>83256582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7889,00</text:p>
          </table:table-cell>
          <table:table-cell office:value-type="string" table:style-name="ce49">
            <text:p>1788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64" table:style-name="ce45">
            <text:p>6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sy</text:p>
          </table:table-cell>
          <table:table-cell table:style-name="ce46"/>
          <table:table-cell office:value-type="string" table:style-name="ce48">
            <text:p>PL_ZEOD_2605105575_93</text:p>
          </table:table-cell>
          <table:table-cell office:value-type="string" table:style-name="ce46">
            <text:p>83256306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6169,00</text:p>
          </table:table-cell>
          <table:table-cell office:value-type="string" table:style-name="ce49">
            <text:p>616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65" table:style-name="ce45">
            <text:p>6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-ce Sportowa, Poprzeczna</text:p>
          </table:table-cell>
          <table:table-cell table:style-name="ce46"/>
          <table:table-cell office:value-type="string" table:style-name="ce48">
            <text:p>PL_ZEOD_2605105576_95</text:p>
          </table:table-cell>
          <table:table-cell office:value-type="string" table:style-name="ce46">
            <text:p>01481081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8195,00</text:p>
          </table:table-cell>
          <table:table-cell office:value-type="string" table:style-name="ce49">
            <text:p>819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66" table:style-name="ce45">
            <text:p>6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Zychy</text:p>
          </table:table-cell>
          <table:table-cell table:style-name="ce46"/>
          <table:table-cell office:value-type="string" table:style-name="ce48">
            <text:p>PL_ZEOD_2605105577_97</text:p>
          </table:table-cell>
          <table:table-cell office:value-type="string" table:style-name="ce46">
            <text:p>83256555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3807,00</text:p>
          </table:table-cell>
          <table:table-cell office:value-type="string" table:style-name="ce49">
            <text:p>1380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67" table:style-name="ce45">
            <text:p>6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ęgrzyn</text:p>
          </table:table-cell>
          <table:table-cell table:style-name="ce46"/>
          <table:table-cell office:value-type="string" table:style-name="ce48">
            <text:p>PL_ZEOD_2605105578_99</text:p>
          </table:table-cell>
          <table:table-cell office:value-type="string" table:style-name="ce46">
            <text:p>00222390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3173,00</text:p>
          </table:table-cell>
          <table:table-cell office:value-type="string" table:style-name="ce49">
            <text:p>317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68" table:style-name="ce45">
            <text:p>6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ębosze</text:p>
          </table:table-cell>
          <table:table-cell table:style-name="ce46"/>
          <table:table-cell office:value-type="string" table:style-name="ce48">
            <text:p>PL_ZEOD_2605105579_01</text:p>
          </table:table-cell>
          <table:table-cell office:value-type="string" table:style-name="ce46">
            <text:p>83256580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743,00</text:p>
          </table:table-cell>
          <table:table-cell office:value-type="string" table:style-name="ce49">
            <text:p>174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69" table:style-name="ce45">
            <text:p>6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ościska Duże</text:p>
          </table:table-cell>
          <table:table-cell table:style-name="ce46"/>
          <table:table-cell office:value-type="string" table:style-name="ce48">
            <text:p>PL_ZEOD_2605105580_92</text:p>
          </table:table-cell>
          <table:table-cell office:value-type="string" table:style-name="ce46">
            <text:p>83256588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6845,00</text:p>
          </table:table-cell>
          <table:table-cell office:value-type="string" table:style-name="ce49">
            <text:p>1684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0" table:style-name="ce45">
            <text:p>7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Filipy</text:p>
          </table:table-cell>
          <table:table-cell table:style-name="ce46"/>
          <table:table-cell office:value-type="string" table:style-name="ce48">
            <text:p>PL_ZEOD_2605105581_94</text:p>
          </table:table-cell>
          <table:table-cell office:value-type="string" table:style-name="ce46">
            <text:p>83256595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3191,00</text:p>
          </table:table-cell>
          <table:table-cell office:value-type="string" table:style-name="ce49">
            <text:p>1319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1" table:style-name="ce45">
            <text:p>7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łucko</text:p>
          </table:table-cell>
          <table:table-cell table:style-name="ce46"/>
          <table:table-cell office:value-type="string" table:style-name="ce48">
            <text:p>PL_ZEOD_2605105582_96</text:p>
          </table:table-cell>
          <table:table-cell office:value-type="float" office:value="613964" table:style-name="ce46">
            <text:p>613964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8805,00</text:p>
          </table:table-cell>
          <table:table-cell office:value-type="string" table:style-name="ce49">
            <text:p>880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2" table:style-name="ce45">
            <text:p>7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omocicha Młyn</text:p>
          </table:table-cell>
          <table:table-cell table:style-name="ce46"/>
          <table:table-cell office:value-type="string" table:style-name="ce48">
            <text:p>PL_ZEOD_2605105583_98</text:p>
          </table:table-cell>
          <table:table-cell office:value-type="string" table:style-name="ce46">
            <text:p>83256541</text:p>
          </table:table-cell>
          <table:table-cell office:value-type="string" table:style-name="ce49">
            <text:p>C12A</text:p>
          </table:table-cell>
          <table:table-cell office:value-type="float" office:value="2" table:style-name="ce49">
            <text:p>2</text:p>
          </table:table-cell>
          <table:table-cell office:value-type="string" table:style-name="ce53">
            <text:p>2205,00</text:p>
          </table:table-cell>
          <table:table-cell office:value-type="string" table:style-name="ce49">
            <text:p>220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3" table:style-name="ce45">
            <text:p>7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Łysów II</text:p>
          </table:table-cell>
          <table:table-cell table:style-name="ce46"/>
          <table:table-cell office:value-type="string" table:style-name="ce48">
            <text:p>PL_ZEOD_2605105584_00</text:p>
          </table:table-cell>
          <table:table-cell office:value-type="string" table:style-name="ce46">
            <text:p>00222393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5899,00</text:p>
          </table:table-cell>
          <table:table-cell office:value-type="string" table:style-name="ce49">
            <text:p>589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4" table:style-name="ce45">
            <text:p>7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ęgrzyn II</text:p>
          </table:table-cell>
          <table:table-cell table:style-name="ce46"/>
          <table:table-cell office:value-type="string" table:style-name="ce48">
            <text:p>PL_ZEOD_2605105585_02</text:p>
          </table:table-cell>
          <table:table-cell office:value-type="string" table:style-name="ce46">
            <text:p>00222396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0095,00</text:p>
          </table:table-cell>
          <table:table-cell office:value-type="string" table:style-name="ce49">
            <text:p>1009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5" table:style-name="ce45">
            <text:p>7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Huta k/Kozowa</text:p>
          </table:table-cell>
          <table:table-cell table:style-name="ce46"/>
          <table:table-cell office:value-type="string" table:style-name="ce48">
            <text:p>PL_ZEOD_2605105586_04</text:p>
          </table:table-cell>
          <table:table-cell office:value-type="float" office:value="614017" table:style-name="ce46">
            <text:p>614017</text:p>
          </table:table-cell>
          <table:table-cell office:value-type="string" table:style-name="ce49">
            <text:p>C12A</text:p>
          </table:table-cell>
          <table:table-cell office:value-type="float" office:value="3" table:style-name="ce49">
            <text:p>3</text:p>
          </table:table-cell>
          <table:table-cell office:value-type="string" table:style-name="ce53">
            <text:p>4765,00</text:p>
          </table:table-cell>
          <table:table-cell office:value-type="string" table:style-name="ce49">
            <text:p>476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6" table:style-name="ce45">
            <text:p>7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akuły</text:p>
          </table:table-cell>
          <table:table-cell table:style-name="ce46"/>
          <table:table-cell office:value-type="string" table:style-name="ce48">
            <text:p>PL_ZEOD_2605105587_06</text:p>
          </table:table-cell>
          <table:table-cell office:value-type="string" table:style-name="ce46">
            <text:p>71883131</text:p>
          </table:table-cell>
          <table:table-cell office:value-type="string" table:style-name="ce49">
            <text:p>C12A</text:p>
          </table:table-cell>
          <table:table-cell office:value-type="float" office:value="12" table:style-name="ce49">
            <text:p>12</text:p>
          </table:table-cell>
          <table:table-cell office:value-type="string" table:style-name="ce53">
            <text:p>6372,00</text:p>
          </table:table-cell>
          <table:table-cell office:value-type="string" table:style-name="ce49">
            <text:p>637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7" table:style-name="ce45">
            <text:p>7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akuły</text:p>
          </table:table-cell>
          <table:table-cell table:style-name="ce46"/>
          <table:table-cell office:value-type="string" table:style-name="ce48">
            <text:p>PL_ZEOD_2605105588_08</text:p>
          </table:table-cell>
          <table:table-cell office:value-type="string" table:style-name="ce46">
            <text:p>71884337</text:p>
          </table:table-cell>
          <table:table-cell office:value-type="string" table:style-name="ce49">
            <text:p>C12A</text:p>
          </table:table-cell>
          <table:table-cell office:value-type="float" office:value="12" table:style-name="ce49">
            <text:p>12</text:p>
          </table:table-cell>
          <table:table-cell office:value-type="string" table:style-name="ce53">
            <text:p>5461,00</text:p>
          </table:table-cell>
          <table:table-cell office:value-type="string" table:style-name="ce49">
            <text:p>546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8" table:style-name="ce45">
            <text:p>7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akuły</text:p>
          </table:table-cell>
          <table:table-cell table:style-name="ce46"/>
          <table:table-cell office:value-type="string" table:style-name="ce48">
            <text:p>PL_ZEOD_2605105589_10</text:p>
          </table:table-cell>
          <table:table-cell office:value-type="string" table:style-name="ce46">
            <text:p>90213784</text:p>
          </table:table-cell>
          <table:table-cell office:value-type="string" table:style-name="ce49">
            <text:p>C12A</text:p>
          </table:table-cell>
          <table:table-cell office:value-type="float" office:value="12" table:style-name="ce49">
            <text:p>12</text:p>
          </table:table-cell>
          <table:table-cell office:value-type="string" table:style-name="ce53">
            <text:p>7399,00</text:p>
          </table:table-cell>
          <table:table-cell office:value-type="string" table:style-name="ce49">
            <text:p>739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79" table:style-name="ce45">
            <text:p>7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lenna III</text:p>
          </table:table-cell>
          <table:table-cell table:style-name="ce46"/>
          <table:table-cell office:value-type="string" table:style-name="ce48">
            <text:p>PL_ZEOD_2605105590_01</text:p>
          </table:table-cell>
          <table:table-cell office:value-type="string" table:style-name="ce46">
            <text:p>00122856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6219,00</text:p>
          </table:table-cell>
          <table:table-cell office:value-type="string" table:style-name="ce49">
            <text:p>621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0" table:style-name="ce45">
            <text:p>8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omocicha</text:p>
          </table:table-cell>
          <table:table-cell table:style-name="ce46"/>
          <table:table-cell office:value-type="string" table:style-name="ce48">
            <text:p>PL_ZEOD_2605105591_03</text:p>
          </table:table-cell>
          <table:table-cell office:value-type="string" table:style-name="ce46">
            <text:p>71910972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6951,00</text:p>
          </table:table-cell>
          <table:table-cell office:value-type="string" table:style-name="ce49">
            <text:p>695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1" table:style-name="ce45">
            <text:p>8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omocicha</text:p>
          </table:table-cell>
          <table:table-cell table:style-name="ce46"/>
          <table:table-cell office:value-type="string" table:style-name="ce48">
            <text:p>PL_ZEOD_2605105592_05</text:p>
          </table:table-cell>
          <table:table-cell office:value-type="string" table:style-name="ce46">
            <text:p>00307716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9119,00</text:p>
          </table:table-cell>
          <table:table-cell office:value-type="string" table:style-name="ce49">
            <text:p>911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2" table:style-name="ce45">
            <text:p>8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odzisko</text:p>
          </table:table-cell>
          <table:table-cell table:style-name="ce46"/>
          <table:table-cell office:value-type="string" table:style-name="ce48">
            <text:p>PL_ZEOD_2605105593_07</text:p>
          </table:table-cell>
          <table:table-cell office:value-type="string" table:style-name="ce46">
            <text:p>00141020</text:p>
          </table:table-cell>
          <table:table-cell office:value-type="string" table:style-name="ce49">
            <text:p>C12A</text:p>
          </table:table-cell>
          <table:table-cell office:value-type="float" office:value="11" table:style-name="ce49">
            <text:p>11</text:p>
          </table:table-cell>
          <table:table-cell office:value-type="string" table:style-name="ce53">
            <text:p>8621,00</text:p>
          </table:table-cell>
          <table:table-cell office:value-type="string" table:style-name="ce49">
            <text:p>862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3" table:style-name="ce45">
            <text:p>8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odzisko</text:p>
          </table:table-cell>
          <table:table-cell table:style-name="ce46"/>
          <table:table-cell office:value-type="string" table:style-name="ce48">
            <text:p>PL_ZEOD_2605105594_09</text:p>
          </table:table-cell>
          <table:table-cell office:value-type="string" table:style-name="ce46">
            <text:p>00141021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7229,00</text:p>
          </table:table-cell>
          <table:table-cell office:value-type="string" table:style-name="ce49">
            <text:p>722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4" table:style-name="ce45">
            <text:p>8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ka</text:p>
          </table:table-cell>
          <table:table-cell table:style-name="ce46"/>
          <table:table-cell office:value-type="string" table:style-name="ce48">
            <text:p>PL_ZEOD_2605105595_11</text:p>
          </table:table-cell>
          <table:table-cell office:value-type="string" table:style-name="ce46">
            <text:p>00142322</text:p>
          </table:table-cell>
          <table:table-cell office:value-type="string" table:style-name="ce49">
            <text:p>C12A</text:p>
          </table:table-cell>
          <table:table-cell office:value-type="float" office:value="1" table:style-name="ce49">
            <text:p>1</text:p>
          </table:table-cell>
          <table:table-cell office:value-type="string" table:style-name="ce53">
            <text:p>1421,00</text:p>
          </table:table-cell>
          <table:table-cell office:value-type="string" table:style-name="ce49">
            <text:p>142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5" table:style-name="ce45">
            <text:p>8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Sielpia</text:p>
          </table:table-cell>
          <table:table-cell table:style-name="ce46"/>
          <table:table-cell office:value-type="string" table:style-name="ce48">
            <text:p>PL_ZEOD_2605105596_13</text:p>
          </table:table-cell>
          <table:table-cell office:value-type="string" table:style-name="ce46">
            <text:p>01481302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9475,00</text:p>
          </table:table-cell>
          <table:table-cell office:value-type="string" table:style-name="ce49">
            <text:p>947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6" table:style-name="ce45">
            <text:p>8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iaskowa</text:p>
          </table:table-cell>
          <table:table-cell table:style-name="ce46"/>
          <table:table-cell office:value-type="string" table:style-name="ce48">
            <text:p>PL_ZEOD_2605105597_15</text:p>
          </table:table-cell>
          <table:table-cell office:value-type="string" table:style-name="ce46">
            <text:p>01481065</text:p>
          </table:table-cell>
          <table:table-cell office:value-type="string" table:style-name="ce49">
            <text:p>C12A</text:p>
          </table:table-cell>
          <table:table-cell office:value-type="float" office:value="1" table:style-name="ce49">
            <text:p>1</text:p>
          </table:table-cell>
          <table:table-cell office:value-type="string" table:style-name="ce53">
            <text:p>906,00</text:p>
          </table:table-cell>
          <table:table-cell office:value-type="string" table:style-name="ce49">
            <text:p>90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7" table:style-name="ce45">
            <text:p>8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51">
            <text:p>Kłucko</text:p>
          </table:table-cell>
          <table:table-cell table:style-name="ce46"/>
          <table:table-cell office:value-type="string" table:style-name="ce51">
            <text:p>PL_ZEOD_2605132793_20</text:p>
          </table:table-cell>
          <table:table-cell office:value-type="float" office:value="89006720" table:style-name="ce51">
            <text:p>89006720</text:p>
          </table:table-cell>
          <table:table-cell office:value-type="string" table:style-name="ce49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3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Pierwsz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8" table:style-name="ce45">
            <text:p>8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51">
            <text:p>Filipy/Stacja Pałęgi</text:p>
          </table:table-cell>
          <table:table-cell table:style-name="ce46"/>
          <table:table-cell office:value-type="string" table:style-name="ce51">
            <text:p>PL_ZEOD_2605132765_97</text:p>
          </table:table-cell>
          <table:table-cell table:style-name="ce54"/>
          <table:table-cell office:value-type="string" table:style-name="ce49">
            <text:p>C12A</text:p>
          </table:table-cell>
          <table:table-cell office:value-type="float" office:value="2" table:style-name="ce54">
            <text:p>2</text:p>
          </table:table-cell>
          <table:table-cell office:value-type="string" table:style-name="ce53">
            <text:p>1500</text:p>
          </table:table-cell>
          <table:table-cell office:value-type="string" table:style-name="ce49">
            <text:p>15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Pierwsz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office:value-type="float" office:value="89" table:style-name="ce45">
            <text:p>8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51">
            <text:p>Jóźwików 2 Gruszka</text:p>
          </table:table-cell>
          <table:table-cell table:style-name="ce46"/>
          <table:table-cell office:value-type="string" table:style-name="ce51">
            <text:p>PL_ZEOD_2605132766_99</text:p>
          </table:table-cell>
          <table:table-cell office:value-type="float" office:value="83618543" table:style-name="ce51">
            <text:p>83618543</text:p>
          </table:table-cell>
          <table:table-cell office:value-type="string" table:style-name="ce49">
            <text:p>C12A</text:p>
          </table:table-cell>
          <table:table-cell office:value-type="float" office:value="2" table:style-name="ce54">
            <text:p>2</text:p>
          </table:table-cell>
          <table:table-cell office:value-type="float" office:value="900" table:style-name="ce53">
            <text:p>900,00</text:p>
          </table:table-cell>
          <table:table-cell office:value-type="string" table:style-name="ce49">
            <text:p>9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Pierwsz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8" table:style-name="ce44"/>
          <table:table-cell table:number-columns-repeated="16359"/>
        </table:table-row>
        <table:table-row table:style-name="ro5">
          <table:table-cell table:number-columns-spanned="10" table:number-rows-spanned="1" table:style-name="ce75"/>
          <table:covered-table-cell table:number-columns-repeated="9"/>
          <table:table-cell office:value-type="float" office:value="869466" table:style-name="ce55">
            <text:p>869 466,00</text:p>
          </table:table-cell>
          <table:table-cell office:value-type="float" office:value="869466" table:style-name="ce56">
            <text:p>869 466,00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8" table:style-name="ce44"/>
          <table:table-cell table:number-columns-repeated="16359"/>
        </table:table-row>
        <table:table-row table:style-name="ro6">
          <table:table-cell office:value-type="string" table:number-columns-spanned="17" table:number-rows-spanned="1" table:style-name="ce77">
            <text:p>Gmina Gowarczów</text:p>
          </table:table-cell>
          <table:covered-table-cell table:number-columns-repeated="16"/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AMIENNA WOLA</text:p>
          </table:table-cell>
          <table:table-cell table:style-name="ce42"/>
          <table:table-cell office:value-type="string" table:style-name="ce12">
            <text:p>PL_ZEOD_2605100418_02</text:p>
          </table:table-cell>
          <table:table-cell office:value-type="string" table:style-name="ce19">
            <text:p>30276247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13656" table:style-name="ce58">
            <text:p>13656,00</text:p>
          </table:table-cell>
          <table:table-cell office:value-type="float" office:value="13656" table:style-name="ce59">
            <text:p>13 65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IEŁZÓW</text:p>
          </table:table-cell>
          <table:table-cell table:style-name="ce42"/>
          <table:table-cell office:value-type="string" table:style-name="ce12">
            <text:p>PL_ZEOD_2605100426_07</text:p>
          </table:table-cell>
          <table:table-cell office:value-type="string" table:style-name="ce19">
            <text:p>1356374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1932" table:style-name="ce58">
            <text:p>1932,00</text:p>
          </table:table-cell>
          <table:table-cell office:value-type="float" office:value="1932" table:style-name="ce59">
            <text:p>1 93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</text:p>
          </table:table-cell>
          <table:table-cell table:style-name="ce42"/>
          <table:table-cell office:value-type="string" table:style-name="ce12">
            <text:p>PL_ZEOD_2605100427_09</text:p>
          </table:table-cell>
          <table:table-cell office:value-type="string" table:style-name="ce19">
            <text:p>12285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2</text:p>
          </table:table-cell>
          <table:table-cell office:value-type="float" office:value="10332" table:style-name="ce58">
            <text:p>10332,00</text:p>
          </table:table-cell>
          <table:table-cell office:value-type="float" office:value="10332" table:style-name="ce59">
            <text:p>10 33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MIŁAKÓW</text:p>
          </table:table-cell>
          <table:table-cell table:style-name="ce42"/>
          <table:table-cell office:value-type="string" table:style-name="ce12">
            <text:p>PL_ZEOD_2605100428_11</text:p>
          </table:table-cell>
          <table:table-cell office:value-type="string" table:style-name="ce19">
            <text:p>140750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660" table:style-name="ce58">
            <text:p>660,00</text:p>
          </table:table-cell>
          <table:table-cell office:value-type="float" office:value="660" table:style-name="ce59">
            <text:p>6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OMASZYCE</text:p>
          </table:table-cell>
          <table:table-cell table:style-name="ce42"/>
          <table:table-cell office:value-type="string" table:style-name="ce12">
            <text:p>PL_ZEOD_2605100429_13</text:p>
          </table:table-cell>
          <table:table-cell office:value-type="string" table:style-name="ce19">
            <text:p>30221398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15264" table:style-name="ce58">
            <text:p>15264,00</text:p>
          </table:table-cell>
          <table:table-cell office:value-type="float" office:value="15264" table:style-name="ce59">
            <text:p>15 26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ĘBNÓW</text:p>
          </table:table-cell>
          <table:table-cell table:style-name="ce42"/>
          <table:table-cell office:value-type="string" table:style-name="ce12">
            <text:p>PL_ZEOD_2605100430_04</text:p>
          </table:table-cell>
          <table:table-cell office:value-type="string" table:style-name="ce19">
            <text:p>1358470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960" table:style-name="ce58">
            <text:p>960,00</text:p>
          </table:table-cell>
          <table:table-cell office:value-type="float" office:value="960" table:style-name="ce59">
            <text:p>9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RUDA BIAŁACZOWSKA</text:p>
          </table:table-cell>
          <table:table-cell table:style-name="ce42"/>
          <table:table-cell office:value-type="string" table:style-name="ce12">
            <text:p>PL_ZEOD_2605100431_06</text:p>
          </table:table-cell>
          <table:table-cell office:value-type="string" table:style-name="ce19">
            <text:p>8806991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11244" table:style-name="ce58">
            <text:p>11244,00</text:p>
          </table:table-cell>
          <table:table-cell office:value-type="float" office:value="11244" table:style-name="ce59">
            <text:p>11 24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MORZYWÓŁ</text:p>
          </table:table-cell>
          <table:table-cell table:style-name="ce42"/>
          <table:table-cell office:value-type="string" table:style-name="ce12">
            <text:p>PL_ZEOD_2605100432-08</text:p>
          </table:table-cell>
          <table:table-cell office:value-type="string" table:style-name="ce19">
            <text:p>83618609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5040" table:style-name="ce58">
            <text:p>5040,00</text:p>
          </table:table-cell>
          <table:table-cell office:value-type="float" office:value="5040" table:style-name="ce59">
            <text:p>5 04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EBNÓW</text:p>
          </table:table-cell>
          <table:table-cell table:style-name="ce42"/>
          <table:table-cell office:value-type="string" table:style-name="ce12">
            <text:p>PL_ZEOD_2605100433_10</text:p>
          </table:table-cell>
          <table:table-cell office:value-type="string" table:style-name="ce19">
            <text:p>30276248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15132" table:style-name="ce58">
            <text:p>15132,00</text:p>
          </table:table-cell>
          <table:table-cell office:value-type="float" office:value="15132" table:style-name="ce59">
            <text:p>15 13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ORYTKÓW KOLONIA</text:p>
          </table:table-cell>
          <table:table-cell table:style-name="ce42"/>
          <table:table-cell office:value-type="string" table:style-name="ce12">
            <text:p>PL_ZEOD_2605100434_12</text:p>
          </table:table-cell>
          <table:table-cell office:value-type="string" table:style-name="ce19">
            <text:p>30451084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528" table:style-name="ce58">
            <text:p>528,00</text:p>
          </table:table-cell>
          <table:table-cell office:value-type="float" office:value="528" table:style-name="ce59">
            <text:p>52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482" table:style-name="ce27"/>
          <table:table-cell table:number-columns-repeated="15885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RUDA BIAŁACZOWSKA</text:p>
          </table:table-cell>
          <table:table-cell table:style-name="ce42"/>
          <table:table-cell office:value-type="string" table:style-name="ce12">
            <text:p>PL_ZEOD_2605100435_14</text:p>
          </table:table-cell>
          <table:table-cell office:value-type="string" table:style-name="ce19">
            <text:p>243101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2</text:p>
          </table:table-cell>
          <table:table-cell office:value-type="float" office:value="14736" table:style-name="ce58">
            <text:p>14736,00</text:p>
          </table:table-cell>
          <table:table-cell office:value-type="float" office:value="14736" table:style-name="ce59">
            <text:p>14 73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SKRZYSZÓW</text:p>
          </table:table-cell>
          <table:table-cell table:style-name="ce42"/>
          <table:table-cell office:value-type="string" table:style-name="ce12">
            <text:p>PL_ZEOD_2605100436_16</text:p>
          </table:table-cell>
          <table:table-cell office:value-type="string" table:style-name="ce19">
            <text:p>1322329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2</text:p>
          </table:table-cell>
          <table:table-cell office:value-type="float" office:value="960" table:style-name="ce58">
            <text:p>960,00</text:p>
          </table:table-cell>
          <table:table-cell office:value-type="float" office:value="960" table:style-name="ce59">
            <text:p>9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OROWIEC</text:p>
          </table:table-cell>
          <table:table-cell table:style-name="ce42"/>
          <table:table-cell office:value-type="string" table:style-name="ce12">
            <text:p>PL_ZEOD_2605100437_18</text:p>
          </table:table-cell>
          <table:table-cell office:value-type="string" table:style-name="ce19">
            <text:p>3027624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8508" table:style-name="ce58">
            <text:p>8508,00</text:p>
          </table:table-cell>
          <table:table-cell office:value-type="float" office:value="8508" table:style-name="ce59">
            <text:p>8 50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RZEŹNICA</text:p>
          </table:table-cell>
          <table:table-cell table:style-name="ce42"/>
          <table:table-cell office:value-type="string" table:style-name="ce12">
            <text:p>PL_ZEOD_2605100438_20</text:p>
          </table:table-cell>
          <table:table-cell office:value-type="string" table:style-name="ce19">
            <text:p>3099496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6408" table:style-name="ce58">
            <text:p>6408,00</text:p>
          </table:table-cell>
          <table:table-cell office:value-type="float" office:value="6408" table:style-name="ce59">
            <text:p>6 40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URZACZE</text:p>
          </table:table-cell>
          <table:table-cell table:style-name="ce42"/>
          <table:table-cell office:value-type="string" table:style-name="ce12">
            <text:p>PL_ZEOD_2605100439_22</text:p>
          </table:table-cell>
          <table:table-cell office:value-type="string" table:style-name="ce19">
            <text:p>1356371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312" table:style-name="ce58">
            <text:p>312,00</text:p>
          </table:table-cell>
          <table:table-cell office:value-type="float" office:value="312" table:style-name="ce59">
            <text:p>31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IEŁZÓW</text:p>
          </table:table-cell>
          <table:table-cell table:style-name="ce42"/>
          <table:table-cell office:value-type="string" table:style-name="ce12">
            <text:p>PL_ZEOD_2605100440_13</text:p>
          </table:table-cell>
          <table:table-cell office:value-type="string" table:style-name="ce19">
            <text:p>83618614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3192" table:style-name="ce58">
            <text:p>3192,00</text:p>
          </table:table-cell>
          <table:table-cell office:value-type="float" office:value="3192" table:style-name="ce59">
            <text:p>3 19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</text:p>
          </table:table-cell>
          <table:table-cell table:style-name="ce42"/>
          <table:table-cell office:value-type="string" table:style-name="ce12">
            <text:p>PL_ZEOD_2605100441_15</text:p>
          </table:table-cell>
          <table:table-cell office:value-type="string" table:style-name="ce19">
            <text:p>123849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2</text:p>
          </table:table-cell>
          <table:table-cell office:value-type="float" office:value="16776" table:style-name="ce58">
            <text:p>16776,00</text:p>
          </table:table-cell>
          <table:table-cell office:value-type="float" office:value="16776" table:style-name="ce59">
            <text:p>16 77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AMIENNA WOLA</text:p>
          </table:table-cell>
          <table:table-cell table:style-name="ce42"/>
          <table:table-cell office:value-type="string" table:style-name="ce12">
            <text:p>PL_ZEOD_2605100442_17</text:p>
          </table:table-cell>
          <table:table-cell office:value-type="string" table:style-name="ce19">
            <text:p>1356364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1200" table:style-name="ce58">
            <text:p>1200,00</text:p>
          </table:table-cell>
          <table:table-cell office:value-type="float" office:value="1200" table:style-name="ce59">
            <text:p>1 20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UPIMIERZ WIEŚ</text:p>
          </table:table-cell>
          <table:table-cell table:style-name="ce42"/>
          <table:table-cell office:value-type="string" table:style-name="ce19">
            <text:p>PL_ZEOD_2605100443_19</text:p>
          </table:table-cell>
          <table:table-cell office:value-type="string" table:style-name="ce19">
            <text:p>30276588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10536" table:style-name="ce58">
            <text:p>10536,00</text:p>
          </table:table-cell>
          <table:table-cell office:value-type="float" office:value="10536" table:style-name="ce59">
            <text:p>10 53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ROGÓWEK</text:p>
          </table:table-cell>
          <table:table-cell table:style-name="ce42"/>
          <table:table-cell office:value-type="string" table:style-name="ce12">
            <text:p>PL_ZEOD_2605100444_21</text:p>
          </table:table-cell>
          <table:table-cell office:value-type="string" table:style-name="ce19">
            <text:p>83898779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2</text:p>
          </table:table-cell>
          <table:table-cell office:value-type="float" office:value="7788" table:style-name="ce58">
            <text:p>7788,00</text:p>
          </table:table-cell>
          <table:table-cell office:value-type="float" office:value="7788" table:style-name="ce59">
            <text:p>7 78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ORYTKÓW WIEŚ</text:p>
          </table:table-cell>
          <table:table-cell table:style-name="ce42"/>
          <table:table-cell office:value-type="string" table:style-name="ce12">
            <text:p>PL_ZEOD_2605100445_23</text:p>
          </table:table-cell>
          <table:table-cell office:value-type="string" table:style-name="ce19">
            <text:p>30276645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14784" table:style-name="ce58">
            <text:p>14784,00</text:p>
          </table:table-cell>
          <table:table-cell office:value-type="float" office:value="14784" table:style-name="ce59">
            <text:p>14 78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 OSIEDLE</text:p>
          </table:table-cell>
          <table:table-cell table:style-name="ce42"/>
          <table:table-cell office:value-type="string" table:style-name="ce12">
            <text:p>PL_ZEOD_2605100446_25</text:p>
          </table:table-cell>
          <table:table-cell office:value-type="string" table:style-name="ce19">
            <text:p>124507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5</text:p>
          </table:table-cell>
          <table:table-cell office:value-type="float" office:value="15240" table:style-name="ce58">
            <text:p>15240,00</text:p>
          </table:table-cell>
          <table:table-cell office:value-type="float" office:value="15240" table:style-name="ce59">
            <text:p>15 240,00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STARE POLE</text:p>
          </table:table-cell>
          <table:table-cell table:style-name="ce42"/>
          <table:table-cell office:value-type="string" table:style-name="ce12">
            <text:p>PL_ZEOD_2605100447_27</text:p>
          </table:table-cell>
          <table:table-cell office:value-type="string" table:style-name="ce19">
            <text:p>30276620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3960" table:style-name="ce58">
            <text:p>3960,00</text:p>
          </table:table-cell>
          <table:table-cell office:value-type="float" office:value="3960" table:style-name="ce59">
            <text:p>3 9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</text:p>
          </table:table-cell>
          <table:table-cell table:style-name="ce42"/>
          <table:table-cell office:value-type="string" table:style-name="ce12">
            <text:p>PL_ZEOD_2605100448_29</text:p>
          </table:table-cell>
          <table:table-cell office:value-type="string" table:style-name="ce19">
            <text:p>90121430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9</text:p>
          </table:table-cell>
          <table:table-cell office:value-type="float" office:value="41700" table:style-name="ce58">
            <text:p>41700,00</text:p>
          </table:table-cell>
          <table:table-cell office:value-type="float" office:value="41700" table:style-name="ce59">
            <text:p>41 70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ERNÓW</text:p>
          </table:table-cell>
          <table:table-cell table:style-name="ce42"/>
          <table:table-cell office:value-type="string" table:style-name="ce12">
            <text:p>PL_ZEOD_2605100449_31</text:p>
          </table:table-cell>
          <table:table-cell office:value-type="string" table:style-name="ce19">
            <text:p>29743229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2</text:p>
          </table:table-cell>
          <table:table-cell office:value-type="float" office:value="240" table:style-name="ce58">
            <text:p>240,00</text:p>
          </table:table-cell>
          <table:table-cell office:value-type="float" office:value="240" table:style-name="ce59">
            <text:p>24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ĘBNÓW</text:p>
          </table:table-cell>
          <table:table-cell table:style-name="ce42"/>
          <table:table-cell office:value-type="string" table:style-name="ce12">
            <text:p>PL_ZEOD_2605100475_50</text:p>
          </table:table-cell>
          <table:table-cell office:value-type="string" table:style-name="ce19">
            <text:p>30276715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8604" table:style-name="ce58">
            <text:p>8604,00</text:p>
          </table:table-cell>
          <table:table-cell office:value-type="float" office:value="8604" table:style-name="ce59">
            <text:p>8 60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SKRZYSZÓW</text:p>
          </table:table-cell>
          <table:table-cell table:style-name="ce42"/>
          <table:table-cell office:value-type="string" table:style-name="ce12">
            <text:p>PL_ZEOD_2605100476_52</text:p>
          </table:table-cell>
          <table:table-cell office:value-type="string" table:style-name="ce19">
            <text:p>8355926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4800" table:style-name="ce58">
            <text:p>4800,00</text:p>
          </table:table-cell>
          <table:table-cell office:value-type="float" office:value="4800" table:style-name="ce59">
            <text:p>4 80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ERNÓW</text:p>
          </table:table-cell>
          <table:table-cell table:style-name="ce42"/>
          <table:table-cell office:value-type="string" table:style-name="ce12">
            <text:p>PL_ZEOD_2605100477_54</text:p>
          </table:table-cell>
          <table:table-cell office:value-type="string" table:style-name="ce19">
            <text:p>1355708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3588" table:style-name="ce58">
            <text:p>3588,00</text:p>
          </table:table-cell>
          <table:table-cell office:value-type="float" office:value="3588" table:style-name="ce59">
            <text:p>3 58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MORZYWÓŁ</text:p>
          </table:table-cell>
          <table:table-cell table:style-name="ce42"/>
          <table:table-cell office:value-type="string" table:style-name="ce12">
            <text:p>PL_ZEOD_2605100478_56</text:p>
          </table:table-cell>
          <table:table-cell office:value-type="string" table:style-name="ce19">
            <text:p>1495705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</text:p>
          </table:table-cell>
          <table:table-cell office:value-type="float" office:value="960" table:style-name="ce58">
            <text:p>960,00</text:p>
          </table:table-cell>
          <table:table-cell office:value-type="float" office:value="960" table:style-name="ce59">
            <text:p>9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</text:p>
          </table:table-cell>
          <table:table-cell table:style-name="ce42"/>
          <table:table-cell office:value-type="string" table:style-name="ce12">
            <text:p>PL_ZEOD_2605100479_58</text:p>
          </table:table-cell>
          <table:table-cell office:value-type="string" table:style-name="ce19">
            <text:p>30276648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11400" table:style-name="ce58">
            <text:p>11400,00</text:p>
          </table:table-cell>
          <table:table-cell office:value-type="float" office:value="11400" table:style-name="ce59">
            <text:p>11 40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ORYTKÓW KOLONIA</text:p>
          </table:table-cell>
          <table:table-cell table:style-name="ce42"/>
          <table:table-cell office:value-type="string" table:style-name="ce12">
            <text:p>PL_ZEOD_2605100481_51</text:p>
          </table:table-cell>
          <table:table-cell office:value-type="string" table:style-name="ce19">
            <text:p>30221401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2</text:p>
          </table:table-cell>
          <table:table-cell office:value-type="float" office:value="3108" table:style-name="ce58">
            <text:p>3108,00</text:p>
          </table:table-cell>
          <table:table-cell office:value-type="float" office:value="3108" table:style-name="ce59">
            <text:p>3 10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</text:p>
          </table:table-cell>
          <table:table-cell table:style-name="ce42"/>
          <table:table-cell office:value-type="string" table:style-name="ce12">
            <text:p>PL_ZEOD_2605132252_42</text:p>
          </table:table-cell>
          <table:table-cell office:value-type="string" table:style-name="ce19">
            <text:p>83189006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5580" table:style-name="ce58">
            <text:p>5580,00</text:p>
          </table:table-cell>
          <table:table-cell office:value-type="float" office:value="5580" table:style-name="ce59">
            <text:p>5 58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SKRZYSZÓW</text:p>
          </table:table-cell>
          <table:table-cell table:style-name="ce42"/>
          <table:table-cell office:value-type="string" table:style-name="ce12">
            <text:p>PL_ZEOD_2605132508_33</text:p>
          </table:table-cell>
          <table:table-cell office:value-type="string" table:style-name="ce19">
            <text:p>835599170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1860" table:style-name="ce58">
            <text:p>1860,00</text:p>
          </table:table-cell>
          <table:table-cell office:value-type="float" office:value="1860" table:style-name="ce59">
            <text:p>1 8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table:number-columns-repeated="16367"/>
        </table:table-row>
        <table:table-row table:style-name="ro5">
          <table:table-cell table:number-columns-spanned="10" table:number-rows-spanned="1" table:style-name="ce75"/>
          <table:covered-table-cell table:number-columns-repeated="9"/>
          <table:table-cell office:value-type="float" office:value="260988" table:style-name="ce43">
            <text:p>260 988,00</text:p>
          </table:table-cell>
          <table:table-cell office:value-type="float" office:value="260988" table:style-name="ce43">
            <text:p>260 988,00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67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table:style-name="ce32"/>
          <table:table-cell table:number-columns-repeated="2" table:style-name="ce60"/>
          <table:table-cell table:style-name="ce61"/>
          <table:table-cell table:number-columns-repeated="3" table:style-name="ce60"/>
          <table:table-cell office:value-type="string" table:style-name="ce65">
            <text:p>Razem zużycie oświetlenie drogowe :</text:p>
          </table:table-cell>
          <table:table-cell table:style-name="ce60"/>
          <table:table-cell table:style-name="ce62"/>
          <table:table-cell office:value-type="float" office:value="3096323" table:style-name="ce66">
            <text:p>3 096 323,00</text:p>
          </table:table-cell>
          <table:table-cell table:style-name="ce64"/>
          <table:table-cell table:number-columns-repeated="5" table:style-name="ce62"/>
          <table:table-cell table:number-columns-repeated="16367"/>
        </table:table-row>
        <table:table-row table:style-name="ro5">
          <table:table-cell table:style-name="ce32"/>
          <table:table-cell table:number-columns-repeated="2" table:style-name="ce60"/>
          <table:table-cell table:style-name="ce61"/>
          <table:table-cell table:number-columns-repeated="2" table:style-name="ce60"/>
          <table:table-cell office:value-type="string" table:style-name="ce1">
            <text:p>Razem zużycie budynków:</text:p>
          </table:table-cell>
          <table:table-cell table:number-columns-repeated="2" table:style-name="ce60"/>
          <table:table-cell table:style-name="ce62"/>
          <table:table-cell office:value-type="float" office:value="1964470" table:style-name="ce67">
            <text:p>1964470</text:p>
          </table:table-cell>
          <table:table-cell table:style-name="ce64"/>
          <table:table-cell table:number-columns-repeated="5" table:style-name="ce62"/>
          <table:table-cell table:number-columns-repeated="16367"/>
        </table:table-row>
        <table:table-row table:style-name="ro7">
          <table:table-cell table:style-name="ce32"/>
          <table:table-cell table:number-columns-repeated="2" table:style-name="ce60"/>
          <table:table-cell table:style-name="ce61"/>
          <table:table-cell table:number-columns-repeated="5" table:style-name="ce60"/>
          <table:table-cell office:value-type="string" table:style-name="ce1">
            <text:p>razem:</text:p>
          </table:table-cell>
          <table:table-cell office:value-type="float" office:value="5060793" table:style-name="ce66">
            <text:p>5 060 793,00</text:p>
          </table:table-cell>
          <table:table-cell table:style-name="ce64"/>
          <table:table-cell table:number-columns-repeated="5" table:style-name="ce62"/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60"/>
          <table:table-cell table:style-name="ce62"/>
          <table:table-cell table:style-name="ce63"/>
          <table:table-cell table:style-name="ce64"/>
          <table:table-cell office:value-type="float" office:value="260988" table:style-name="ce62">
            <text:p>260988</text:p>
          </table:table-cell>
          <table:table-cell table:number-columns-repeated="4" table:style-name="ce62"/>
          <table:table-cell table:number-columns-repeated="1636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60"/>
          <table:table-cell table:style-name="ce62"/>
          <table:table-cell office:value-type="float" office:value="1963289" table:style-name="ce63">
            <text:p>1963289,00</text:p>
          </table:table-cell>
          <table:table-cell table:style-name="ce64"/>
          <table:table-cell table:number-columns-repeated="5" table:style-name="ce62"/>
          <table:table-cell table:number-columns-repeated="16367"/>
        </table:table-row>
        <table:table-row table:number-rows-repeated="3" table:style-name="ro5">
          <table:table-cell table:number-columns-repeated="6"/>
          <table:table-cell table:number-columns-repeated="3" table:style-name="ce68"/>
          <table:table-cell table:style-name="ce69"/>
          <table:table-cell table:style-name="ce70"/>
          <table:table-cell table:style-name="ce71"/>
          <table:table-cell table:number-columns-repeated="5" table:style-name="ce69"/>
          <table:table-cell table:number-columns-repeated="16367"/>
        </table:table-row>
        <table:table-row table:style-name="ro5">
          <table:table-cell table:number-columns-repeated="6"/>
          <table:table-cell table:style-name="ce72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5" table:style-name="ce69"/>
          <table:table-cell table:number-columns-repeated="16367"/>
        </table:table-row>
        <table:table-row table:style-name="ro5">
          <table:table-cell table:number-columns-repeated="6"/>
          <table:table-cell table:number-columns-repeated="3" table:style-name="ce68"/>
          <table:table-cell table:style-name="ce69"/>
          <table:table-cell office:value-type="float" office:value="1963289" table:style-name="ce70">
            <text:p>1963289,00</text:p>
          </table:table-cell>
          <table:table-cell table:style-name="ce71"/>
          <table:table-cell table:number-columns-repeated="5" table:style-name="ce69"/>
          <table:table-cell table:number-columns-repeated="16367"/>
        </table:table-row>
        <table:table-row table:number-rows-repeated="4" table:style-name="ro5">
          <table:table-cell table:number-columns-repeated="6"/>
          <table:table-cell table:number-columns-repeated="3" table:style-name="ce68"/>
          <table:table-cell table:style-name="ce69"/>
          <table:table-cell table:style-name="ce70"/>
          <table:table-cell table:style-name="ce71"/>
          <table:table-cell table:number-columns-repeated="5" table:style-name="ce69"/>
          <table:table-cell table:number-columns-repeated="16367"/>
        </table:table-row>
        <table:table-row table:number-rows-repeated="1048227" table:style-name="ro5">
          <table:table-cell table:number-columns-repeated="16384"/>
        </table:table-row>
      </table:table>
      <table:table table:name="jednostki" table:style-name="ta1"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1" table:default-cell-style-name="ce67"/>
        <table:table-column table:style-name="co21" table:default-cell-style-name="ce67"/>
        <table:table-column table:style-name="co22" table:number-columns-repeated="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1" table:number-columns-repeated="1007" table:default-cell-style-name="ce67"/>
        <table:table-column table:style-name="co13" table:number-columns-repeated="15361" table:default-cell-style-name="ce1"/>
        <table:table-row table:style-name="ro1">
          <table:table-cell office:value-type="string" table:number-columns-spanned="9" table:number-rows-spanned="1" table:style-name="ce119">
            <text:p>Załącznik nr 1 do umowy nr …… z dnia – Wykaz obiektów Zamawiającego.</text:p>
          </table:table-cell>
          <table:covered-table-cell table:number-columns-repeated="8"/>
          <table:table-cell table:number-columns-repeated="3" table:style-name="ce78"/>
          <table:table-cell table:number-columns-repeated="4" table:style-name="ce79"/>
          <table:table-cell table:number-columns-repeated="16368"/>
        </table:table-row>
        <table:table-row table:style-name="ro8">
          <table:table-cell table:style-name="ce80"/>
          <table:table-cell office:value-type="string" table:number-columns-spanned="8" table:number-rows-spanned="1" table:style-name="ce120">
            <text:p>Gmina Końskie</text:p>
          </table:table-cell>
          <table:covered-table-cell table:number-columns-repeated="7"/>
          <table:table-cell table:number-columns-repeated="3" table:style-name="ce78"/>
          <table:table-cell table:number-columns-repeated="4" table:style-name="ce79"/>
          <table:table-cell table:number-columns-repeated="16368"/>
        </table:table-row>
        <table:table-row table:style-name="ro9">
          <table:table-cell office:value-type="string" table:style-name="ce81">
            <text:p>Lp</text:p>
          </table:table-cell>
          <table:table-cell office:value-type="string" table:style-name="ce82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83">
            <text:p>Nowa taryf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ałac Ślubów Archiwum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1_02</text:p>
          </table:table-cell>
          <table:table-cell office:value-type="float" office:value="5567984" table:style-name="ce84">
            <text:p>5567984</text:p>
          </table:table-cell>
          <table:table-cell office:value-type="string" table:style-name="ce84">
            <text:p>C12a</text:p>
          </table:table-cell>
          <table:table-cell office:value-type="float" office:value="12" table:style-name="ce45">
            <text:p>12</text:p>
          </table:table-cell>
          <table:table-cell office:value-type="float" office:value="5000" table:style-name="ce85">
            <text:p>5 000,00</text:p>
          </table:table-cell>
          <table:table-cell office:value-type="float" office:value="5000" table:style-name="ce85">
            <text:p>5 0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traż Miejska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5_00</text:p>
          </table:table-cell>
          <table:table-cell office:value-type="float" office:value="22879305" table:style-name="ce84">
            <text:p>22879305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2500" table:style-name="ce85">
            <text:p>2 500,00</text:p>
          </table:table-cell>
          <table:table-cell office:value-type="float" office:value="2500" table:style-name="ce85">
            <text:p>2 5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uro UMIG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4_08</text:p>
          </table:table-cell>
          <table:table-cell office:value-type="string" table:style-name="ce84">
            <text:p>83559045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3800" table:style-name="ce85">
            <text:p>3 800,00</text:p>
          </table:table-cell>
          <table:table-cell office:value-type="float" office:value="3800" table:style-name="ce85">
            <text:p>3 8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4" table:style-name="ce81">
            <text:p>4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uro UMIG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2_04</text:p>
          </table:table-cell>
          <table:table-cell office:value-type="float" office:value="30700610" table:style-name="ce84">
            <text:p>30700610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3900" table:style-name="ce85">
            <text:p>3 900,00</text:p>
          </table:table-cell>
          <table:table-cell office:value-type="float" office:value="3900" table:style-name="ce85">
            <text:p>3 9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5" table:style-name="ce81">
            <text:p>5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uro Gminy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0_00</text:p>
          </table:table-cell>
          <table:table-cell office:value-type="string" table:style-name="ce84">
            <text:p>90558762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5200" table:style-name="ce85">
            <text:p>5 200,00</text:p>
          </table:table-cell>
          <table:table-cell office:value-type="float" office:value="5200" table:style-name="ce85">
            <text:p>5 2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6" table:style-name="ce81">
            <text:p>6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1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75_09</text:p>
          </table:table-cell>
          <table:table-cell office:value-type="float" office:value="30684139" table:style-name="ce84">
            <text:p>30684139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1200" table:style-name="ce85">
            <text:p>1 200,00</text:p>
          </table:table-cell>
          <table:table-cell office:value-type="float" office:value="1200" table:style-name="ce85">
            <text:p>1 2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7" table:style-name="ce81">
            <text:p>7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2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76_01</text:p>
          </table:table-cell>
          <table:table-cell office:value-type="float" office:value="14752664" table:style-name="ce84">
            <text:p>14752664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100" table:style-name="ce85">
            <text:p>1 100,00</text:p>
          </table:table-cell>
          <table:table-cell office:value-type="float" office:value="1100" table:style-name="ce85">
            <text:p>1 1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8" table:style-name="ce81">
            <text:p>8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3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77_03</text:p>
          </table:table-cell>
          <table:table-cell office:value-type="string" table:style-name="ce84">
            <text:p>90558745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5000" table:style-name="ce85">
            <text:p>5 000,00</text:p>
          </table:table-cell>
          <table:table-cell office:value-type="float" office:value="5000" table:style-name="ce85">
            <text:p>5 0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9" table:style-name="ce81">
            <text:p>9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4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78_05</text:p>
          </table:table-cell>
          <table:table-cell office:value-type="string" table:style-name="ce84">
            <text:p>90558458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00" table:style-name="ce85">
            <text:p>400,00</text:p>
          </table:table-cell>
          <table:table-cell office:value-type="float" office:value="400" table:style-name="ce85">
            <text:p>4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0" table:style-name="ce81">
            <text:p>10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5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79_07</text:p>
          </table:table-cell>
          <table:table-cell office:value-type="float" office:value="5040638" table:style-name="ce84">
            <text:p>5040638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5490" table:style-name="ce85">
            <text:p>5 490,00</text:p>
          </table:table-cell>
          <table:table-cell office:value-type="float" office:value="5490" table:style-name="ce85">
            <text:p>5 49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1" table:style-name="ce81">
            <text:p>1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6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80_O8</text:p>
          </table:table-cell>
          <table:table-cell office:value-type="float" office:value="31586655" table:style-name="ce84">
            <text:p>31586655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5100" table:style-name="ce85">
            <text:p>5 100,00</text:p>
          </table:table-cell>
          <table:table-cell office:value-type="float" office:value="5100" table:style-name="ce85">
            <text:p>5 1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2" table:style-name="ce81">
            <text:p>1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UMIG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3_06</text:p>
          </table:table-cell>
          <table:table-cell office:value-type="string" table:style-name="ce84">
            <text:p>97777973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86008" table:style-name="ce85">
            <text:p>86 008,00</text:p>
          </table:table-cell>
          <table:table-cell office:value-type="float" office:value="86008" table:style-name="ce85">
            <text:p>86 008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3" table:style-name="ce81">
            <text:p>1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Bedlenko</text:p>
          </table:table-cell>
          <table:table-cell office:value-type="string" table:style-name="ce47">
            <text:p>PL_ZEOD_2605113977_21</text:p>
          </table:table-cell>
          <table:table-cell office:value-type="string" table:style-name="ce84">
            <text:p>90214363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913" table:style-name="ce85">
            <text:p>913,00</text:p>
          </table:table-cell>
          <table:table-cell office:value-type="float" office:value="913" table:style-name="ce85">
            <text:p>913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4" table:style-name="ce81">
            <text:p>14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Bedlno</text:p>
          </table:table-cell>
          <table:table-cell office:value-type="string" table:style-name="ce47">
            <text:p>PL_ZEOD_2605113797_23</text:p>
          </table:table-cell>
          <table:table-cell office:value-type="float" office:value="9682783" table:style-name="ce84">
            <text:p>9682783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500" table:style-name="ce85">
            <text:p>500,00</text:p>
          </table:table-cell>
          <table:table-cell office:value-type="float" office:value="500" table:style-name="ce85">
            <text:p>5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5" table:style-name="ce81">
            <text:p>15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Nowy Dziebałtów</text:p>
          </table:table-cell>
          <table:table-cell office:value-type="string" table:style-name="ce47">
            <text:p>PL_ZEOD_2605116804_65</text:p>
          </table:table-cell>
          <table:table-cell office:value-type="float" office:value="7694676" table:style-name="ce84">
            <text:p>7694676</text:p>
          </table:table-cell>
          <table:table-cell office:value-type="string" table:style-name="ce84">
            <text:p>C12a</text:p>
          </table:table-cell>
          <table:table-cell office:value-type="float" office:value="12" table:style-name="ce45">
            <text:p>12</text:p>
          </table:table-cell>
          <table:table-cell office:value-type="float" office:value="1680" table:style-name="ce85">
            <text:p>1 680,00</text:p>
          </table:table-cell>
          <table:table-cell office:value-type="float" office:value="1680" table:style-name="ce85">
            <text:p>1 68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6" table:style-name="ce81">
            <text:p>16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Nowy Kazanów</text:p>
          </table:table-cell>
          <table:table-cell office:value-type="string" table:style-name="ce47">
            <text:p>PL_ZEOD_2605129023_44</text:p>
          </table:table-cell>
          <table:table-cell office:value-type="float" office:value="10561932" table:style-name="ce84">
            <text:p>10561932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800" table:style-name="ce85">
            <text:p>4 800,00</text:p>
          </table:table-cell>
          <table:table-cell office:value-type="float" office:value="4800" table:style-name="ce85">
            <text:p>4 8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7" table:style-name="ce81">
            <text:p>17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Strażacka</text:p>
          </table:table-cell>
          <table:table-cell office:value-type="string" table:style-name="ce47">
            <text:p>PL_ZEOD_2605130808_43</text:p>
          </table:table-cell>
          <table:table-cell office:value-type="string" table:style-name="ce84">
            <text:p>90111407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860" table:style-name="ce85">
            <text:p>860,00</text:p>
          </table:table-cell>
          <table:table-cell office:value-type="float" office:value="860" table:style-name="ce85">
            <text:p>86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8" table:style-name="ce81">
            <text:p>18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Piotrkowska</text:p>
          </table:table-cell>
          <table:table-cell office:value-type="string" table:style-name="ce47">
            <text:p>PL_ZEOD_2605100739_46</text:p>
          </table:table-cell>
          <table:table-cell office:value-type="float" office:value="13737834" table:style-name="ce84">
            <text:p>13737834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4400" table:style-name="ce85">
            <text:p>14 400,00</text:p>
          </table:table-cell>
          <table:table-cell office:value-type="float" office:value="14400" table:style-name="ce85">
            <text:p>14 4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9" table:style-name="ce81">
            <text:p>19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Nieświń</text:p>
          </table:table-cell>
          <table:table-cell office:value-type="string" table:style-name="ce47">
            <text:p>PL_ZEOD_2605121712_33</text:p>
          </table:table-cell>
          <table:table-cell office:value-type="float" office:value="13996843" table:style-name="ce84">
            <text:p>13996843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100" table:style-name="ce85">
            <text:p>1 100,00</text:p>
          </table:table-cell>
          <table:table-cell office:value-type="float" office:value="1100" table:style-name="ce85">
            <text:p>1 1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0" table:style-name="ce81">
            <text:p>20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Paruchy</text:p>
          </table:table-cell>
          <table:table-cell office:value-type="string" table:style-name="ce47">
            <text:p>PL_ZEOD_2605130395_78</text:p>
          </table:table-cell>
          <table:table-cell office:value-type="string" table:style-name="ce84">
            <text:p>91043757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00" table:style-name="ce85">
            <text:p>100,00</text:p>
          </table:table-cell>
          <table:table-cell office:value-type="float" office:value="100" table:style-name="ce85">
            <text:p>1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1" table:style-name="ce81">
            <text:p>2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Pomorzany</text:p>
          </table:table-cell>
          <table:table-cell office:value-type="string" table:style-name="ce47">
            <text:p>PL_ZEOD_2605122331_24</text:p>
          </table:table-cell>
          <table:table-cell office:value-type="float" office:value="14151973" table:style-name="ce84">
            <text:p>14151973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760" table:style-name="ce85">
            <text:p>760,00</text:p>
          </table:table-cell>
          <table:table-cell office:value-type="float" office:value="760" table:style-name="ce85">
            <text:p>76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2" table:style-name="ce81">
            <text:p>2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Proćwiń</text:p>
          </table:table-cell>
          <table:table-cell office:value-type="string" table:style-name="ce47">
            <text:p>PL_ZEOD_2605100543_27</text:p>
          </table:table-cell>
          <table:table-cell office:value-type="string" table:style-name="ce84">
            <text:p>91043806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400" table:style-name="ce85">
            <text:p>2 400,00</text:p>
          </table:table-cell>
          <table:table-cell office:value-type="float" office:value="2400" table:style-name="ce85">
            <text:p>2 4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3" table:style-name="ce81">
            <text:p>2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Sworzyce</text:p>
          </table:table-cell>
          <table:table-cell office:value-type="string" table:style-name="ce47">
            <text:p>PLZELD060042830188</text:p>
          </table:table-cell>
          <table:table-cell office:value-type="string" table:style-name="ce84">
            <text:p>00171912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600" table:style-name="ce85">
            <text:p>600,00</text:p>
          </table:table-cell>
          <table:table-cell office:value-type="float" office:value="600" table:style-name="ce85">
            <text:p>6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4" table:style-name="ce81">
            <text:p>24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Wąsosz</text:p>
          </table:table-cell>
          <table:table-cell office:value-type="string" table:style-name="ce47">
            <text:p>PL_ZEOD_2605100630_20</text:p>
          </table:table-cell>
          <table:table-cell office:value-type="float" office:value="15233060" table:style-name="ce84">
            <text:p>15233060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000" table:style-name="ce85">
            <text:p>1 000,00</text:p>
          </table:table-cell>
          <table:table-cell office:value-type="float" office:value="1000" table:style-name="ce85">
            <text:p>1 0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5" table:style-name="ce81">
            <text:p>25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alet miejski</text:p>
          </table:table-cell>
          <table:table-cell office:value-type="string" table:style-name="ce47">
            <text:p>Pl. Kościuszki</text:p>
          </table:table-cell>
          <table:table-cell office:value-type="string" table:style-name="ce47">
            <text:p>PL_ZEOD_2605100740_37</text:p>
          </table:table-cell>
          <table:table-cell office:value-type="string" table:style-name="ce84">
            <text:p>14152058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2000" table:style-name="ce85">
            <text:p>2 000,00</text:p>
          </table:table-cell>
          <table:table-cell office:value-type="float" office:value="2000" table:style-name="ce85">
            <text:p>2 0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6" table:style-name="ce81">
            <text:p>26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Fontanna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505113032_03</text:p>
          </table:table-cell>
          <table:table-cell office:value-type="string" table:style-name="ce84">
            <text:p>355861</text:p>
          </table:table-cell>
          <table:table-cell office:value-type="string" table:style-name="ce84">
            <text:p>C12a</text:p>
          </table:table-cell>
          <table:table-cell office:value-type="float" office:value="12" table:style-name="ce45">
            <text:p>12</text:p>
          </table:table-cell>
          <table:table-cell office:value-type="float" office:value="7938" table:style-name="ce85">
            <text:p>7 938,00</text:p>
          </table:table-cell>
          <table:table-cell office:value-type="float" office:value="7938" table:style-name="ce85">
            <text:p>7 938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7" table:style-name="ce81">
            <text:p>27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świetlica wiejska Prusa dz. nr 380</text:p>
          </table:table-cell>
          <table:table-cell office:value-type="string" table:style-name="ce47">
            <text:p>B. Prusa</text:p>
          </table:table-cell>
          <table:table-cell office:value-type="string" table:style-name="ce47">
            <text:p>PL_ZEOD_2605115245_48</text:p>
          </table:table-cell>
          <table:table-cell office:value-type="string" table:style-name="ce84">
            <text:p>15303815</text:p>
          </table:table-cell>
          <table:table-cell office:value-type="string" table:style-name="ce84">
            <text:p>C 11</text:p>
          </table:table-cell>
          <table:table-cell office:value-type="float" office:value="117" table:style-name="ce45">
            <text:p>117</text:p>
          </table:table-cell>
          <table:table-cell office:value-type="float" office:value="2500" table:style-name="ce85">
            <text:p>2 500,00</text:p>
          </table:table-cell>
          <table:table-cell office:value-type="float" office:value="2500" table:style-name="ce85">
            <text:p>2 5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81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79">
            <text:p>CZAS NIEOKREŚLONY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7" table:style-name="ce86"/>
          <table:table-cell table:style-name="ce87"/>
          <table:table-cell table:style-name="ce88"/>
          <table:table-cell office:value-type="float" office:value="166249" table:style-name="ce88">
            <text:p>166 249,00</text:p>
          </table:table-cell>
          <table:table-cell office:value-type="float" office:value="166249" table:style-name="ce89">
            <text:p>166 249,00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68"/>
        </table:table-row>
        <table:table-row table:style-name="ro5">
          <table:table-cell table:number-columns-spanned="16" table:number-rows-spanned="1" table:style-name="ce75"/>
          <table:covered-table-cell table:number-columns-repeated="15"/>
          <table:table-cell table:number-columns-repeated="16368"/>
        </table:table-row>
        <table:table-row table:style-name="ro10">
          <table:table-cell table:style-name="ce90"/>
          <table:table-cell office:value-type="string" table:number-columns-spanned="8" table:number-rows-spanned="1" table:style-name="ce121">
            <text:p>Miejsko Gminy Dom Kultury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82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Kino letnie Sielpia</text:p>
          </table:table-cell>
          <table:table-cell office:value-type="string" table:style-name="ce47">
            <text:p>Spacerowa</text:p>
          </table:table-cell>
          <table:table-cell office:value-type="string" table:style-name="ce47">
            <text:p>PL_ZEOD_2605100350_14</text:p>
          </table:table-cell>
          <table:table-cell office:value-type="float" office:value="10132551" table:style-name="ce84">
            <text:p>10132551</text:p>
          </table:table-cell>
          <table:table-cell office:value-type="string" table:style-name="ce84">
            <text:p>C11</text:p>
          </table:table-cell>
          <table:table-cell office:value-type="float" office:value="19" table:style-name="ce45">
            <text:p>19</text:p>
          </table:table-cell>
          <table:table-cell office:value-type="float" office:value="536" table:style-name="ce85">
            <text:p>536,00</text:p>
          </table:table-cell>
          <table:table-cell office:value-type="float" office:value="536" table:style-name="ce85">
            <text:p>53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k Rogów podmiejska</text:p>
          </table:table-cell>
          <table:table-cell office:value-type="string" table:style-name="ce47">
            <text:p>Podmiejska</text:p>
          </table:table-cell>
          <table:table-cell office:value-type="string" table:style-name="ce47">
            <text:p>PL_ZEOD_2605100344_13</text:p>
          </table:table-cell>
          <table:table-cell office:value-type="float" office:value="13141125" table:style-name="ce84">
            <text:p>13141125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92" table:style-name="ce85">
            <text:p>292,00</text:p>
          </table:table-cell>
          <table:table-cell office:value-type="float" office:value="292" table:style-name="ce85">
            <text:p>29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Świetlica</text:p>
          </table:table-cell>
          <table:table-cell office:value-type="string" table:style-name="ce47">
            <text:p>Gracuch</text:p>
          </table:table-cell>
          <table:table-cell office:value-type="string" table:style-name="ce47">
            <text:p>PL_ZEOD_2605100346_17</text:p>
          </table:table-cell>
          <table:table-cell office:value-type="float" office:value="29281915" table:style-name="ce84">
            <text:p>29281915</text:p>
          </table:table-cell>
          <table:table-cell office:value-type="string" table:style-name="ce84">
            <text:p>C11</text:p>
          </table:table-cell>
          <table:table-cell office:value-type="float" office:value="3" table:style-name="ce45">
            <text:p>3</text:p>
          </table:table-cell>
          <table:table-cell office:value-type="float" office:value="59" table:style-name="ce85">
            <text:p>59,00</text:p>
          </table:table-cell>
          <table:table-cell office:value-type="float" office:value="59" table:style-name="ce85">
            <text:p>5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4" table:style-name="ce81">
            <text:p>4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Świetlica</text:p>
          </table:table-cell>
          <table:table-cell office:value-type="string" table:style-name="ce47">
            <text:p>Jeżów</text:p>
          </table:table-cell>
          <table:table-cell office:value-type="string" table:style-name="ce47">
            <text:p>PL_ZEOD_2605100347_19</text:p>
          </table:table-cell>
          <table:table-cell office:value-type="float" office:value="15285742" table:style-name="ce84">
            <text:p>15285742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69" table:style-name="ce85">
            <text:p>169,00</text:p>
          </table:table-cell>
          <table:table-cell office:value-type="float" office:value="169" table:style-name="ce85">
            <text:p>16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5" table:style-name="ce81">
            <text:p>5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Świetlica</text:p>
          </table:table-cell>
          <table:table-cell office:value-type="string" table:style-name="ce47">
            <text:p>Nałęczów</text:p>
          </table:table-cell>
          <table:table-cell office:value-type="string" table:style-name="ce47">
            <text:p>PL_ZEOD_2605100348_21</text:p>
          </table:table-cell>
          <table:table-cell office:value-type="float" office:value="12374597" table:style-name="ce84">
            <text:p>12374597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561" table:style-name="ce85">
            <text:p>1 561,00</text:p>
          </table:table-cell>
          <table:table-cell office:value-type="float" office:value="1561" table:style-name="ce85">
            <text:p>1 56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6" table:style-name="ce81">
            <text:p>6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K Przybyszowy Dom Ludowy</text:p>
          </table:table-cell>
          <table:table-cell office:value-type="string" table:style-name="ce47">
            <text:p>Przybyszowy</text:p>
          </table:table-cell>
          <table:table-cell office:value-type="string" table:style-name="ce47">
            <text:p>PL_ZEOD_2605100345_15</text:p>
          </table:table-cell>
          <table:table-cell office:value-type="float" office:value="27981868" table:style-name="ce84">
            <text:p>27981868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49" table:style-name="ce85">
            <text:p>49,00</text:p>
          </table:table-cell>
          <table:table-cell office:value-type="float" office:value="49" table:style-name="ce85">
            <text:p>4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7" table:style-name="ce81">
            <text:p>7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K Końskie Kornica</text:p>
          </table:table-cell>
          <table:table-cell office:value-type="string" table:style-name="ce47">
            <text:p>Plac 1000 lecia</text:p>
          </table:table-cell>
          <table:table-cell office:value-type="string" table:style-name="ce47">
            <text:p>PL_ZEOD_2605100351_16</text:p>
          </table:table-cell>
          <table:table-cell office:value-type="string" table:style-name="ce84">
            <text:p>15454923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3747" table:style-name="ce85">
            <text:p>3 747,00</text:p>
          </table:table-cell>
          <table:table-cell office:value-type="float" office:value="3747" table:style-name="ce85">
            <text:p>3 74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8" table:style-name="ce81">
            <text:p>8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K Sierosławice Świetlica</text:p>
          </table:table-cell>
          <table:table-cell office:value-type="string" table:style-name="ce47">
            <text:p>Sierosławice</text:p>
          </table:table-cell>
          <table:table-cell office:value-type="string" table:style-name="ce47">
            <text:p>PL_ZEOD_2605100349_23</text:p>
          </table:table-cell>
          <table:table-cell office:value-type="float" office:value="12990702" table:style-name="ce84">
            <text:p>12990702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9" table:style-name="ce85">
            <text:p>29,00</text:p>
          </table:table-cell>
          <table:table-cell office:value-type="float" office:value="29" table:style-name="ce85">
            <text:p>2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9" table:style-name="ce81">
            <text:p>9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om Kultury Mieszka I Egipcjanka</text:p>
          </table:table-cell>
          <table:table-cell office:value-type="string" table:style-name="ce47">
            <text:p>Mieszka I</text:p>
          </table:table-cell>
          <table:table-cell office:value-type="string" table:style-name="ce47">
            <text:p>PL_ZEOD_2605100354_22</text:p>
          </table:table-cell>
          <table:table-cell office:value-type="float" office:value="15040258" table:style-name="ce84">
            <text:p>15040258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2928" table:style-name="ce85">
            <text:p>2 928,00</text:p>
          </table:table-cell>
          <table:table-cell office:value-type="float" office:value="2928" table:style-name="ce85">
            <text:p>2 92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0" table:style-name="ce81">
            <text:p>10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om Kultury Mieszka I</text:p>
          </table:table-cell>
          <table:table-cell office:value-type="string" table:style-name="ce47">
            <text:p>Mieszka I</text:p>
          </table:table-cell>
          <table:table-cell office:value-type="string" table:style-name="ce47">
            <text:p>PL_ZEOD_2605100352_18</text:p>
          </table:table-cell>
          <table:table-cell office:value-type="float" office:value="30025286" table:style-name="ce84">
            <text:p>30025286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7241" table:style-name="ce85">
            <text:p>7 241,00</text:p>
          </table:table-cell>
          <table:table-cell office:value-type="float" office:value="7241" table:style-name="ce85">
            <text:p>7 24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11" table:style-name="ce81">
            <text:p>1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k Końskie Rogów</text:p>
          </table:table-cell>
          <table:table-cell office:value-type="string" table:style-name="ce47">
            <text:p>Podmiejska</text:p>
          </table:table-cell>
          <table:table-cell office:value-type="string" table:style-name="ce47">
            <text:p>PL_ZEOD_2605100343_11</text:p>
          </table:table-cell>
          <table:table-cell office:value-type="string" table:style-name="ce84">
            <text:p>90134717</text:p>
          </table:table-cell>
          <table:table-cell office:value-type="string" table:style-name="ce84">
            <text:p>C12a</text:p>
          </table:table-cell>
          <table:table-cell office:value-type="float" office:value="24" table:style-name="ce45">
            <text:p>24</text:p>
          </table:table-cell>
          <table:table-cell office:value-type="float" office:value="24453" table:style-name="ce85">
            <text:p>24 453,00</text:p>
          </table:table-cell>
          <table:table-cell office:value-type="float" office:value="24453" table:style-name="ce85">
            <text:p>24 45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41064" table:style-name="ce91">
            <text:p>41 064,00</text:p>
          </table:table-cell>
          <table:table-cell office:value-type="float" office:value="41064" table:style-name="ce91">
            <text:p>41 064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93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Miejsko - Gminny Ośrodek Pomocy Społecznej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- Gminny Ośrodek Pomocy Społecznej w Końskich</text:p>
          </table:table-cell>
          <table:table-cell office:value-type="string" table:style-name="ce47">
            <text:p>Ośrodek pomocy</text:p>
          </table:table-cell>
          <table:table-cell office:value-type="string" table:style-name="ce47">
            <text:p>Armii Krajowej</text:p>
          </table:table-cell>
          <table:table-cell office:value-type="string" table:style-name="ce47">
            <text:p>PL_ZEOD_2605000003_48</text:p>
          </table:table-cell>
          <table:table-cell office:value-type="string" table:style-name="ce84">
            <text:p>50069727</text:p>
          </table:table-cell>
          <table:table-cell office:value-type="string" table:style-name="ce84">
            <text:p>C11</text:p>
          </table:table-cell>
          <table:table-cell office:value-type="float" office:value="25" table:style-name="ce45">
            <text:p>25</text:p>
          </table:table-cell>
          <table:table-cell office:value-type="float" office:value="26318" table:style-name="ce85">
            <text:p>26 318,00</text:p>
          </table:table-cell>
          <table:table-cell office:value-type="float" office:value="26318" table:style-name="ce85">
            <text:p>26 31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- Gminny Ośrodek Pomocy Społecznej w Końskich</text:p>
          </table:table-cell>
          <table:table-cell office:value-type="string" table:style-name="ce47">
            <text:p>lokal użytkowy</text:p>
          </table:table-cell>
          <table:table-cell office:value-type="string" table:style-name="ce47">
            <text:p>16-go Stycznia 6</text:p>
          </table:table-cell>
          <table:table-cell office:value-type="string" table:style-name="ce47">
            <text:p>PL_ZEOD_2605113028_06</text:p>
          </table:table-cell>
          <table:table-cell office:value-type="string" table:style-name="ce84">
            <text:p>93167225</text:p>
          </table:table-cell>
          <table:table-cell office:value-type="string" table:style-name="ce84">
            <text:p>C 11</text:p>
          </table:table-cell>
          <table:table-cell office:value-type="float" office:value="30" table:style-name="ce45">
            <text:p>30</text:p>
          </table:table-cell>
          <table:table-cell office:value-type="float" office:value="3600" table:style-name="ce85">
            <text:p>3 600,00</text:p>
          </table:table-cell>
          <table:table-cell office:value-type="float" office:value="3600" table:style-name="ce85">
            <text:p>3 600,00</text:p>
          </table:table-cell>
          <table:table-cell table:number-columns-repeated="5" table:style-name="ce79"/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29918" table:style-name="ce91">
            <text:p>29 918,00</text:p>
          </table:table-cell>
          <table:table-cell office:value-type="float" office:value="29918" table:style-name="ce91">
            <text:p>29 918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Biblioteka Publiczna Miasta i Gminy Końskie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Nieświń</text:p>
          </table:table-cell>
          <table:table-cell office:value-type="string" table:style-name="ce47">
            <text:p>22 lipca</text:p>
          </table:table-cell>
          <table:table-cell office:value-type="string" table:style-name="ce47">
            <text:p>PL_ZEOD_2605100333_02</text:p>
          </table:table-cell>
          <table:table-cell office:value-type="float" office:value="29819148" table:style-name="ce84">
            <text:p>29819148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377" table:style-name="ce85">
            <text:p>377,00</text:p>
          </table:table-cell>
          <table:table-cell office:value-type="float" office:value="377" table:style-name="ce85">
            <text:p>37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Dziebłatów Nowy</text:p>
          </table:table-cell>
          <table:table-cell office:value-type="string" table:style-name="ce47">
            <text:p>Dziebłatów Nowy</text:p>
          </table:table-cell>
          <table:table-cell office:value-type="string" table:style-name="ce47">
            <text:p>PL_ZEOD_2605100329_05</text:p>
          </table:table-cell>
          <table:table-cell office:value-type="float" office:value="20359634" table:style-name="ce84">
            <text:p>20359634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96" table:style-name="ce85">
            <text:p>96,00</text:p>
          </table:table-cell>
          <table:table-cell office:value-type="float" office:value="96" table:style-name="ce85">
            <text:p>9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<text:s/>Biblioteka Sokołów Stary</text:p>
          </table:table-cell>
          <table:table-cell office:value-type="string" table:style-name="ce47">
            <text:p>Stary Sokołów</text:p>
          </table:table-cell>
          <table:table-cell office:value-type="string" table:style-name="ce47">
            <text:p>PL_ZEOD_2605100334_04</text:p>
          </table:table-cell>
          <table:table-cell office:value-type="float" office:value="12250159" table:style-name="ce84">
            <text:p>12250159</text:p>
          </table:table-cell>
          <table:table-cell office:value-type="string" table:style-name="ce84">
            <text:p>C11</text:p>
          </table:table-cell>
          <table:table-cell office:value-type="float" office:value="5" table:style-name="ce45">
            <text:p>5</text:p>
          </table:table-cell>
          <table:table-cell office:value-type="float" office:value="332" table:style-name="ce85">
            <text:p>332,00</text:p>
          </table:table-cell>
          <table:table-cell office:value-type="float" office:value="332" table:style-name="ce85">
            <text:p>33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4" table:style-name="ce81">
            <text:p>4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Pomyków</text:p>
          </table:table-cell>
          <table:table-cell office:value-type="string" table:style-name="ce47">
            <text:p>Pomyków</text:p>
          </table:table-cell>
          <table:table-cell office:value-type="string" table:style-name="ce47">
            <text:p>PL_ZEOD_2605100332_00</text:p>
          </table:table-cell>
          <table:table-cell office:value-type="string" table:style-name="ce84">
            <text:p>83140889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428" table:style-name="ce85">
            <text:p>428,00</text:p>
          </table:table-cell>
          <table:table-cell office:value-type="float" office:value="428" table:style-name="ce85">
            <text:p>42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5" table:style-name="ce81">
            <text:p>5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Końskie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35_06</text:p>
          </table:table-cell>
          <table:table-cell office:value-type="float" office:value="14760656" table:style-name="ce84">
            <text:p>14760656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2026" table:style-name="ce85">
            <text:p>12 026,00</text:p>
          </table:table-cell>
          <table:table-cell office:value-type="float" office:value="12026" table:style-name="ce85">
            <text:p>12 02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6" table:style-name="ce81">
            <text:p>6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Kazanów Nowy</text:p>
          </table:table-cell>
          <table:table-cell office:value-type="string" table:style-name="ce47">
            <text:p>Nowy Kazanów</text:p>
          </table:table-cell>
          <table:table-cell office:value-type="string" table:style-name="ce47">
            <text:p>PL_ZEOD_2605100330_96</text:p>
          </table:table-cell>
          <table:table-cell office:value-type="float" office:value="30570842" table:style-name="ce84">
            <text:p>30570842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83" table:style-name="ce85">
            <text:p>83,00</text:p>
          </table:table-cell>
          <table:table-cell office:value-type="float" office:value="83" table:style-name="ce85">
            <text:p>8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7" table:style-name="ce81">
            <text:p>7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Modliszewice</text:p>
          </table:table-cell>
          <table:table-cell office:value-type="string" table:style-name="ce47">
            <text:p>Piotrkowska</text:p>
          </table:table-cell>
          <table:table-cell office:value-type="string" table:style-name="ce47">
            <text:p>PL_ZEOD_2605100331_98</text:p>
          </table:table-cell>
          <table:table-cell office:value-type="float" office:value="9200467" table:style-name="ce84">
            <text:p>9200467</text:p>
          </table:table-cell>
          <table:table-cell office:value-type="string" table:style-name="ce84">
            <text:p>C12a</text:p>
          </table:table-cell>
          <table:table-cell office:value-type="float" office:value="15" table:style-name="ce45">
            <text:p>15</text:p>
          </table:table-cell>
          <table:table-cell office:value-type="float" office:value="118" table:style-name="ce85">
            <text:p>118,00</text:p>
          </table:table-cell>
          <table:table-cell office:value-type="float" office:value="118" table:style-name="ce85">
            <text:p>11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3460" table:style-name="ce91">
            <text:p>13 460,00</text:p>
          </table:table-cell>
          <table:table-cell office:value-type="float" office:value="13460" table:style-name="ce91">
            <text:p>13 460,00</text:p>
          </table:table-cell>
          <table:table-cell table:number-columns-repeated="5" table:style-name="ce92"/>
          <table:table-cell table:number-columns-repeated="16368"/>
        </table:table-row>
        <table:table-row table:style-name="ro10">
          <table:table-cell table:style-name="ce81"/>
          <table:table-cell table:number-columns-repeated="8" table:style-name="ce98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Zarząd Obiektami Sportowymi i Rekreacyjnymi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20">
            <text:p>Zarząd Obiektami Sportowymi i Rekreacyjnymi w Końskich</text:p>
          </table:table-cell>
          <table:table-cell office:value-type="string" table:style-name="ce20">
            <text:p>Hala Sportowa w Końskich</text:p>
          </table:table-cell>
          <table:table-cell office:value-type="string" table:style-name="ce20">
            <text:p>Kpt. Stoińskiego</text:p>
          </table:table-cell>
          <table:table-cell office:value-type="string" table:style-name="ce99">
            <text:p>PL_ZEOD_2605000142_90</text:p>
          </table:table-cell>
          <table:table-cell office:value-type="string" table:style-name="ce20">
            <text:p>97700943</text:p>
          </table:table-cell>
          <table:table-cell office:value-type="string" table:style-name="ce100">
            <text:p>C 11</text:p>
          </table:table-cell>
          <table:table-cell office:value-type="string" table:style-name="ce100">
            <text:p>35</text:p>
          </table:table-cell>
          <table:table-cell office:value-type="float" office:value="46847" table:style-name="ce101">
            <text:p>46847,00</text:p>
          </table:table-cell>
          <table:table-cell office:value-type="float" office:value="46847" table:style-name="ce101">
            <text:p>4684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79">
            <text:p>nieokreślony</text:p>
          </table:table-cell>
          <table:table-cell office:value-type="string" table:style-name="ce79">
            <text:p>Nie</text:p>
          </table:table-cell>
          <table:table-cell table:number-columns-repeated="16368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20">
            <text:p>Zarząd Obiektami Sportowymi i Rekreacyjnymi w Końskich</text:p>
          </table:table-cell>
          <table:table-cell office:value-type="string" table:style-name="ce20">
            <text:p>ORLIK - Stadion OSIR</text:p>
          </table:table-cell>
          <table:table-cell office:value-type="string" table:style-name="ce20">
            <text:p>Południowa</text:p>
          </table:table-cell>
          <table:table-cell office:value-type="string" table:style-name="ce99">
            <text:p>PL_ZEOD_2605113034_07</text:p>
          </table:table-cell>
          <table:table-cell office:value-type="string" table:style-name="ce20">
            <text:p>71910868</text:p>
          </table:table-cell>
          <table:table-cell office:value-type="string" table:style-name="ce100">
            <text:p>C11</text:p>
          </table:table-cell>
          <table:table-cell office:value-type="string" table:style-name="ce100">
            <text:p>15</text:p>
          </table:table-cell>
          <table:table-cell office:value-type="float" office:value="49682" table:style-name="ce101">
            <text:p>49682,00</text:p>
          </table:table-cell>
          <table:table-cell office:value-type="float" office:value="49682" table:style-name="ce101">
            <text:p>4968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79">
            <text:p>nieokreślony</text:p>
          </table:table-cell>
          <table:table-cell office:value-type="string" table:style-name="ce79">
            <text:p>Nie</text:p>
          </table:table-cell>
          <table:table-cell table:number-columns-repeated="16368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20">
            <text:p>Zarząd Obiektami Sportowymi i Rekreacyjnymi w Końskich</text:p>
          </table:table-cell>
          <table:table-cell office:value-type="string" table:style-name="ce20">
            <text:p>ORLIK</text:p>
          </table:table-cell>
          <table:table-cell office:value-type="string" table:style-name="ce20">
            <text:p>Południowa</text:p>
          </table:table-cell>
          <table:table-cell office:value-type="string" table:style-name="ce99">
            <text:p>PL_ZEOD_2605000165_14</text:p>
          </table:table-cell>
          <table:table-cell office:value-type="string" table:style-name="ce20">
            <text:p>97726292</text:p>
          </table:table-cell>
          <table:table-cell office:value-type="string" table:style-name="ce100">
            <text:p>C 21</text:p>
          </table:table-cell>
          <table:table-cell office:value-type="string" table:style-name="ce100">
            <text:p>50</text:p>
          </table:table-cell>
          <table:table-cell office:value-type="float" office:value="33837" table:style-name="ce101">
            <text:p>33837,00</text:p>
          </table:table-cell>
          <table:table-cell office:value-type="float" office:value="33837" table:style-name="ce101">
            <text:p>3383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79">
            <text:p>nieokreślony</text:p>
          </table:table-cell>
          <table:table-cell office:value-type="string" table:style-name="ce79">
            <text:p>Nie</text:p>
          </table:table-cell>
          <table:table-cell table:number-columns-repeated="16368"/>
        </table:table-row>
        <table:table-row table:style-name="ro5">
          <table:table-cell office:value-type="float" office:value="4" table:style-name="ce81">
            <text:p>4</text:p>
          </table:table-cell>
          <table:table-cell office:value-type="string" table:style-name="ce47">
            <text:p>Gmina Końskie</text:p>
          </table:table-cell>
          <table:table-cell office:value-type="string" table:style-name="ce20">
            <text:p>Zarząd Obiektami Sportowymi i Rekreacyjnymi w Końskich</text:p>
          </table:table-cell>
          <table:table-cell office:value-type="string" table:style-name="ce20">
            <text:p>Stadion</text:p>
          </table:table-cell>
          <table:table-cell office:value-type="string" table:style-name="ce20">
            <text:p>Sportowa</text:p>
          </table:table-cell>
          <table:table-cell office:value-type="string" table:style-name="ce99">
            <text:p>PL_ZEOD_2605113033_05</text:p>
          </table:table-cell>
          <table:table-cell office:value-type="string" table:style-name="ce20">
            <text:p>15318575</text:p>
          </table:table-cell>
          <table:table-cell office:value-type="string" table:style-name="ce100">
            <text:p>C11</text:p>
          </table:table-cell>
          <table:table-cell office:value-type="string" table:style-name="ce100">
            <text:p>15</text:p>
          </table:table-cell>
          <table:table-cell office:value-type="float" office:value="45624" table:style-name="ce101">
            <text:p>45624,00</text:p>
          </table:table-cell>
          <table:table-cell office:value-type="float" office:value="45624" table:style-name="ce101">
            <text:p>4562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79">
            <text:p>nieokreślony</text:p>
          </table:table-cell>
          <table:table-cell office:value-type="string" table:style-name="ce79">
            <text:p>Nie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75990" table:style-name="ce91">
            <text:p>175 990,00</text:p>
          </table:table-cell>
          <table:table-cell office:value-type="float" office:value="175990" table:style-name="ce91">
            <text:p>175 990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1">
          <table:table-cell table:style-name="ce96"/>
          <table:table-cell office:value-type="string" table:number-columns-spanned="10" table:number-rows-spanned="1" table:style-name="ce123">
            <text:p>Pływalnia Miejska w Końskich</text:p>
          </table:table-cell>
          <table:covered-table-cell table:number-columns-repeated="9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20">
            <text:p>Pływalnia Miejska w Końskich</text:p>
          </table:table-cell>
          <table:table-cell office:value-type="string" table:style-name="ce20">
            <text:p>Pływalnia Miejska w Końskich</text:p>
          </table:table-cell>
          <table:table-cell office:value-type="string" table:style-name="ce20">
            <text:p>ul. Warszawska</text:p>
          </table:table-cell>
          <table:table-cell office:value-type="string" table:style-name="ce99">
            <text:p>PL_ZEOD_2605000061_98</text:p>
          </table:table-cell>
          <table:table-cell office:value-type="string" table:style-name="ce20">
            <text:p>94639346</text:p>
          </table:table-cell>
          <table:table-cell office:value-type="string" table:style-name="ce100">
            <text:p>C 21</text:p>
          </table:table-cell>
          <table:table-cell office:value-type="string" table:style-name="ce100">
            <text:p>100</text:p>
          </table:table-cell>
          <table:table-cell office:value-type="float" office:value="310000" table:style-name="ce102">
            <text:p>310 000,00</text:p>
          </table:table-cell>
          <table:table-cell office:value-type="float" office:value="310000" table:style-name="ce102">
            <text:p>310 00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30">
            <text:p>35 dni</text:p>
          </table:table-cell>
          <table:table-cell office:value-type="string" table:style-name="ce79">
            <text:p>nieokreślony</text:p>
          </table:table-cell>
          <table:table-cell office:value-type="string" table:style-name="ce79">
            <text:p>Nie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310000" table:style-name="ce91">
            <text:p>310 000,00</text:p>
          </table:table-cell>
          <table:table-cell office:value-type="float" office:value="310000" table:style-name="ce91">
            <text:p>310 000,00</text:p>
          </table:table-cell>
          <table:table-cell table:number-columns-repeated="5" table:style-name="ce79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Centrum Usług Wspólnych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Centrum Usług Wspólnych w Końskich</text:p>
          </table:table-cell>
          <table:table-cell office:value-type="string" table:style-name="ce47">
            <text:p>Biuro 2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38_12</text:p>
          </table:table-cell>
          <table:table-cell office:value-type="float" office:value="31012967" table:style-name="ce84">
            <text:p>31012967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5311" table:style-name="ce85">
            <text:p>5 311,00</text:p>
          </table:table-cell>
          <table:table-cell office:value-type="float" office:value="5311" table:style-name="ce85">
            <text:p>5 31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Centrum Usług Wspólnych w Końskich</text:p>
          </table:table-cell>
          <table:table-cell office:value-type="string" table:style-name="ce47">
            <text:p>Biuro 1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37_10</text:p>
          </table:table-cell>
          <table:table-cell office:value-type="float" office:value="31012960" table:style-name="ce84">
            <text:p>31012960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6952" table:style-name="ce85">
            <text:p>6 952,00</text:p>
          </table:table-cell>
          <table:table-cell office:value-type="float" office:value="6952" table:style-name="ce85">
            <text:p>6 95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2263" table:style-name="ce91">
            <text:p>12 263,00</text:p>
          </table:table-cell>
          <table:table-cell office:value-type="float" office:value="12263" table:style-name="ce91">
            <text:p>12 263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Zespół Placówek Oświatowych w Pomykowie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Pomykowie</text:p>
          </table:table-cell>
          <table:table-cell office:value-type="string" table:style-name="ce47">
            <text:p>Szkoła</text:p>
          </table:table-cell>
          <table:table-cell office:value-type="string" table:style-name="ce47">
            <text:p>Pomyków</text:p>
          </table:table-cell>
          <table:table-cell office:value-type="string" table:style-name="ce47">
            <text:p>PL_ZEOD_2605100328_03</text:p>
          </table:table-cell>
          <table:table-cell office:value-type="float" office:value="30116820" table:style-name="ce84">
            <text:p>30116820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347" table:style-name="ce85">
            <text:p>347,00</text:p>
          </table:table-cell>
          <table:table-cell office:value-type="float" office:value="347" table:style-name="ce85">
            <text:p>34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Pomykowie</text:p>
          </table:table-cell>
          <table:table-cell office:value-type="string" table:style-name="ce47">
            <text:p>Szkoła</text:p>
          </table:table-cell>
          <table:table-cell office:value-type="string" table:style-name="ce47">
            <text:p>Pomyków</text:p>
          </table:table-cell>
          <table:table-cell office:value-type="string" table:style-name="ce47">
            <text:p>PL_ZEOD_2605100358_30</text:p>
          </table:table-cell>
          <table:table-cell office:value-type="string" table:style-name="ce84">
            <text:p>15370716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9288" table:style-name="ce85">
            <text:p>9 288,00</text:p>
          </table:table-cell>
          <table:table-cell office:value-type="float" office:value="9288" table:style-name="ce85">
            <text:p>9 28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Pomykowie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Pomyków</text:p>
          </table:table-cell>
          <table:table-cell office:value-type="string" table:style-name="ce47">
            <text:p>PL_ZEOD_2605100357_28</text:p>
          </table:table-cell>
          <table:table-cell office:value-type="float" office:value="30451129" table:style-name="ce84">
            <text:p>30451129</text:p>
          </table:table-cell>
          <table:table-cell office:value-type="string" table:style-name="ce84">
            <text:p>C12a</text:p>
          </table:table-cell>
          <table:table-cell office:value-type="float" office:value="4" table:style-name="ce45">
            <text:p>4</text:p>
          </table:table-cell>
          <table:table-cell office:value-type="float" office:value="11530" table:style-name="ce85">
            <text:p>11 530,00</text:p>
          </table:table-cell>
          <table:table-cell office:value-type="float" office:value="11530" table:style-name="ce85">
            <text:p>11 53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21165" table:style-name="ce91">
            <text:p>21 165,00</text:p>
          </table:table-cell>
          <table:table-cell office:value-type="float" office:value="21165" table:style-name="ce91">
            <text:p>21 165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2">
          <table:table-cell table:style-name="ce96"/>
          <table:table-cell office:value-type="string" table:number-columns-spanned="8" table:number-rows-spanned="1" table:style-name="ce124">
            <text:p>Zespół Placówek Oświatowych w Kazanowie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Kazanowie</text:p>
          </table:table-cell>
          <table:table-cell office:value-type="string" table:style-name="ce47">
            <text:p>ZOPO</text:p>
          </table:table-cell>
          <table:table-cell office:value-type="string" table:style-name="ce47">
            <text:p>Nowy Kazanów</text:p>
          </table:table-cell>
          <table:table-cell office:value-type="string" table:style-name="ce47">
            <text:p>PL_ZEOD_2605100339_14</text:p>
          </table:table-cell>
          <table:table-cell office:value-type="string" table:style-name="ce84">
            <text:p>90045012</text:p>
          </table:table-cell>
          <table:table-cell office:value-type="string" table:style-name="ce84">
            <text:p>C11</text:p>
          </table:table-cell>
          <table:table-cell office:value-type="float" office:value="22" table:style-name="ce45">
            <text:p>22</text:p>
          </table:table-cell>
          <table:table-cell office:value-type="float" office:value="19305" table:style-name="ce85">
            <text:p>19 305,00</text:p>
          </table:table-cell>
          <table:table-cell office:value-type="float" office:value="19305" table:style-name="ce85">
            <text:p>19 30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9305" table:style-name="ce91">
            <text:p>19 305,00</text:p>
          </table:table-cell>
          <table:table-cell office:value-type="float" office:value="19305" table:style-name="ce91">
            <text:p>19 305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Zespół Placówek Oświatowych w Nieświniu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Nieświniu</text:p>
          </table:table-cell>
          <table:table-cell office:value-type="string" table:style-name="ce47">
            <text:p>Zopo szkoła</text:p>
          </table:table-cell>
          <table:table-cell office:value-type="string" table:style-name="ce47">
            <text:p>Szkolna</text:p>
          </table:table-cell>
          <table:table-cell office:value-type="string" table:style-name="ce47">
            <text:p>PL_ZEOD_2605100366_35</text:p>
          </table:table-cell>
          <table:table-cell office:value-type="string" table:style-name="ce84">
            <text:p>12852137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5324" table:style-name="ce85">
            <text:p>15 324,00</text:p>
          </table:table-cell>
          <table:table-cell office:value-type="float" office:value="15324" table:style-name="ce85">
            <text:p>15 32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5324" table:style-name="ce91">
            <text:p>15 324,00</text:p>
          </table:table-cell>
          <table:table-cell office:value-type="float" office:value="15324" table:style-name="ce91">
            <text:p>15 324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Przedszkole nr 1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1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Krakowska</text:p>
          </table:table-cell>
          <table:table-cell office:value-type="string" table:style-name="ce47">
            <text:p>PL_ZEOD_2605100323_93</text:p>
          </table:table-cell>
          <table:table-cell office:value-type="string" table:style-name="ce84">
            <text:p>90117557</text:p>
          </table:table-cell>
          <table:table-cell office:value-type="string" table:style-name="ce103">
            <text:p>C12a</text:p>
          </table:table-cell>
          <table:table-cell office:value-type="float" office:value="30" table:style-name="ce45">
            <text:p>30</text:p>
          </table:table-cell>
          <table:table-cell office:value-type="float" office:value="31983" table:style-name="ce85">
            <text:p>31 983,00</text:p>
          </table:table-cell>
          <table:table-cell office:value-type="float" office:value="31983" table:style-name="ce85">
            <text:p>31 98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31983" table:style-name="ce91">
            <text:p>31 983,00</text:p>
          </table:table-cell>
          <table:table-cell office:value-type="float" office:value="31983" table:style-name="ce91">
            <text:p>31 983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Przedszkole nr 2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2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61_25</text:p>
          </table:table-cell>
          <table:table-cell office:value-type="string" table:style-name="ce84">
            <text:p>90136153</text:p>
          </table:table-cell>
          <table:table-cell office:value-type="string" table:style-name="ce84">
            <text:p>C11</text:p>
          </table:table-cell>
          <table:table-cell office:value-type="float" office:value="24" table:style-name="ce45">
            <text:p>24</text:p>
          </table:table-cell>
          <table:table-cell office:value-type="float" office:value="11252" table:style-name="ce85">
            <text:p>11 252,00</text:p>
          </table:table-cell>
          <table:table-cell office:value-type="float" office:value="11252" table:style-name="ce85">
            <text:p>11 25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1252" table:style-name="ce91">
            <text:p>11 252,00</text:p>
          </table:table-cell>
          <table:table-cell office:value-type="float" office:value="11252" table:style-name="ce91">
            <text:p>11 252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Przedszkole nr 3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3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59_32</text:p>
          </table:table-cell>
          <table:table-cell office:value-type="float" office:value="14698949" table:style-name="ce84">
            <text:p>14698949</text:p>
          </table:table-cell>
          <table:table-cell office:value-type="string" table:style-name="ce103">
            <text:p>C12a</text:p>
          </table:table-cell>
          <table:table-cell office:value-type="float" office:value="12" table:style-name="ce45">
            <text:p>12</text:p>
          </table:table-cell>
          <table:table-cell office:value-type="float" office:value="13923" table:style-name="ce85">
            <text:p>13 923,00</text:p>
          </table:table-cell>
          <table:table-cell office:value-type="float" office:value="13923" table:style-name="ce85">
            <text:p>13 92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3923" table:style-name="ce91">
            <text:p>13 923,00</text:p>
          </table:table-cell>
          <table:table-cell office:value-type="float" office:value="13923" table:style-name="ce91">
            <text:p>13 923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Przedszkole nr 4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4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Armii Krajowej</text:p>
          </table:table-cell>
          <table:table-cell office:value-type="string" table:style-name="ce47">
            <text:p>PL_ZEOD_2605000083_20</text:p>
          </table:table-cell>
          <table:table-cell office:value-type="string" table:style-name="ce84">
            <text:p>97726835</text:p>
          </table:table-cell>
          <table:table-cell office:value-type="string" table:style-name="ce84">
            <text:p>C21</text:p>
          </table:table-cell>
          <table:table-cell office:value-type="float" office:value="40" table:style-name="ce45">
            <text:p>40</text:p>
          </table:table-cell>
          <table:table-cell office:value-type="float" office:value="10107" table:style-name="ce85">
            <text:p>10 107,00</text:p>
          </table:table-cell>
          <table:table-cell office:value-type="float" office:value="10107" table:style-name="ce85">
            <text:p>10 10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0107" table:style-name="ce91">
            <text:p>10 107,00</text:p>
          </table:table-cell>
          <table:table-cell office:value-type="float" office:value="10107" table:style-name="ce91">
            <text:p>10 107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2">
          <table:table-cell table:style-name="ce96"/>
          <table:table-cell office:value-type="string" table:number-columns-spanned="8" table:number-rows-spanned="1" table:style-name="ce124">
            <text:p>Przedszkole nr 5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5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Ks. Józefa Granta</text:p>
          </table:table-cell>
          <table:table-cell office:value-type="string" table:style-name="ce47">
            <text:p>PL_ZEOD_2605100360_23</text:p>
          </table:table-cell>
          <table:table-cell office:value-type="float" office:value="14572563" table:style-name="ce84">
            <text:p>14572563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7754" table:style-name="ce85">
            <text:p>7 754,00</text:p>
          </table:table-cell>
          <table:table-cell office:value-type="float" office:value="7754" table:style-name="ce85">
            <text:p>7 75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7754" table:style-name="ce91">
            <text:p>7 754,00</text:p>
          </table:table-cell>
          <table:table-cell office:value-type="float" office:value="7754" table:style-name="ce91">
            <text:p>7 754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Przedszkole nr 6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6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1 Maja</text:p>
          </table:table-cell>
          <table:table-cell office:value-type="string" table:style-name="ce47">
            <text:p>PL_ZEOD_2605100275_35</text:p>
          </table:table-cell>
          <table:table-cell office:value-type="float" office:value="11507264" table:style-name="ce84">
            <text:p>11507264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7537" table:style-name="ce85">
            <text:p>7 537,00</text:p>
          </table:table-cell>
          <table:table-cell office:value-type="float" office:value="7537" table:style-name="ce85">
            <text:p>7 53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7537" table:style-name="ce91">
            <text:p>7 537,00</text:p>
          </table:table-cell>
          <table:table-cell office:value-type="float" office:value="7537" table:style-name="ce91">
            <text:p>7 537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Szkoła Podstawowa nr 1 im Emilii Plater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1 im Emilii Plater w Końskich</text:p>
          </table:table-cell>
          <table:table-cell office:value-type="string" table:style-name="ce47">
            <text:p>Sala Gimnastyczna</text:p>
          </table:table-cell>
          <table:table-cell office:value-type="string" table:style-name="ce47">
            <text:p>Armii Krajowej</text:p>
          </table:table-cell>
          <table:table-cell office:value-type="string" table:style-name="ce84">
            <text:p>PL_ZEOD_2605100267_29</text:p>
          </table:table-cell>
          <table:table-cell office:value-type="string" table:style-name="ce84">
            <text:p>15048848</text:p>
          </table:table-cell>
          <table:table-cell office:value-type="string" table:style-name="ce84">
            <text:p>C11</text:p>
          </table:table-cell>
          <table:table-cell office:value-type="float" office:value="24" table:style-name="ce45">
            <text:p>24</text:p>
          </table:table-cell>
          <table:table-cell office:value-type="float" office:value="8197" table:style-name="ce85">
            <text:p>8 197,00</text:p>
          </table:table-cell>
          <table:table-cell office:value-type="float" office:value="8197" table:style-name="ce85">
            <text:p>8 19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1 im Emilii Plater w Końskich</text:p>
          </table:table-cell>
          <table:table-cell office:value-type="string" table:style-name="ce47">
            <text:p>Sala Gimnastyczna</text:p>
          </table:table-cell>
          <table:table-cell office:value-type="string" table:style-name="ce47">
            <text:p>Armii Krajowej</text:p>
          </table:table-cell>
          <table:table-cell office:value-type="string" table:style-name="ce84">
            <text:p>PL_ZEOD_2605100271_26</text:p>
          </table:table-cell>
          <table:table-cell office:value-type="string" table:style-name="ce84">
            <text:p>4103104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6574" table:style-name="ce85">
            <text:p>6 574,00</text:p>
          </table:table-cell>
          <table:table-cell office:value-type="float" office:value="6574" table:style-name="ce85">
            <text:p>6 57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1 im Emilii Plater w Końskich</text:p>
          </table:table-cell>
          <table:table-cell office:value-type="string" table:style-name="ce47">
            <text:p>Szkoła Podstawowa zasilanie 2</text:p>
          </table:table-cell>
          <table:table-cell office:value-type="string" table:style-name="ce47">
            <text:p>Armii Krajowej</text:p>
          </table:table-cell>
          <table:table-cell office:value-type="string" table:style-name="ce47">
            <text:p>PL_ZEOD_2605000149_04</text:p>
          </table:table-cell>
          <table:table-cell office:value-type="float" office:value="94639356" table:style-name="ce84">
            <text:p>94639356</text:p>
          </table:table-cell>
          <table:table-cell office:value-type="string" table:style-name="ce84">
            <text:p>C21</text:p>
          </table:table-cell>
          <table:table-cell office:value-type="float" office:value="30" table:style-name="ce45">
            <text:p>30</text:p>
          </table:table-cell>
          <table:table-cell office:value-type="float" office:value="120354" table:style-name="ce85">
            <text:p>120 354,00</text:p>
          </table:table-cell>
          <table:table-cell office:value-type="float" office:value="120354" table:style-name="ce85">
            <text:p>120 35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35125" table:style-name="ce91">
            <text:p>135 125,00</text:p>
          </table:table-cell>
          <table:table-cell office:value-type="float" office:value="135125" table:style-name="ce91">
            <text:p>135 125,00</text:p>
          </table:table-cell>
          <table:table-cell table:number-columns-repeated="5" table:style-name="ce92"/>
          <table:table-cell table:number-columns-repeated="16368"/>
        </table:table-row>
        <table:table-row table:number-rows-repeated="2"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Szkoła Podstawowa w Dziebałtowie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w Dziebałtowie</text:p>
          </table:table-cell>
          <table:table-cell office:value-type="string" table:style-name="ce47">
            <text:p>Szkoła z halą sportową</text:p>
          </table:table-cell>
          <table:table-cell office:value-type="string" table:style-name="ce47">
            <text:p>Nowy Dziebłatów</text:p>
          </table:table-cell>
          <table:table-cell office:value-type="string" table:style-name="ce47">
            <text:p>PL_ZEOD_2605100367_37</text:p>
          </table:table-cell>
          <table:table-cell office:value-type="string" table:style-name="ce84">
            <text:p>50432935</text:p>
          </table:table-cell>
          <table:table-cell office:value-type="string" table:style-name="ce84">
            <text:p>C 21</text:p>
          </table:table-cell>
          <table:table-cell office:value-type="float" office:value="47" table:style-name="ce45">
            <text:p>47</text:p>
          </table:table-cell>
          <table:table-cell office:value-type="float" office:value="13136" table:style-name="ce85">
            <text:p>13 136,00</text:p>
          </table:table-cell>
          <table:table-cell office:value-type="float" office:value="13136" table:style-name="ce85">
            <text:p>13 13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3136" table:style-name="ce91">
            <text:p>13 136,00</text:p>
          </table:table-cell>
          <table:table-cell office:value-type="float" office:value="13136" table:style-name="ce91">
            <text:p>13 136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2">
          <table:table-cell table:style-name="ce96"/>
          <table:table-cell office:value-type="string" table:number-columns-spanned="8" table:number-rows-spanned="1" table:style-name="ce124">
            <text:p>Zespół Placówek Oświatowych w Modliszewica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Modliszewicach</text:p>
          </table:table-cell>
          <table:table-cell office:value-type="string" table:style-name="ce47">
            <text:p>Sala gimnastyczna</text:p>
          </table:table-cell>
          <table:table-cell office:value-type="string" table:style-name="ce47">
            <text:p>Franciszka Gasińskiego</text:p>
          </table:table-cell>
          <table:table-cell office:value-type="string" table:style-name="ce47">
            <text:p>PL_ZEOD_2605100356_26</text:p>
          </table:table-cell>
          <table:table-cell office:value-type="string" table:style-name="ce84">
            <text:p>90453106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1156" table:style-name="ce85">
            <text:p>1 156,00</text:p>
          </table:table-cell>
          <table:table-cell office:value-type="float" office:value="1156" table:style-name="ce85">
            <text:p>1 15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Modliszewicach</text:p>
          </table:table-cell>
          <table:table-cell office:value-type="string" table:style-name="ce47">
            <text:p>Szkoła</text:p>
          </table:table-cell>
          <table:table-cell office:value-type="string" table:style-name="ce47">
            <text:p>Franciszka Gasińskiego</text:p>
          </table:table-cell>
          <table:table-cell office:value-type="string" table:style-name="ce47">
            <text:p>PL_ZEOD_2605100355_24</text:p>
          </table:table-cell>
          <table:table-cell office:value-type="string" table:style-name="ce84">
            <text:p>90453174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2157" table:style-name="ce85">
            <text:p>12 157,00</text:p>
          </table:table-cell>
          <table:table-cell office:value-type="float" office:value="12157" table:style-name="ce85">
            <text:p>12 15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13313" table:style-name="ce91">
            <text:p>13 313,00</text:p>
          </table:table-cell>
          <table:table-cell office:value-type="float" office:value="13313" table:style-name="ce91">
            <text:p>13 313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Szkoła Podstawowa w Kopanina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w Kopaninach</text:p>
          </table:table-cell>
          <table:table-cell office:value-type="string" table:style-name="ce47">
            <text:p>Szkoła podstawowa</text:p>
          </table:table-cell>
          <table:table-cell office:value-type="string" table:style-name="ce47">
            <text:p>Grabków</text:p>
          </table:table-cell>
          <table:table-cell office:value-type="string" table:style-name="ce47">
            <text:p>PLZELD060914420144</text:p>
          </table:table-cell>
          <table:table-cell office:value-type="float" office:value="70337873" table:style-name="ce84">
            <text:p>70337873</text:p>
          </table:table-cell>
          <table:table-cell office:value-type="string" table:style-name="ce84">
            <text:p>C12b</text:p>
          </table:table-cell>
          <table:table-cell office:value-type="float" office:value="25" table:style-name="ce45">
            <text:p>25</text:p>
          </table:table-cell>
          <table:table-cell office:value-type="float" office:value="28079" table:style-name="ce85">
            <text:p>28 079,00</text:p>
          </table:table-cell>
          <table:table-cell office:value-type="float" office:value="28079" table:style-name="ce85">
            <text:p>28 07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28079" table:style-name="ce91">
            <text:p>28 079,00</text:p>
          </table:table-cell>
          <table:table-cell office:value-type="float" office:value="28079" table:style-name="ce91">
            <text:p>28 079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6368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Szkoła Podstawowa nr 2 im Stanisława Staszica w Koński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6368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6368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2 im Stanisława Staszica w Końskich</text:p>
          </table:table-cell>
          <table:table-cell office:value-type="string" table:style-name="ce47">
            <text:p>Szkoła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64_31</text:p>
          </table:table-cell>
          <table:table-cell office:value-type="string" table:style-name="ce84">
            <text:p>90134858</text:p>
          </table:table-cell>
          <table:table-cell office:value-type="string" table:style-name="ce84">
            <text:p>C11</text:p>
          </table:table-cell>
          <table:table-cell office:value-type="float" office:value="19" table:style-name="ce45">
            <text:p>19</text:p>
          </table:table-cell>
          <table:table-cell office:value-type="float" office:value="19387" table:style-name="ce85">
            <text:p>19 387,00</text:p>
          </table:table-cell>
          <table:table-cell office:value-type="float" office:value="19387" table:style-name="ce85">
            <text:p>19 38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2 im Stanisława Staszica w Końskich</text:p>
          </table:table-cell>
          <table:table-cell office:value-type="string" table:style-name="ce47">
            <text:p>Szkoła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65_33</text:p>
          </table:table-cell>
          <table:table-cell office:value-type="string" table:style-name="ce84">
            <text:p>90160473</text:p>
          </table:table-cell>
          <table:table-cell office:value-type="string" table:style-name="ce84">
            <text:p>C11</text:p>
          </table:table-cell>
          <table:table-cell office:value-type="float" office:value="24" table:style-name="ce45">
            <text:p>24</text:p>
          </table:table-cell>
          <table:table-cell office:value-type="float" office:value="2633" table:style-name="ce85">
            <text:p>2 633,00</text:p>
          </table:table-cell>
          <table:table-cell office:value-type="float" office:value="2633" table:style-name="ce85">
            <text:p>2 63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2 im Stanisława Staszica w Końskich</text:p>
          </table:table-cell>
          <table:table-cell office:value-type="string" table:style-name="ce47">
            <text:p>Szkoła podstawowa</text:p>
          </table:table-cell>
          <table:table-cell office:value-type="string" table:style-name="ce47">
            <text:p>Polna</text:p>
          </table:table-cell>
          <table:table-cell office:value-type="string" table:style-name="ce47">
            <text:p>PL_ZEOD_2605000136_89</text:p>
          </table:table-cell>
          <table:table-cell office:value-type="float" office:value="94639168" table:style-name="ce84">
            <text:p>94639168</text:p>
          </table:table-cell>
          <table:table-cell office:value-type="string" table:style-name="ce84">
            <text:p>C21</text:p>
          </table:table-cell>
          <table:table-cell office:value-type="float" office:value="40" table:style-name="ce45">
            <text:p>40</text:p>
          </table:table-cell>
          <table:table-cell office:value-type="float" office:value="38194" table:style-name="ce85">
            <text:p>38 194,00</text:p>
          </table:table-cell>
          <table:table-cell office:value-type="float" office:value="38194" table:style-name="ce85">
            <text:p>38 19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6368"/>
        </table:table-row>
        <table:table-row table:style-name="ro5">
          <table:table-cell table:number-columns-repeated="9" table:style-name="ce91"/>
          <table:table-cell office:value-type="float" office:value="60214" table:style-name="ce91">
            <text:p>60 214,00</text:p>
          </table:table-cell>
          <table:table-cell office:value-type="float" office:value="60214" table:style-name="ce91">
            <text:p>60 214,00</text:p>
          </table:table-cell>
          <table:table-cell table:number-columns-repeated="5" table:style-name="ce92"/>
          <table:table-cell table:number-columns-repeated="16368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007" table:style-name="ce67"/>
          <table:table-cell table:number-columns-repeated="15361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Zespół Placówek Oświatowych w Stadnickej Woli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007" table:style-name="ce67"/>
          <table:table-cell table:number-columns-repeated="15361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007" table:style-name="ce67"/>
          <table:table-cell table:number-columns-repeated="15361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Stadnickej Woli</text:p>
          </table:table-cell>
          <table:table-cell office:value-type="string" table:style-name="ce47">
            <text:p>Gimnazjum</text:p>
          </table:table-cell>
          <table:table-cell office:value-type="string" table:style-name="ce47">
            <text:p>Stadnicka Wola</text:p>
          </table:table-cell>
          <table:table-cell office:value-type="string" table:style-name="ce84">
            <text:p>PL_ZEOD_2605100275_34</text:p>
          </table:table-cell>
          <table:table-cell office:value-type="string" table:style-name="ce84">
            <text:p>97725215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40640" table:style-name="ce85">
            <text:p>40 640,00</text:p>
          </table:table-cell>
          <table:table-cell office:value-type="float" office:value="40640" table:style-name="ce85">
            <text:p>40 64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007" table:style-name="ce67"/>
          <table:table-cell table:number-columns-repeated="15361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Stadnickej Woli</text:p>
          </table:table-cell>
          <table:table-cell office:value-type="string" table:style-name="ce47">
            <text:p>Szkoła podstawowa</text:p>
          </table:table-cell>
          <table:table-cell office:value-type="string" table:style-name="ce47">
            <text:p>Stadnicka Wola</text:p>
          </table:table-cell>
          <table:table-cell office:value-type="string" table:style-name="ce47">
            <text:p>PL_ZEOD_2605000150_95</text:p>
          </table:table-cell>
          <table:table-cell office:value-type="float" office:value="95647999" table:style-name="ce84">
            <text:p>95647999</text:p>
          </table:table-cell>
          <table:table-cell office:value-type="string" table:style-name="ce84">
            <text:p>C21</text:p>
          </table:table-cell>
          <table:table-cell office:value-type="float" office:value="60" table:style-name="ce45">
            <text:p>60</text:p>
          </table:table-cell>
          <table:table-cell office:value-type="float" office:value="76220" table:style-name="ce85">
            <text:p>76 220,00</text:p>
          </table:table-cell>
          <table:table-cell office:value-type="float" office:value="76220" table:style-name="ce85">
            <text:p>76 22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007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116860" table:style-name="ce91">
            <text:p>116 860,00</text:p>
          </table:table-cell>
          <table:table-cell office:value-type="float" office:value="116860" table:style-name="ce91">
            <text:p>116 860,00</text:p>
          </table:table-cell>
          <table:table-cell table:number-columns-repeated="5" table:style-name="ce92"/>
          <table:table-cell table:number-columns-repeated="1007" table:style-name="ce67"/>
          <table:table-cell table:number-columns-repeated="15361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6" table:style-name="ce79"/>
          <table:table-cell table:number-columns-repeated="1007" table:style-name="ce67"/>
          <table:table-cell table:number-columns-repeated="15361"/>
        </table:table-row>
        <table:table-row table:style-name="ro10">
          <table:table-cell table:style-name="ce96"/>
          <table:table-cell office:value-type="string" table:number-columns-spanned="8" table:number-rows-spanned="1" table:style-name="ce121">
            <text:p>Zespół Placówek Oświatowych w Rogowie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1007" table:style-name="ce67"/>
          <table:table-cell table:number-columns-repeated="15361"/>
        </table:table-row>
        <table:table-row table:style-name="ro9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table:style-name="ce82"/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1007" table:style-name="ce67"/>
          <table:table-cell table:number-columns-repeated="15361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Rogowie</text:p>
          </table:table-cell>
          <table:table-cell office:value-type="string" table:style-name="ce47">
            <text:p>Zespół Szkół w Rogowie</text:p>
          </table:table-cell>
          <table:table-cell office:value-type="string" table:style-name="ce47">
            <text:p>Kozubskiego</text:p>
          </table:table-cell>
          <table:table-cell office:value-type="string" table:style-name="ce47">
            <text:p>PL_ZEOD_2605100327_01</text:p>
          </table:table-cell>
          <table:table-cell office:value-type="string" table:style-name="ce84">
            <text:p>306581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0855" table:style-name="ce85">
            <text:p>40 855,00</text:p>
          </table:table-cell>
          <table:table-cell office:value-type="float" office:value="40855" table:style-name="ce85">
            <text:p>40 85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table:number-columns-repeated="1007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40855" table:style-name="ce91">
            <text:p>40 855,00</text:p>
          </table:table-cell>
          <table:table-cell office:value-type="float" office:value="40855" table:style-name="ce91">
            <text:p>40 855,00</text:p>
          </table:table-cell>
          <table:table-cell table:number-columns-repeated="5" table:style-name="ce81"/>
          <table:table-cell table:number-columns-repeated="1007" table:style-name="ce67"/>
          <table:table-cell table:number-columns-repeated="15361"/>
        </table:table-row>
        <table:table-row table:style-name="ro5">
          <table:table-cell table:number-columns-repeated="11" table:style-name="ce104"/>
          <table:table-cell table:number-columns-repeated="5" table:style-name="ce81"/>
          <table:table-cell table:number-columns-repeated="1007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Urząd Gminy Radoszyce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1614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82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Wilczkowice</text:p>
          </table:table-cell>
          <table:table-cell office:value-type="string" table:style-name="ce84">
            <text:p>PL_ZEOD_2605100587_71</text:p>
          </table:table-cell>
          <table:table-cell office:value-type="string" table:style-name="ce84">
            <text:p>15454531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4492" table:style-name="ce85">
            <text:p>14 492,00</text:p>
          </table:table-cell>
          <table:table-cell office:value-type="float" office:value="14492" table:style-name="ce85">
            <text:p>14 49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Grodzisko II</text:p>
          </table:table-cell>
          <table:table-cell office:value-type="string" table:style-name="ce84">
            <text:p>PL_ZEOD_2605100592_70</text:p>
          </table:table-cell>
          <table:table-cell office:value-type="float" office:value="15427119" table:style-name="ce84">
            <text:p>15427119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264" table:style-name="ce85">
            <text:p>264,00</text:p>
          </table:table-cell>
          <table:table-cell office:value-type="float" office:value="264" table:style-name="ce85">
            <text:p>26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Jakimowice</text:p>
          </table:table-cell>
          <table:table-cell office:value-type="string" table:style-name="ce84">
            <text:p>PL_ZEOD_2605100586_69</text:p>
          </table:table-cell>
          <table:table-cell office:value-type="string" table:style-name="ce84">
            <text:p>13232416</text:p>
          </table:table-cell>
          <table:table-cell office:value-type="string" table:style-name="ce84">
            <text:p>C11</text:p>
          </table:table-cell>
          <table:table-cell office:value-type="float" office:value="18" table:style-name="ce45">
            <text:p>18</text:p>
          </table:table-cell>
          <table:table-cell office:value-type="float" office:value="808" table:style-name="ce85">
            <text:p>808,00</text:p>
          </table:table-cell>
          <table:table-cell office:value-type="float" office:value="808" table:style-name="ce85">
            <text:p>80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Świetlica</text:p>
          </table:table-cell>
          <table:table-cell office:value-type="string" table:style-name="ce47">
            <text:p>Mościska</text:p>
          </table:table-cell>
          <table:table-cell office:value-type="string" table:style-name="ce84">
            <text:p>PL_ZEOD_2605100590_66</text:p>
          </table:table-cell>
          <table:table-cell office:value-type="string" table:style-name="ce84">
            <text:p>31777190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245" table:style-name="ce85">
            <text:p>245,00</text:p>
          </table:table-cell>
          <table:table-cell office:value-type="float" office:value="245" table:style-name="ce85">
            <text:p>24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Klubo-sklep</text:p>
          </table:table-cell>
          <table:table-cell office:value-type="string" table:style-name="ce47">
            <text:p>Mościska Duże</text:p>
          </table:table-cell>
          <table:table-cell office:value-type="string" table:style-name="ce84">
            <text:p>PL_ZEOD_2605100591_68</text:p>
          </table:table-cell>
          <table:table-cell office:value-type="string" table:style-name="ce84">
            <text:p>13593010</text:p>
          </table:table-cell>
          <table:table-cell office:value-type="string" table:style-name="ce84">
            <text:p>C12A</text:p>
          </table:table-cell>
          <table:table-cell office:value-type="string" table:style-name="ce45">
            <text:p><text:s/>4</text:p>
          </table:table-cell>
          <table:table-cell office:value-type="float" office:value="499" table:style-name="ce85">
            <text:p>499,00</text:p>
          </table:table-cell>
          <table:table-cell office:value-type="float" office:value="499" table:style-name="ce85">
            <text:p>49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Węgrzyn</text:p>
          </table:table-cell>
          <table:table-cell office:value-type="string" table:style-name="ce84">
            <text:p>PL_ZEOD_2605100588_73</text:p>
          </table:table-cell>
          <table:table-cell office:value-type="string" table:style-name="ce84">
            <text:p>8185396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9106" table:style-name="ce85">
            <text:p>9 106,00</text:p>
          </table:table-cell>
          <table:table-cell office:value-type="float" office:value="9106" table:style-name="ce85">
            <text:p>9 10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Klub Rolnika</text:p>
          </table:table-cell>
          <table:table-cell office:value-type="string" table:style-name="ce47">
            <text:p>Grębosze</text:p>
          </table:table-cell>
          <table:table-cell office:value-type="string" table:style-name="ce84">
            <text:p>PL_ZEOD_2605100589_75</text:p>
          </table:table-cell>
          <table:table-cell office:value-type="string" table:style-name="ce84">
            <text:p>15453219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85">
            <text:p>11,00</text:p>
          </table:table-cell>
          <table:table-cell office:value-type="float" office:value="11" table:style-name="ce85">
            <text:p>1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table:style-name="ce47"/>
          <table:table-cell office:value-type="string" table:style-name="ce47">
            <text:p>Jana Pawła II</text:p>
          </table:table-cell>
          <table:table-cell office:value-type="string" table:style-name="ce84">
            <text:p>PL_ZEOD_2605116481_99</text:p>
          </table:table-cell>
          <table:table-cell office:value-type="string" table:style-name="ce84">
            <text:p>30504321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238" table:style-name="ce85">
            <text:p>238,00</text:p>
          </table:table-cell>
          <table:table-cell office:value-type="float" office:value="238" table:style-name="ce85">
            <text:p>23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table:style-name="ce47"/>
          <table:table-cell office:value-type="string" table:style-name="ce47">
            <text:p>Jana Pawła II</text:p>
          </table:table-cell>
          <table:table-cell office:value-type="string" table:style-name="ce84">
            <text:p>PL_ZEOD_2605116482_01</text:p>
          </table:table-cell>
          <table:table-cell office:value-type="string" table:style-name="ce84">
            <text:p>30536028</text:p>
          </table:table-cell>
          <table:table-cell office:value-type="string" table:style-name="ce84">
            <text:p>C11</text:p>
          </table:table-cell>
          <table:table-cell office:value-type="float" office:value="5" table:style-name="ce45">
            <text:p>5</text:p>
          </table:table-cell>
          <table:table-cell office:value-type="float" office:value="588" table:style-name="ce85">
            <text:p>588,00</text:p>
          </table:table-cell>
          <table:table-cell office:value-type="float" office:value="588" table:style-name="ce85">
            <text:p>58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table:style-name="ce47"/>
          <table:table-cell office:value-type="string" table:style-name="ce47">
            <text:p>Częstochowska</text:p>
          </table:table-cell>
          <table:table-cell office:value-type="string" table:style-name="ce84">
            <text:p>PL_ZEOD_2605116483_03</text:p>
          </table:table-cell>
          <table:table-cell office:value-type="string" table:style-name="ce84">
            <text:p>12617431</text:p>
          </table:table-cell>
          <table:table-cell office:value-type="string" table:style-name="ce84">
            <text:p>C12A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85">
            <text:p>4,00</text:p>
          </table:table-cell>
          <table:table-cell office:value-type="float" office:value="4" table:style-name="ce85">
            <text:p>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1" table:style-name="ce45">
            <text:p>1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table:style-name="ce47"/>
          <table:table-cell office:value-type="string" table:style-name="ce47">
            <text:p>Częstochowska</text:p>
          </table:table-cell>
          <table:table-cell office:value-type="string" table:style-name="ce84">
            <text:p>PL_ZEOD_2605116485_07</text:p>
          </table:table-cell>
          <table:table-cell office:value-type="string" table:style-name="ce84">
            <text:p>29550434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2" table:style-name="ce45">
            <text:p>12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table:style-name="ce47"/>
          <table:table-cell office:value-type="string" table:style-name="ce47">
            <text:p>Częstochowska</text:p>
          </table:table-cell>
          <table:table-cell office:value-type="string" table:style-name="ce84">
            <text:p>PL_ZEOD_2605116484_05</text:p>
          </table:table-cell>
          <table:table-cell office:value-type="string" table:style-name="ce84">
            <text:p>15187865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85">
            <text:p>2,00</text:p>
          </table:table-cell>
          <table:table-cell office:value-type="float" office:value="2" table:style-name="ce85">
            <text:p>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3" table:style-name="ce45">
            <text:p>13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1 Maja</text:p>
          </table:table-cell>
          <table:table-cell office:value-type="string" table:style-name="ce84">
            <text:p>PL_ZEOD_2605116477_02</text:p>
          </table:table-cell>
          <table:table-cell office:value-type="string" table:style-name="ce84">
            <text:p>10963236</text:p>
          </table:table-cell>
          <table:table-cell office:value-type="string" table:style-name="ce84">
            <text:p>C12A</text:p>
          </table:table-cell>
          <table:table-cell office:value-type="float" office:value="15" table:style-name="ce45">
            <text:p>15</text:p>
          </table:table-cell>
          <table:table-cell office:value-type="float" office:value="2890" table:style-name="ce85">
            <text:p>2 890,00</text:p>
          </table:table-cell>
          <table:table-cell office:value-type="float" office:value="2890" table:style-name="ce85">
            <text:p>2 89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4" table:style-name="ce45">
            <text:p>14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1 Maja</text:p>
          </table:table-cell>
          <table:table-cell office:value-type="string" table:style-name="ce84">
            <text:p>PL_ZEOD_2605116478_04</text:p>
          </table:table-cell>
          <table:table-cell office:value-type="string" table:style-name="ce84">
            <text:p>10570867</text:p>
          </table:table-cell>
          <table:table-cell office:value-type="string" table:style-name="ce84">
            <text:p>C12A</text:p>
          </table:table-cell>
          <table:table-cell office:value-type="float" office:value="15" table:style-name="ce45">
            <text:p>15</text:p>
          </table:table-cell>
          <table:table-cell office:value-type="float" office:value="3552" table:style-name="ce85">
            <text:p>3 552,00</text:p>
          </table:table-cell>
          <table:table-cell office:value-type="float" office:value="3552" table:style-name="ce85">
            <text:p>3 55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5" table:style-name="ce45">
            <text:p>15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Biuro</text:p>
          </table:table-cell>
          <table:table-cell table:style-name="ce47"/>
          <table:table-cell office:value-type="string" table:style-name="ce84">
            <text:p>PL_ZEOD_2605116479_06</text:p>
          </table:table-cell>
          <table:table-cell office:value-type="string" table:style-name="ce84">
            <text:p>71905832</text:p>
          </table:table-cell>
          <table:table-cell office:value-type="string" table:style-name="ce84">
            <text:p>C11</text:p>
          </table:table-cell>
          <table:table-cell office:value-type="float" office:value="19" table:style-name="ce45">
            <text:p>19</text:p>
          </table:table-cell>
          <table:table-cell office:value-type="float" office:value="29900" table:style-name="ce85">
            <text:p>29 900,00</text:p>
          </table:table-cell>
          <table:table-cell office:value-type="float" office:value="29900" table:style-name="ce85">
            <text:p>29 90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6" table:style-name="ce45">
            <text:p>16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Szatnia Klubu Sportowego</text:p>
          </table:table-cell>
          <table:table-cell table:style-name="ce47"/>
          <table:table-cell office:value-type="string" table:style-name="ce84">
            <text:p>PL_ZEOD_2605116480_97</text:p>
          </table:table-cell>
          <table:table-cell office:value-type="string" table:style-name="ce84">
            <text:p>14890887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688" table:style-name="ce85">
            <text:p>4 688,00</text:p>
          </table:table-cell>
          <table:table-cell office:value-type="float" office:value="4688" table:style-name="ce85">
            <text:p>4 68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7" table:style-name="ce45">
            <text:p>17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Rynek Fontanna</text:p>
          </table:table-cell>
          <table:table-cell table:style-name="ce47"/>
          <table:table-cell office:value-type="string" table:style-name="ce84">
            <text:p>PL_ZEOD_2605116486_09</text:p>
          </table:table-cell>
          <table:table-cell office:value-type="string" table:style-name="ce84">
            <text:p>9371480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19177" table:style-name="ce85">
            <text:p>19 177,00</text:p>
          </table:table-cell>
          <table:table-cell office:value-type="float" office:value="19177" table:style-name="ce85">
            <text:p>19 17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8" table:style-name="ce45">
            <text:p>18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Studnia głębinowa</text:p>
          </table:table-cell>
          <table:table-cell table:style-name="ce47"/>
          <table:table-cell office:value-type="string" table:style-name="ce84">
            <text:p>PL_ZEOD_2605116487_11</text:p>
          </table:table-cell>
          <table:table-cell office:value-type="string" table:style-name="ce84">
            <text:p>90160509</text:p>
          </table:table-cell>
          <table:table-cell office:value-type="string" table:style-name="ce84">
            <text:p>C11</text:p>
          </table:table-cell>
          <table:table-cell office:value-type="float" office:value="20" table:style-name="ce45">
            <text:p>20</text:p>
          </table:table-cell>
          <table:table-cell office:value-type="float" office:value="64011" table:style-name="ce85">
            <text:p>64 011,00</text:p>
          </table:table-cell>
          <table:table-cell office:value-type="float" office:value="64011" table:style-name="ce85">
            <text:p>64 01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16141"/>
        </table:table-row>
        <table:table-row table:style-name="ro5">
          <table:table-cell office:value-type="float" office:value="19" table:style-name="ce45">
            <text:p>19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Hala sportowa</text:p>
          </table:table-cell>
          <table:table-cell office:value-type="string" table:style-name="ce47">
            <text:p>Ogrodowa</text:p>
          </table:table-cell>
          <table:table-cell office:value-type="string" table:style-name="ce47">
            <text:p>PL_ZEOD_2605000124_76</text:p>
          </table:table-cell>
          <table:table-cell office:value-type="string" table:style-name="ce84">
            <text:p>96837367</text:p>
          </table:table-cell>
          <table:table-cell office:value-type="string" table:style-name="ce84">
            <text:p>C21</text:p>
          </table:table-cell>
          <table:table-cell office:value-type="float" office:value="40" table:style-name="ce45">
            <text:p>40</text:p>
          </table:table-cell>
          <table:table-cell office:value-type="float" office:value="18180" table:style-name="ce85">
            <text:p>18 180,00</text:p>
          </table:table-cell>
          <table:table-cell office:value-type="float" office:value="18180" table:style-name="ce85">
            <text:p>18 18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168655" table:style-name="ce91">
            <text:p>168 655,00</text:p>
          </table:table-cell>
          <table:table-cell office:value-type="float" office:value="168655" table:style-name="ce91">
            <text:p>168 655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3">
          <table:table-cell table:style-name="ce105"/>
          <table:table-cell office:value-type="string" table:number-columns-spanned="8" table:number-rows-spanned="1" table:style-name="ce125">
            <text:p>Gmina Radoszyce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82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</text:p>
          </table:table-cell>
          <table:table-cell office:value-type="string" table:style-name="ce47">
            <text:p>Kapałów</text:p>
          </table:table-cell>
          <table:table-cell office:value-type="string" table:style-name="ce47">
            <text:p>PL_ZEOD_2605100624_19</text:p>
          </table:table-cell>
          <table:table-cell office:value-type="string" table:style-name="ce84">
            <text:p>153092262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21" table:style-name="ce85">
            <text:p>221,00</text:p>
          </table:table-cell>
          <table:table-cell office:value-type="float" office:value="221" table:style-name="ce85">
            <text:p>22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</text:p>
          </table:table-cell>
          <table:table-cell office:value-type="string" table:style-name="ce47">
            <text:p>Mularzów</text:p>
          </table:table-cell>
          <table:table-cell office:value-type="string" table:style-name="ce47">
            <text:p>PL_ZEOD_2605100625_21</text:p>
          </table:table-cell>
          <table:table-cell office:value-type="string" table:style-name="ce84">
            <text:p>15321078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52" table:style-name="ce85">
            <text:p>452,00</text:p>
          </table:table-cell>
          <table:table-cell office:value-type="float" office:value="452" table:style-name="ce85">
            <text:p>45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</text:p>
          </table:table-cell>
          <table:table-cell office:value-type="string" table:style-name="ce47">
            <text:p>Mularzów</text:p>
          </table:table-cell>
          <table:table-cell office:value-type="string" table:style-name="ce47">
            <text:p>PL_ZEOD_2605100626_23</text:p>
          </table:table-cell>
          <table:table-cell office:value-type="string" table:style-name="ce84">
            <text:p>15321111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470" table:style-name="ce85">
            <text:p>470,00</text:p>
          </table:table-cell>
          <table:table-cell office:value-type="float" office:value="470" table:style-name="ce85">
            <text:p>47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P-5</text:p>
          </table:table-cell>
          <table:table-cell office:value-type="string" table:style-name="ce47">
            <text:p>Grodzisko</text:p>
          </table:table-cell>
          <table:table-cell office:value-type="string" table:style-name="ce47">
            <text:p>PL_ZEOD_2605100627_25</text:p>
          </table:table-cell>
          <table:table-cell office:value-type="string" table:style-name="ce84">
            <text:p>90120756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965" table:style-name="ce85">
            <text:p>1 965,00</text:p>
          </table:table-cell>
          <table:table-cell office:value-type="float" office:value="1965" table:style-name="ce85">
            <text:p>1 96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P-7</text:p>
          </table:table-cell>
          <table:table-cell office:value-type="string" table:style-name="ce47">
            <text:p>Grodzisko-Wisy</text:p>
          </table:table-cell>
          <table:table-cell office:value-type="string" table:style-name="ce47">
            <text:p>PL_ZEOD_2605100628_27</text:p>
          </table:table-cell>
          <table:table-cell office:value-type="string" table:style-name="ce84">
            <text:p>90116779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823" table:style-name="ce85">
            <text:p>823,00</text:p>
          </table:table-cell>
          <table:table-cell office:value-type="float" office:value="823" table:style-name="ce85">
            <text:p>82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P-6<text:s text:c="2"/></text:p>
          </table:table-cell>
          <table:table-cell office:value-type="string" table:style-name="ce47">
            <text:p>Grodzisko</text:p>
          </table:table-cell>
          <table:table-cell office:value-type="string" table:style-name="ce47">
            <text:p>PL_ZEOD_2605100629_29</text:p>
          </table:table-cell>
          <table:table-cell office:value-type="string" table:style-name="ce84">
            <text:p>90112049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322" table:style-name="ce85">
            <text:p>322,00</text:p>
          </table:table-cell>
          <table:table-cell office:value-type="float" office:value="322" table:style-name="ce85">
            <text:p>32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kan P1</text:p>
          </table:table-cell>
          <table:table-cell office:value-type="string" table:style-name="ce47">
            <text:p>Jakimowice</text:p>
          </table:table-cell>
          <table:table-cell office:value-type="string" table:style-name="ce84">
            <text:p>050387000010</text:p>
          </table:table-cell>
          <table:table-cell office:value-type="string" table:style-name="ce84">
            <text:p>90118176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1088" table:style-name="ce85">
            <text:p>1 088,00</text:p>
          </table:table-cell>
          <table:table-cell office:value-type="float" office:value="1088" table:style-name="ce85">
            <text:p>1 08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kan P2</text:p>
          </table:table-cell>
          <table:table-cell office:value-type="string" table:style-name="ce47">
            <text:p>Jakimowice</text:p>
          </table:table-cell>
          <table:table-cell office:value-type="string" table:style-name="ce84">
            <text:p>050387000008</text:p>
          </table:table-cell>
          <table:table-cell office:value-type="string" table:style-name="ce84">
            <text:p>90116753</text:p>
          </table:table-cell>
          <table:table-cell office:value-type="string" table:style-name="ce84">
            <text:p>C11</text:p>
          </table:table-cell>
          <table:table-cell office:value-type="float" office:value="6" table:style-name="ce45">
            <text:p>6</text:p>
          </table:table-cell>
          <table:table-cell office:value-type="float" office:value="302" table:style-name="ce85">
            <text:p>302,00</text:p>
          </table:table-cell>
          <table:table-cell office:value-type="float" office:value="302" table:style-name="ce85">
            <text:p>30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kan P3</text:p>
          </table:table-cell>
          <table:table-cell office:value-type="string" table:style-name="ce47">
            <text:p>Jakimowice</text:p>
          </table:table-cell>
          <table:table-cell office:value-type="string" table:style-name="ce84">
            <text:p>050387000009</text:p>
          </table:table-cell>
          <table:table-cell office:value-type="string" table:style-name="ce84">
            <text:p>90120775</text:p>
          </table:table-cell>
          <table:table-cell office:value-type="string" table:style-name="ce84">
            <text:p>C11</text:p>
          </table:table-cell>
          <table:table-cell office:value-type="float" office:value="6" table:style-name="ce45">
            <text:p>6</text:p>
          </table:table-cell>
          <table:table-cell office:value-type="float" office:value="242" table:style-name="ce85">
            <text:p>242,00</text:p>
          </table:table-cell>
          <table:table-cell office:value-type="float" office:value="242" table:style-name="ce85">
            <text:p>24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kan P4</text:p>
          </table:table-cell>
          <table:table-cell office:value-type="string" table:style-name="ce47">
            <text:p>Jakimowice</text:p>
          </table:table-cell>
          <table:table-cell office:value-type="string" table:style-name="ce84">
            <text:p>050387000007</text:p>
          </table:table-cell>
          <table:table-cell office:value-type="string" table:style-name="ce84">
            <text:p>90117738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863" table:style-name="ce85">
            <text:p>863,00</text:p>
          </table:table-cell>
          <table:table-cell office:value-type="float" office:value="863" table:style-name="ce85">
            <text:p>86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6748" table:style-name="ce91">
            <text:p>6 748,00</text:p>
          </table:table-cell>
          <table:table-cell office:value-type="float" office:value="6748" table:style-name="ce91">
            <text:p>6 748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Komunalny Zakład Gospodarczy w Radoszyca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pownia wody</text:p>
          </table:table-cell>
          <table:table-cell office:value-type="string" table:style-name="ce47">
            <text:p>Mularzów</text:p>
          </table:table-cell>
          <table:table-cell office:value-type="string" table:style-name="ce84">
            <text:p>PL_ZEOD_2605100583_63</text:p>
          </table:table-cell>
          <table:table-cell office:value-type="string" table:style-name="ce84">
            <text:p>12624535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1459" table:style-name="ce85">
            <text:p>1 459,00</text:p>
          </table:table-cell>
          <table:table-cell office:value-type="float" office:value="1459" table:style-name="ce85">
            <text:p>1 45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Wieża Ciśnień</text:p>
          </table:table-cell>
          <table:table-cell office:value-type="string" table:style-name="ce47">
            <text:p>Lewoszów</text:p>
          </table:table-cell>
          <table:table-cell office:value-type="string" table:style-name="ce84">
            <text:p>PL_ZEOD_2605100581_59</text:p>
          </table:table-cell>
          <table:table-cell office:value-type="string" table:style-name="ce84">
            <text:p>15131515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136" table:style-name="ce85">
            <text:p>4 136,00</text:p>
          </table:table-cell>
          <table:table-cell office:value-type="float" office:value="4136" table:style-name="ce85">
            <text:p>4 13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Studnia Głębionowa</text:p>
          </table:table-cell>
          <table:table-cell office:value-type="string" table:style-name="ce47">
            <text:p>Kłucko</text:p>
          </table:table-cell>
          <table:table-cell office:value-type="string" table:style-name="ce84">
            <text:p>PL_ZEOD_2605000528_16</text:p>
          </table:table-cell>
          <table:table-cell office:value-type="string" table:style-name="ce84">
            <text:p>94638861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13883" table:style-name="ce85">
            <text:p>13 883,00</text:p>
          </table:table-cell>
          <table:table-cell office:value-type="float" office:value="13883" table:style-name="ce85">
            <text:p>13 88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mpow wody</text:p>
          </table:table-cell>
          <table:table-cell office:value-type="string" table:style-name="ce47">
            <text:p>Kapałów</text:p>
          </table:table-cell>
          <table:table-cell office:value-type="string" table:style-name="ce84">
            <text:p>PL_ZEOD_2605000582_61</text:p>
          </table:table-cell>
          <table:table-cell office:value-type="string" table:style-name="ce84">
            <text:p>10017332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6748" table:style-name="ce85">
            <text:p>6 748,00</text:p>
          </table:table-cell>
          <table:table-cell office:value-type="float" office:value="6748" table:style-name="ce85">
            <text:p>6 74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p. Ścieków</text:p>
          </table:table-cell>
          <table:table-cell office:value-type="string" table:style-name="ce47">
            <text:p>Radoska</text:p>
          </table:table-cell>
          <table:table-cell office:value-type="string" table:style-name="ce84">
            <text:p>PL_ZEOD_2605000584_65</text:p>
          </table:table-cell>
          <table:table-cell office:value-type="string" table:style-name="ce84">
            <text:p>12937833</text:p>
          </table:table-cell>
          <table:table-cell office:value-type="string" table:style-name="ce84">
            <text:p>C11</text:p>
          </table:table-cell>
          <table:table-cell office:value-type="float" office:value="6" table:style-name="ce45">
            <text:p>6</text:p>
          </table:table-cell>
          <table:table-cell office:value-type="float" office:value="1872" table:style-name="ce85">
            <text:p>1 872,00</text:p>
          </table:table-cell>
          <table:table-cell office:value-type="float" office:value="1872" table:style-name="ce85">
            <text:p>1 87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pownia wody</text:p>
          </table:table-cell>
          <table:table-cell office:value-type="string" table:style-name="ce47">
            <text:p>Węgrzyn</text:p>
          </table:table-cell>
          <table:table-cell office:value-type="string" table:style-name="ce84">
            <text:p>PL_ZEOD_2605000585_67</text:p>
          </table:table-cell>
          <table:table-cell office:value-type="string" table:style-name="ce84">
            <text:p>14451065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3417" table:style-name="ce85">
            <text:p>3 417,00</text:p>
          </table:table-cell>
          <table:table-cell office:value-type="float" office:value="3417" table:style-name="ce85">
            <text:p>3 41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 ścieków</text:p>
          </table:table-cell>
          <table:table-cell office:value-type="string" table:style-name="ce47">
            <text:p>Piotrkowska</text:p>
          </table:table-cell>
          <table:table-cell office:value-type="string" table:style-name="ce84">
            <text:p>PL_ZEOD_2605116474_96</text:p>
          </table:table-cell>
          <table:table-cell office:value-type="string" table:style-name="ce84">
            <text:p>15396287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000" table:style-name="ce85">
            <text:p>1 000,00</text:p>
          </table:table-cell>
          <table:table-cell office:value-type="float" office:value="1000" table:style-name="ce85">
            <text:p>1 00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pownia 1</text:p>
          </table:table-cell>
          <table:table-cell office:value-type="string" table:style-name="ce47">
            <text:p>Krakowska</text:p>
          </table:table-cell>
          <table:table-cell office:value-type="string" table:style-name="ce84">
            <text:p>PL_ZEOD_2605116475_98</text:p>
          </table:table-cell>
          <table:table-cell office:value-type="string" table:style-name="ce84">
            <text:p>14451467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13751" table:style-name="ce85">
            <text:p>13 751,00</text:p>
          </table:table-cell>
          <table:table-cell office:value-type="float" office:value="13751" table:style-name="ce85">
            <text:p>13 75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. 1A</text:p>
          </table:table-cell>
          <table:table-cell office:value-type="string" table:style-name="ce47">
            <text:p>Częstochowska</text:p>
          </table:table-cell>
          <table:table-cell office:value-type="string" table:style-name="ce84">
            <text:p>PL_ZEOD_2605116476_00</text:p>
          </table:table-cell>
          <table:table-cell office:value-type="string" table:style-name="ce84">
            <text:p>8004833</text:p>
          </table:table-cell>
          <table:table-cell office:value-type="string" table:style-name="ce84">
            <text:p>C11</text:p>
          </table:table-cell>
          <table:table-cell office:value-type="float" office:value="6" table:style-name="ce45">
            <text:p>6</text:p>
          </table:table-cell>
          <table:table-cell office:value-type="float" office:value="1082" table:style-name="ce85">
            <text:p>1 082,00</text:p>
          </table:table-cell>
          <table:table-cell office:value-type="float" office:value="1082" table:style-name="ce85">
            <text:p>1 08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Hydrofornia</text:p>
          </table:table-cell>
          <table:table-cell office:value-type="string" table:style-name="ce47">
            <text:p>Radoszyce, Krakowska</text:p>
          </table:table-cell>
          <table:table-cell office:value-type="string" table:style-name="ce84">
            <text:p>04-44</text:p>
          </table:table-cell>
          <table:table-cell office:value-type="string" table:style-name="ce84">
            <text:p>95759260</text:p>
          </table:table-cell>
          <table:table-cell office:value-type="string" table:style-name="ce84">
            <text:p>C21</text:p>
          </table:table-cell>
          <table:table-cell office:value-type="float" office:value="80" table:style-name="ce45">
            <text:p>80</text:p>
          </table:table-cell>
          <table:table-cell office:value-type="float" office:value="87528" table:style-name="ce85">
            <text:p>87 528,00</text:p>
          </table:table-cell>
          <table:table-cell office:value-type="float" office:value="87528" table:style-name="ce85">
            <text:p>87 52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134876" table:style-name="ce91">
            <text:p>134 876,00</text:p>
          </table:table-cell>
          <table:table-cell office:value-type="float" office:value="134876" table:style-name="ce91">
            <text:p>134 876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Szkoła Podstawowa im. gen. bryg. Antoniego Hedy – Szarego w Radoszycachw Radoszyca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4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108">
            <text:p>Szkoła Podstawowa im. gen. bryg. Antoniego Hedy – Szarego w Radoszycachw Radoszycach</text:p>
          </table:table-cell>
          <table:table-cell office:value-type="string" table:style-name="ce47">
            <text:p>Szkoła Podstawowa Radoszyce</text:p>
          </table:table-cell>
          <table:table-cell office:value-type="string" table:style-name="ce47">
            <text:p>Szkolna</text:p>
          </table:table-cell>
          <table:table-cell office:value-type="string" table:style-name="ce47">
            <text:p>PL_ZEOD_2605118906_91</text:p>
          </table:table-cell>
          <table:table-cell office:value-type="string" table:style-name="ce84">
            <text:p>88342878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2210" table:style-name="ce85">
            <text:p>22 210,00</text:p>
          </table:table-cell>
          <table:table-cell office:value-type="float" office:value="22210" table:style-name="ce85">
            <text:p>22 21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22210" table:style-name="ce91">
            <text:p>22 210,00</text:p>
          </table:table-cell>
          <table:table-cell office:value-type="float" office:value="22210" table:style-name="ce91">
            <text:p>22 210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Szkoła Podstawowa w Kapałowie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zkoła Podstawowa w Kapałowie</text:p>
          </table:table-cell>
          <table:table-cell office:value-type="string" table:style-name="ce47">
            <text:p>Szkoła Podstawowa Kapałów</text:p>
          </table:table-cell>
          <table:table-cell office:value-type="string" table:style-name="ce47">
            <text:p>Kapałów</text:p>
          </table:table-cell>
          <table:table-cell office:value-type="string" table:style-name="ce47">
            <text:p>PL_ZEOD_2605100666_59</text:p>
          </table:table-cell>
          <table:table-cell office:value-type="string" table:style-name="ce84">
            <text:p>10064310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0533" table:style-name="ce85">
            <text:p>10 533,00</text:p>
          </table:table-cell>
          <table:table-cell office:value-type="float" office:value="10533" table:style-name="ce85">
            <text:p>10 53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10533" table:style-name="ce91">
            <text:p>10 533,00</text:p>
          </table:table-cell>
          <table:table-cell office:value-type="float" office:value="10533" table:style-name="ce91">
            <text:p>10 533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Szkoła Podstawowa w Grodzisku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zkoła Podstawowa w Grodzisku</text:p>
          </table:table-cell>
          <table:table-cell office:value-type="string" table:style-name="ce47">
            <text:p>Szkoła Podstawowa Grodzisko</text:p>
          </table:table-cell>
          <table:table-cell office:value-type="string" table:style-name="ce47">
            <text:p>Grodzisko</text:p>
          </table:table-cell>
          <table:table-cell office:value-type="string" table:style-name="ce47">
            <text:p>PL_ZEOD_2605100669_65</text:p>
          </table:table-cell>
          <table:table-cell office:value-type="string" table:style-name="ce84">
            <text:p>15452305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1251" table:style-name="ce85">
            <text:p>11 251,00</text:p>
          </table:table-cell>
          <table:table-cell office:value-type="float" office:value="11251" table:style-name="ce85">
            <text:p>11 25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11251" table:style-name="ce91">
            <text:p>11 251,00</text:p>
          </table:table-cell>
          <table:table-cell office:value-type="float" office:value="11251" table:style-name="ce91">
            <text:p>11 251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Szkoła Podstawowa w Górnika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zkoła Podstawowa w Górnikach</text:p>
          </table:table-cell>
          <table:table-cell office:value-type="string" table:style-name="ce47">
            <text:p>Szkoła Podstawowa Górniki</text:p>
          </table:table-cell>
          <table:table-cell office:value-type="string" table:style-name="ce47">
            <text:p>Górniki</text:p>
          </table:table-cell>
          <table:table-cell office:value-type="string" table:style-name="ce47">
            <text:p>PL_ZEOD_2605100670_56</text:p>
          </table:table-cell>
          <table:table-cell office:value-type="string" table:style-name="ce84">
            <text:p>14465388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9255" table:style-name="ce85">
            <text:p>9 255,00</text:p>
          </table:table-cell>
          <table:table-cell office:value-type="float" office:value="9255" table:style-name="ce85">
            <text:p>9 25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9255" table:style-name="ce91">
            <text:p>9 255,00</text:p>
          </table:table-cell>
          <table:table-cell office:value-type="float" office:value="9255" table:style-name="ce91">
            <text:p>9 255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Szkoła Podstawowa w Kłucku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zkoła Podstawowa w Kłucku</text:p>
          </table:table-cell>
          <table:table-cell office:value-type="string" table:style-name="ce47">
            <text:p>Szkoła Podstawowoa Kłucko</text:p>
          </table:table-cell>
          <table:table-cell office:value-type="string" table:style-name="ce47">
            <text:p>Kłucko</text:p>
          </table:table-cell>
          <table:table-cell office:value-type="string" table:style-name="ce47">
            <text:p>PL_ZEOD_2605000349_20</text:p>
          </table:table-cell>
          <table:table-cell office:value-type="string" table:style-name="ce84">
            <text:p>95647995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13970" table:style-name="ce85">
            <text:p>13 970,00</text:p>
          </table:table-cell>
          <table:table-cell office:value-type="float" office:value="13970" table:style-name="ce85">
            <text:p>13 97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13970" table:style-name="ce91">
            <text:p>13 970,00</text:p>
          </table:table-cell>
          <table:table-cell office:value-type="float" office:value="13970" table:style-name="ce91">
            <text:p>13 970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Szkoła Podstawowa Wilczkowice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zkoła Podstawowa Wilczkowice</text:p>
          </table:table-cell>
          <table:table-cell office:value-type="string" table:style-name="ce47">
            <text:p>Szkoła Podstawowa Wilczkowice</text:p>
          </table:table-cell>
          <table:table-cell office:value-type="string" table:style-name="ce47">
            <text:p>Wilczkowice</text:p>
          </table:table-cell>
          <table:table-cell office:value-type="string" table:style-name="ce47">
            <text:p>PL_ZEOD_2605100668_63</text:p>
          </table:table-cell>
          <table:table-cell office:value-type="string" table:style-name="ce84">
            <text:p>10874886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2126" table:style-name="ce85">
            <text:p>12 126,00</text:p>
          </table:table-cell>
          <table:table-cell office:value-type="float" office:value="12126" table:style-name="ce85">
            <text:p>12 12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12126" table:style-name="ce91">
            <text:p>12 126,00</text:p>
          </table:table-cell>
          <table:table-cell office:value-type="float" office:value="12126" table:style-name="ce91">
            <text:p>12 126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table:style-name="ce105"/>
          <table:table-cell office:value-type="string" table:number-columns-spanned="8" table:number-rows-spanned="1" table:style-name="ce121">
            <text:p>Publiczny Zakład Opieki Zdrowotnej w Radoszycach</text:p>
          </table:table-cell>
          <table:covered-table-cell table:number-columns-repeated="7"/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ubliczny Zakład Opieki Zdrowotnej w Radoszycach</text:p>
          </table:table-cell>
          <table:table-cell office:value-type="string" table:style-name="ce47">
            <text:p>Publiczny Zakład Opieki Zdrowotnej w Radoszycach</text:p>
          </table:table-cell>
          <table:table-cell office:value-type="string" table:style-name="ce47">
            <text:p>Mickiewicza</text:p>
          </table:table-cell>
          <table:table-cell office:value-type="string" table:style-name="ce47">
            <text:p>PL_ZEOD_2605100527_14</text:p>
          </table:table-cell>
          <table:table-cell office:value-type="string" table:style-name="ce84">
            <text:p>97726892</text:p>
          </table:table-cell>
          <table:table-cell office:value-type="string" table:style-name="ce84">
            <text:p>C11</text:p>
          </table:table-cell>
          <table:table-cell office:value-type="float" office:value="19" table:style-name="ce45">
            <text:p>19</text:p>
          </table:table-cell>
          <table:table-cell office:value-type="float" office:value="833" table:style-name="ce85">
            <text:p>833,00</text:p>
          </table:table-cell>
          <table:table-cell office:value-type="float" office:value="833" table:style-name="ce85">
            <text:p>83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833" table:style-name="ce91">
            <text:p>833,00</text:p>
          </table:table-cell>
          <table:table-cell office:value-type="float" office:value="833" table:style-name="ce91">
            <text:p>833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Gminna Biblioteka Publiczna w Radoszyca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na Biblioteka Publiczna w Radoszycach</text:p>
          </table:table-cell>
          <table:table-cell office:value-type="string" table:style-name="ce47">
            <text:p>Gminna Biblioteka Publiczna</text:p>
          </table:table-cell>
          <table:table-cell office:value-type="string" table:style-name="ce47">
            <text:p>Częstochowska</text:p>
          </table:table-cell>
          <table:table-cell office:value-type="string" table:style-name="ce47">
            <text:p>PL_ZEOD_2605100612_06</text:p>
          </table:table-cell>
          <table:table-cell office:value-type="string" table:style-name="ce84">
            <text:p>14552728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2391" table:style-name="ce85">
            <text:p>2 391,00</text:p>
          </table:table-cell>
          <table:table-cell office:value-type="float" office:value="2391" table:style-name="ce85">
            <text:p>2 39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7">
            <text:p>Gmina Radoszyce</text:p>
          </table:table-cell>
          <table:table-cell table:style-name="ce47"/>
          <table:table-cell office:value-type="string" table:style-name="ce47">
            <text:p>Gminna Biblioteka Publiczna</text:p>
          </table:table-cell>
          <table:table-cell office:value-type="string" table:style-name="ce47">
            <text:p>Wilczkowice</text:p>
          </table:table-cell>
          <table:table-cell office:value-type="string" table:style-name="ce47">
            <text:p>PL_ZEOD_2605100611_04</text:p>
          </table:table-cell>
          <table:table-cell office:value-type="string" table:style-name="ce84">
            <text:p>11124531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078" table:style-name="ce85">
            <text:p>1 078,00</text:p>
          </table:table-cell>
          <table:table-cell office:value-type="float" office:value="1078" table:style-name="ce85">
            <text:p>1 07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3469" table:style-name="ce91">
            <text:p>3 469,00</text:p>
          </table:table-cell>
          <table:table-cell office:value-type="float" office:value="3469" table:style-name="ce91">
            <text:p>3 469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Gminny Ośrodek Pomocy Społecznej w Radoszyca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ny Ośrodek Pomocy Społecznej w Radoszycach</text:p>
          </table:table-cell>
          <table:table-cell office:value-type="string" table:style-name="ce47">
            <text:p>GOPS budynek biurowy</text:p>
          </table:table-cell>
          <table:table-cell office:value-type="string" table:style-name="ce47">
            <text:p>Jana Pawła II</text:p>
          </table:table-cell>
          <table:table-cell office:value-type="string" table:style-name="ce47">
            <text:p>PL_ZEOD_2605116473_94</text:p>
          </table:table-cell>
          <table:table-cell office:value-type="float" office:value="14759999" table:style-name="ce84">
            <text:p>14759999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75" table:style-name="ce85">
            <text:p>275,00</text:p>
          </table:table-cell>
          <table:table-cell office:value-type="float" office:value="275" table:style-name="ce85">
            <text:p>27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275" table:style-name="ce91">
            <text:p>275,00</text:p>
          </table:table-cell>
          <table:table-cell office:value-type="float" office:value="275" table:style-name="ce91">
            <text:p>275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5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Szkoła Podstawowa im. gen. bryg. Antoniego Hedy – Szarego w Radoszycachw Radoszyca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5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Suma Prognozowanego zużycia</text:p>
          </table:table-cell>
          <table:table-cell office:value-type="string" table:style-name="ce78">
            <text:p>Suma Prognozowanego zużycia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108">
            <text:p>Szkoła Podstawowa im. gen. bryg. Antoniego Hedy – Szarego w Radoszycachw Radoszycach</text:p>
          </table:table-cell>
          <table:table-cell office:value-type="string" table:style-name="ce47">
            <text:p>Gimnazjum nr 1 im Kazimierza Wielkiego w Radoszycach</text:p>
          </table:table-cell>
          <table:table-cell office:value-type="string" table:style-name="ce47">
            <text:p>Ogrodowa</text:p>
          </table:table-cell>
          <table:table-cell office:value-type="string" table:style-name="ce47">
            <text:p>PL_ZEOD_2605000524_08</text:p>
          </table:table-cell>
          <table:table-cell office:value-type="string" table:style-name="ce84">
            <text:p>97726302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44960" table:style-name="ce85">
            <text:p>44 960,00</text:p>
          </table:table-cell>
          <table:table-cell office:value-type="float" office:value="44960" table:style-name="ce85">
            <text:p>44 96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44960" table:style-name="ce91">
            <text:p>44 960,00</text:p>
          </table:table-cell>
          <table:table-cell office:value-type="float" office:value="44960" table:style-name="ce91">
            <text:p>44 960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4" table:style-name="ce67"/>
          <table:table-cell table:number-columns-repeated="15361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10">
          <table:table-cell table:style-name="ce105"/>
          <table:table-cell office:value-type="string" table:number-columns-spanned="8" table:number-rows-spanned="1" table:style-name="ce121">
            <text:p>Samorządowe Przedszkole w Radoszycach</text:p>
          </table:table-cell>
          <table:covered-table-cell table:number-columns-repeated="7"/>
          <table:table-cell table:number-columns-repeated="2" table:style-name="ce78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9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amorządowe Przedszkole w Radoszycach</text:p>
          </table:table-cell>
          <table:table-cell office:value-type="string" table:style-name="ce47">
            <text:p>Samorządowe Przedszkole</text:p>
          </table:table-cell>
          <table:table-cell office:value-type="string" table:style-name="ce47">
            <text:p>Żeromskiego</text:p>
          </table:table-cell>
          <table:table-cell table:style-name="ce84"/>
          <table:table-cell office:value-type="string" table:style-name="ce84">
            <text:p>96977151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1000" table:style-name="ce85">
            <text:p>1 000,00</text:p>
          </table:table-cell>
          <table:table-cell office:value-type="float" office:value="1000" table:style-name="ce85">
            <text:p>1 00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1000" table:style-name="ce91">
            <text:p>1 000,00</text:p>
          </table:table-cell>
          <table:table-cell office:value-type="float" office:value="1000" table:style-name="ce91">
            <text:p>1 000,00</text:p>
          </table:table-cell>
          <table:table-cell table:number-columns-repeated="5" table:style-name="ce92"/>
          <table:table-cell table:number-columns-repeated="993" table:style-name="ce107"/>
          <table:table-cell table:number-columns-repeated="14" table:style-name="ce67"/>
          <table:table-cell table:number-columns-repeated="15361"/>
        </table:table-row>
        <table:table-row table:style-name="ro5">
          <table:table-cell table:style-name="ce79"/>
          <table:table-cell table:number-columns-repeated="7" table:style-name="ce109"/>
          <table:table-cell table:style-name="ce79"/>
          <table:table-cell table:number-columns-repeated="2" table:style-name="ce95"/>
          <table:table-cell table:number-columns-repeated="5" table:style-name="ce79"/>
          <table:table-cell table:number-columns-repeated="227" table:style-name="ce106"/>
          <table:table-cell table:number-columns-repeated="780" table:style-name="ce67"/>
          <table:table-cell table:number-columns-repeated="15361"/>
        </table:table-row>
        <table:table-row table:style-name="ro5">
          <table:table-cell table:style-name="ce110"/>
          <table:table-cell table:number-columns-spanned="8" table:number-rows-spanned="1" table:style-name="ce75"/>
          <table:covered-table-cell table:number-columns-repeated="7"/>
          <table:table-cell table:number-columns-repeated="2" table:style-name="ce111"/>
          <table:table-cell table:number-columns-repeated="5" table:style-name="ce30"/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23" table:style-name="ce67"/>
          <table:table-cell table:number-columns-repeated="15361"/>
        </table:table-row>
        <table:table-row table:style-name="ro9">
          <table:table-cell office:value-type="string" table:style-name="ce9">
            <text:p>L.p.</text:p>
          </table:table-cell>
          <table:table-cell office:value-type="string" table:style-name="ce11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11">
            <text:p>Nazwa punktu poboru</text:p>
          </table:table-cell>
          <table:table-cell office:value-type="string" table:style-name="ce99">
            <text:p>Ulica/miejsce</text:p>
          </table:table-cell>
          <table:table-cell office:value-type="string" table:style-name="ce99">
            <text:p>Numer PPE/ewidencyjny</text:p>
          </table:table-cell>
          <table:table-cell office:value-type="string" table:style-name="ce99">
            <text:p>Numer licznika</text:p>
          </table:table-cell>
          <table:table-cell office:value-type="string" table:style-name="ce99">
            <text:p>Obecna Taryfa</text:p>
          </table:table-cell>
          <table:table-cell office:value-type="string" table:style-name="ce9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112">
            <text:p>Nazwa Lokalnego OSD</text:p>
          </table:table-cell>
          <table:table-cell office:value-type="string" table:style-name="ce112">
            <text:p>Pierwsza/ Kolejna zmiana sprzedawcy</text:p>
          </table:table-cell>
          <table:table-cell office:value-type="string" table:style-name="ce112">
            <text:p>Okres wypowiedzenia</text:p>
          </table:table-cell>
          <table:table-cell office:value-type="string" table:style-name="ce112">
            <text:p>Okres obowiązywania umowy</text:p>
          </table:table-cell>
          <table:table-cell office:value-type="string" table:style-name="ce112">
            <text:p>Złożone wypowiedzenie</text:p>
          </table:table-cell>
          <table:table-cell table:number-columns-repeated="481" table:style-name="ce16"/>
          <table:table-cell table:style-name="ce17"/>
          <table:table-cell table:number-columns-repeated="2" table:style-name="ce16"/>
          <table:table-cell table:number-columns-repeated="512" table:style-name="ce18"/>
          <table:table-cell table:number-columns-repeated="1537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RUDA BIAŁACZOWSKA</text:p>
          </table:table-cell>
          <table:table-cell office:value-type="string" table:style-name="ce99">
            <text:p>PL_ZEOD_2605100404_85</text:p>
          </table:table-cell>
          <table:table-cell office:value-type="string" table:style-name="ce20">
            <text:p>90134707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1</text:p>
          </table:table-cell>
          <table:table-cell office:value-type="float" office:value="11184" table:style-name="ce102">
            <text:p>11 184,00</text:p>
          </table:table-cell>
          <table:table-cell office:value-type="float" office:value="11184" table:style-name="ce102">
            <text:p>11 184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OMPOWNIA ŚCIEKÓW</text:p>
          </table:table-cell>
          <table:table-cell office:value-type="string" table:style-name="ce20">
            <text:p>ZAMKOWA</text:p>
          </table:table-cell>
          <table:table-cell office:value-type="string" table:style-name="ce99">
            <text:p>PL_ZEOD_2605100405_87</text:p>
          </table:table-cell>
          <table:table-cell office:value-type="string" table:style-name="ce20">
            <text:p>15166379</text:p>
          </table:table-cell>
          <table:table-cell office:value-type="string" table:style-name="ce100">
            <text:p>C-21</text:p>
          </table:table-cell>
          <table:table-cell office:value-type="string" table:style-name="ce100">
            <text:p>19</text:p>
          </table:table-cell>
          <table:table-cell office:value-type="float" office:value="32496" table:style-name="ce102">
            <text:p>32 496,00</text:p>
          </table:table-cell>
          <table:table-cell office:value-type="float" office:value="32496" table:style-name="ce102">
            <text:p>32 49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SKRZYSZÓW</text:p>
          </table:table-cell>
          <table:table-cell office:value-type="string" table:style-name="ce99">
            <text:p>PL_ZEOD_2605100407_91</text:p>
          </table:table-cell>
          <table:table-cell office:value-type="string" table:style-name="ce20">
            <text:p>13528579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1512" table:style-name="ce102">
            <text:p>1 512,00</text:p>
          </table:table-cell>
          <table:table-cell office:value-type="float" office:value="1512" table:style-name="ce102">
            <text:p>1 512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STRAŻACKA 16, BĘBNÓW</text:p>
          </table:table-cell>
          <table:table-cell office:value-type="string" table:style-name="ce99">
            <text:p>PL_ZEOD_2605100408_93</text:p>
          </table:table-cell>
          <table:table-cell office:value-type="string" table:style-name="ce20">
            <text:p>1554725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2892" table:style-name="ce102">
            <text:p>2 892,00</text:p>
          </table:table-cell>
          <table:table-cell office:value-type="float" office:value="2892" table:style-name="ce102">
            <text:p>2 892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113">
            <text:p>DOM KULTURY</text:p>
          </table:table-cell>
          <table:table-cell office:value-type="string" table:style-name="ce20">
            <text:p>KOMASZYCE</text:p>
          </table:table-cell>
          <table:table-cell office:value-type="string" table:style-name="ce99">
            <text:p>PL_ZEOD_2605100409_95</text:p>
          </table:table-cell>
          <table:table-cell office:value-type="string" table:style-name="ce20">
            <text:p>15282486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PLAC XX-LECIA</text:p>
          </table:table-cell>
          <table:table-cell office:value-type="string" table:style-name="ce99">
            <text:p>PL_ZEOD_2605100411_88</text:p>
          </table:table-cell>
          <table:table-cell office:value-type="string" table:style-name="ce20">
            <text:p>2359116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GIEŁZÓW</text:p>
          </table:table-cell>
          <table:table-cell office:value-type="string" table:style-name="ce99">
            <text:p>PL_ZEOD_2605100412_90</text:p>
          </table:table-cell>
          <table:table-cell office:value-type="string" table:style-name="ce20">
            <text:p>13141638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8400" table:style-name="ce102">
            <text:p>8 400,00</text:p>
          </table:table-cell>
          <table:table-cell office:value-type="float" office:value="8400" table:style-name="ce102">
            <text:p>8 40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OMPOWNIA ŚCIEKÓW</text:p>
          </table:table-cell>
          <table:table-cell office:value-type="string" table:style-name="ce20">
            <text:p>SZKOLNA</text:p>
          </table:table-cell>
          <table:table-cell office:value-type="string" table:style-name="ce99">
            <text:p>PL_ZEOD_2605100413_92</text:p>
          </table:table-cell>
          <table:table-cell office:value-type="string" table:style-name="ce20">
            <text:p>897007</text:p>
          </table:table-cell>
          <table:table-cell office:value-type="string" table:style-name="ce100">
            <text:p>C-12A</text:p>
          </table:table-cell>
          <table:table-cell office:value-type="string" table:style-name="ce100">
            <text:p>3</text:p>
          </table:table-cell>
          <table:table-cell office:value-type="float" office:value="2544" table:style-name="ce102">
            <text:p>2 544,00</text:p>
          </table:table-cell>
          <table:table-cell office:value-type="float" office:value="2544" table:style-name="ce102">
            <text:p>2 544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ZBIORNIKI WODNE</text:p>
          </table:table-cell>
          <table:table-cell office:value-type="string" table:style-name="ce20">
            <text:p>BERNÓW</text:p>
          </table:table-cell>
          <table:table-cell office:value-type="string" table:style-name="ce99">
            <text:p>PL_ZEOD_2605100414_94</text:p>
          </table:table-cell>
          <table:table-cell office:value-type="string" table:style-name="ce20">
            <text:p>95648014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24</text:p>
          </table:table-cell>
          <table:table-cell office:value-type="float" office:value="9300" table:style-name="ce102">
            <text:p>9 300,00</text:p>
          </table:table-cell>
          <table:table-cell office:value-type="float" office:value="9300" table:style-name="ce102">
            <text:p>9 30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URZĄD GMINY</text:p>
          </table:table-cell>
          <table:table-cell office:value-type="string" table:style-name="ce20">
            <text:p>PLAC XX-LECIA</text:p>
          </table:table-cell>
          <table:table-cell office:value-type="string" table:style-name="ce99">
            <text:p>PL_ZEOD_2605100415_96</text:p>
          </table:table-cell>
          <table:table-cell office:value-type="string" table:style-name="ce20">
            <text:p>91293781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30</text:p>
          </table:table-cell>
          <table:table-cell office:value-type="float" office:value="36564" table:style-name="ce102">
            <text:p>36 564,00</text:p>
          </table:table-cell>
          <table:table-cell office:value-type="float" office:value="36564" table:style-name="ce102">
            <text:p>36 564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WARSZWSKA</text:p>
          </table:table-cell>
          <table:table-cell office:value-type="string" table:style-name="ce99">
            <text:p>PL_ZEOD_2605100416_98</text:p>
          </table:table-cell>
          <table:table-cell office:value-type="string" table:style-name="ce20">
            <text:p>90647388</text:p>
          </table:table-cell>
          <table:table-cell office:value-type="string" table:style-name="ce100">
            <text:p>C-12A</text:p>
          </table:table-cell>
          <table:table-cell office:value-type="string" table:style-name="ce100">
            <text:p>12</text:p>
          </table:table-cell>
          <table:table-cell office:value-type="float" office:value="840" table:style-name="ce102">
            <text:p>840,00</text:p>
          </table:table-cell>
          <table:table-cell office:value-type="float" office:value="840" table:style-name="ce102">
            <text:p>84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ŚWIETLICA</text:p>
          </table:table-cell>
          <table:table-cell office:value-type="string" table:style-name="ce20">
            <text:p>KAMIENNA WOLA</text:p>
          </table:table-cell>
          <table:table-cell office:value-type="string" table:style-name="ce99">
            <text:p>PL_ZEOD_2605100417_00</text:p>
          </table:table-cell>
          <table:table-cell office:value-type="string" table:style-name="ce20">
            <text:p>15303531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84" table:style-name="ce102">
            <text:p>84,00</text:p>
          </table:table-cell>
          <table:table-cell office:value-type="float" office:value="84" table:style-name="ce102">
            <text:p>84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RZEPOMPOWNIA ŚCIEKÓW</text:p>
          </table:table-cell>
          <table:table-cell office:value-type="string" table:style-name="ce20">
            <text:p>RUDA BIAŁACZOWSKA</text:p>
          </table:table-cell>
          <table:table-cell office:value-type="string" table:style-name="ce99">
            <text:p>PL_ZEOD_2605100491_60</text:p>
          </table:table-cell>
          <table:table-cell office:value-type="string" table:style-name="ce20">
            <text:p>15346470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5</text:p>
          </table:table-cell>
          <table:table-cell office:value-type="float" office:value="1800" table:style-name="ce102">
            <text:p>1 800,00</text:p>
          </table:table-cell>
          <table:table-cell office:value-type="float" office:value="1800" table:style-name="ce102">
            <text:p>1 80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RZEPOMPOWNIA ŚCIEKÓW</text:p>
          </table:table-cell>
          <table:table-cell office:value-type="string" table:style-name="ce20">
            <text:p>GOWARCZÓW</text:p>
          </table:table-cell>
          <table:table-cell office:value-type="string" table:style-name="ce99">
            <text:p>PL_ZEOD_2605100492_62</text:p>
          </table:table-cell>
          <table:table-cell office:value-type="string" table:style-name="ce20">
            <text:p>15111275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2376" table:style-name="ce102">
            <text:p>2 376,00</text:p>
          </table:table-cell>
          <table:table-cell office:value-type="float" office:value="2376" table:style-name="ce102">
            <text:p>2 37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ŚWIETLICA WIEJSKA</text:p>
          </table:table-cell>
          <table:table-cell office:value-type="string" table:style-name="ce20">
            <text:p>KUPIMIERZ</text:p>
          </table:table-cell>
          <table:table-cell office:value-type="string" table:style-name="ce99">
            <text:p>PL_ZEOD_2605100493_64</text:p>
          </table:table-cell>
          <table:table-cell office:value-type="string" table:style-name="ce20">
            <text:p>7698781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492" table:style-name="ce102">
            <text:p>492,00</text:p>
          </table:table-cell>
          <table:table-cell office:value-type="float" office:value="492" table:style-name="ce102">
            <text:p>492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BOROWIEC</text:p>
          </table:table-cell>
          <table:table-cell office:value-type="string" table:style-name="ce99">
            <text:p>PL_ZEOD_2605100494_66</text:p>
          </table:table-cell>
          <table:table-cell office:value-type="string" table:style-name="ce20">
            <text:p>15459458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156" table:style-name="ce102">
            <text:p>156,00</text:p>
          </table:table-cell>
          <table:table-cell office:value-type="float" office:value="156" table:style-name="ce102">
            <text:p>15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RZEPOMPOWNIA ŚCIEKÓW</text:p>
          </table:table-cell>
          <table:table-cell office:value-type="string" table:style-name="ce20">
            <text:p>RUDA BIAŁACZOWSKA</text:p>
          </table:table-cell>
          <table:table-cell office:value-type="string" table:style-name="ce99">
            <text:p>PL_ZEOD_2605100495_68</text:p>
          </table:table-cell>
          <table:table-cell office:value-type="string" table:style-name="ce20">
            <text:p>15346761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90" table:style-name="ce102">
            <text:p>90,00</text:p>
          </table:table-cell>
          <table:table-cell office:value-type="float" office:value="90" table:style-name="ce102">
            <text:p>9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URZĄD GMINY GOWARCZÓW</text:p>
          </table:table-cell>
          <table:table-cell office:value-type="string" table:style-name="ce20">
            <text:p>KURZACZE ŚWIETLICA</text:p>
          </table:table-cell>
          <table:table-cell office:value-type="string" table:style-name="ce99">
            <text:p>PL_ZEOD_2605100496_70</text:p>
          </table:table-cell>
          <table:table-cell office:value-type="string" table:style-name="ce20">
            <text:p>14319208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156" table:style-name="ce102">
            <text:p>156,00</text:p>
          </table:table-cell>
          <table:table-cell office:value-type="float" office:value="156" table:style-name="ce102">
            <text:p>15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BERNÓW</text:p>
          </table:table-cell>
          <table:table-cell office:value-type="string" table:style-name="ce99">
            <text:p>PL_ZEOD_2605100497_72</text:p>
          </table:table-cell>
          <table:table-cell office:value-type="string" table:style-name="ce20">
            <text:p>90558435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240" table:style-name="ce102">
            <text:p>240,00</text:p>
          </table:table-cell>
          <table:table-cell office:value-type="float" office:value="240" table:style-name="ce102">
            <text:p>24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KORYTKÓW</text:p>
          </table:table-cell>
          <table:table-cell office:value-type="string" table:style-name="ce99">
            <text:p>PL_ZEOD_2605100498_74</text:p>
          </table:table-cell>
          <table:table-cell office:value-type="string" table:style-name="ce20">
            <text:p>90044942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960" table:style-name="ce102">
            <text:p>960,00</text:p>
          </table:table-cell>
          <table:table-cell office:value-type="float" office:value="960" table:style-name="ce102">
            <text:p>96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RZEPOMPOWNIA ŚCIEKÓW</text:p>
          </table:table-cell>
          <table:table-cell office:value-type="string" table:style-name="ce20">
            <text:p>SZKOLNA</text:p>
          </table:table-cell>
          <table:table-cell office:value-type="string" table:style-name="ce99">
            <text:p>PL_ZEOD_2605131913_57</text:p>
          </table:table-cell>
          <table:table-cell office:value-type="string" table:style-name="ce20">
            <text:p>71915646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9</text:p>
          </table:table-cell>
          <table:table-cell office:value-type="float" office:value="180" table:style-name="ce102">
            <text:p>180,00</text:p>
          </table:table-cell>
          <table:table-cell office:value-type="float" office:value="180" table:style-name="ce102">
            <text:p>18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16">
          <table:table-cell office:value-type="float" office:value="22" table:style-name="ce9">
            <text:p>22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114">
            <text:p>Szkoła Podstawowa z oddziałami gimnazjalnymi w Gowarczowie</text:p>
          </table:table-cell>
          <table:table-cell office:value-type="string" table:style-name="ce20">
            <text:p>KAMIENNA WOLA</text:p>
          </table:table-cell>
          <table:table-cell office:value-type="string" table:style-name="ce99">
            <text:p>PL_ZEOD_2605100488_65</text:p>
          </table:table-cell>
          <table:table-cell office:value-type="string" table:style-name="ce20">
            <text:p>12905818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9</text:p>
          </table:table-cell>
          <table:table-cell office:value-type="float" office:value="8400" table:style-name="ce102">
            <text:p>8 400,00</text:p>
          </table:table-cell>
          <table:table-cell office:value-type="float" office:value="8400" table:style-name="ce102">
            <text:p>8 40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17">
          <table:table-cell office:value-type="float" office:value="23" table:style-name="ce9">
            <text:p>23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114">
            <text:p>Szkoła Podstawowa z oddziałami gimnazjalnymi w Gowarczowie</text:p>
          </table:table-cell>
          <table:table-cell office:value-type="string" table:style-name="ce20">
            <text:p>STANISŁAWA ŻUKA</text:p>
          </table:table-cell>
          <table:table-cell office:value-type="string" table:style-name="ce99">
            <text:p>PL_ZEOD_2605100489_67</text:p>
          </table:table-cell>
          <table:table-cell office:value-type="string" table:style-name="ce20">
            <text:p>50431834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35</text:p>
          </table:table-cell>
          <table:table-cell office:value-type="float" office:value="24996" table:style-name="ce102">
            <text:p>24 996,00</text:p>
          </table:table-cell>
          <table:table-cell office:value-type="float" office:value="24996" table:style-name="ce102">
            <text:p>24 99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18">
          <table:table-cell office:value-type="float" office:value="24" table:style-name="ce9">
            <text:p>24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114">
            <text:p>Szkoła Podstawowa z oddziałami gimnazjalnymi w Gowarczowie</text:p>
          </table:table-cell>
          <table:table-cell office:value-type="string" table:style-name="ce20">
            <text:p>SZKOLNA</text:p>
          </table:table-cell>
          <table:table-cell office:value-type="string" table:style-name="ce99">
            <text:p>PL_ZEOD_2605100486_61</text:p>
          </table:table-cell>
          <table:table-cell office:value-type="string" table:style-name="ce20">
            <text:p>71911026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24</text:p>
          </table:table-cell>
          <table:table-cell office:value-type="float" office:value="29196" table:style-name="ce102">
            <text:p>29 196,00</text:p>
          </table:table-cell>
          <table:table-cell office:value-type="float" office:value="29196" table:style-name="ce102">
            <text:p>29 19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2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ŚWIETLICA WIEJSKA</text:p>
          </table:table-cell>
          <table:table-cell office:value-type="string" table:style-name="ce20">
            <text:p>ROGÓWEK</text:p>
          </table:table-cell>
          <table:table-cell office:value-type="string" table:style-name="ce99">
            <text:p>PL_ZEOD_2605132495_00</text:p>
          </table:table-cell>
          <table:table-cell office:value-type="string" table:style-name="ce20">
            <text:p>83559047</text:p>
          </table:table-cell>
          <table:table-cell office:value-type="string" table:style-name="ce100">
            <text:p>C-11</text:p>
          </table:table-cell>
          <table:table-cell office:value-type="string" table:style-name="ce100">
            <text:p>4</text:p>
          </table:table-cell>
          <table:table-cell office:value-type="float" office:value="240" table:style-name="ce102">
            <text:p>240,00</text:p>
          </table:table-cell>
          <table:table-cell office:value-type="float" office:value="240" table:style-name="ce102">
            <text:p>24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30">
            <text:p>czas nieokreślony</text:p>
          </table:table-cell>
          <table:table-cell office:value-type="string" table:style-name="ce79">
            <text:p>Nie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23" table:style-name="ce67"/>
          <table:table-cell table:number-columns-repeated="15361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ŚWIETLICA WIEJSKA</text:p>
          </table:table-cell>
          <table:table-cell office:value-type="string" table:style-name="ce20">
            <text:p>MORZYWÓŁ</text:p>
          </table:table-cell>
          <table:table-cell office:value-type="string" table:style-name="ce99">
            <text:p>PL_ZEOD_2605125977_41</text:p>
          </table:table-cell>
          <table:table-cell office:value-type="string" table:style-name="ce20">
            <text:p>83618686</text:p>
          </table:table-cell>
          <table:table-cell office:value-type="string" table:style-name="ce100">
            <text:p>C-11</text:p>
          </table:table-cell>
          <table:table-cell office:value-type="string" table:style-name="ce100">
            <text:p>4</text:p>
          </table:table-cell>
          <table:table-cell office:value-type="float" office:value="240" table:style-name="ce102">
            <text:p>240,00</text:p>
          </table:table-cell>
          <table:table-cell office:value-type="float" office:value="240" table:style-name="ce102">
            <text:p>24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23" table:style-name="ce67"/>
          <table:table-cell table:number-columns-repeated="15361"/>
        </table:table-row>
        <table:table-row table:style-name="ro5">
          <table:table-cell table:number-columns-repeated="9" table:style-name="ce91"/>
          <table:table-cell office:value-type="float" office:value="175362" table:style-name="ce91">
            <text:p>175 362,00</text:p>
          </table:table-cell>
          <table:table-cell office:value-type="float" office:value="175362" table:style-name="ce91">
            <text:p>175 362,00</text:p>
          </table:table-cell>
          <table:table-cell table:number-columns-repeated="5" table:style-name="ce81"/>
          <table:table-cell table:number-columns-repeated="1007" table:style-name="ce67"/>
          <table:table-cell table:number-columns-repeated="15361"/>
        </table:table-row>
        <table:table-row table:number-rows-repeated="10" table:style-name="ro5">
          <table:table-cell table:number-columns-repeated="16384"/>
        </table:table-row>
        <table:table-row table:style-name="ro10">
          <table:table-cell table:number-columns-repeated="9" table:style-name="ce67"/>
          <table:table-cell table:style-name="ce115"/>
          <table:table-cell table:number-columns-repeated="1013" table:style-name="ce67"/>
          <table:table-cell table:number-columns-repeated="1536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3" table:style-name="ce67"/>
          <table:table-cell table:style-name="ce1"/>
          <table:table-cell table:number-columns-repeated="1015" table:style-name="ce67"/>
          <table:table-cell table:number-columns-repeated="15361"/>
        </table:table-row>
        <table:table-row table:style-name="ro5">
          <table:table-cell table:number-columns-repeated="4"/>
          <table:table-cell table:number-columns-repeated="3" table:style-name="ce67"/>
          <table:table-cell table:number-columns-repeated="2" table:style-name="ce1"/>
          <table:table-cell table:style-name="ce67"/>
          <table:table-cell table:style-name="ce70"/>
          <table:table-cell table:number-columns-repeated="1012" table:style-name="ce67"/>
          <table:table-cell table:number-columns-repeated="15361"/>
        </table:table-row>
        <table:table-row table:style-name="ro5">
          <table:table-cell table:number-columns-repeated="4"/>
          <table:table-cell table:number-columns-repeated="3" table:style-name="ce67"/>
          <table:table-cell table:number-columns-repeated="2" table:style-name="ce1"/>
          <table:table-cell table:style-name="ce67"/>
          <table:table-cell table:style-name="ce70"/>
          <table:table-cell table:style-name="ce56"/>
          <table:table-cell table:number-columns-repeated="16372"/>
        </table:table-row>
        <table:table-row table:style-name="ro5">
          <table:table-cell table:number-columns-repeated="4"/>
          <table:table-cell table:number-columns-repeated="3" table:style-name="ce67"/>
          <table:table-cell table:number-columns-repeated="2" table:style-name="ce1"/>
          <table:table-cell table:style-name="ce67"/>
          <table:table-cell table:style-name="ce62"/>
          <table:table-cell table:number-columns-repeated="1012" table:style-name="ce67"/>
          <table:table-cell table:number-columns-repeated="15361"/>
        </table:table-row>
        <table:table-row table:style-name="ro5">
          <table:table-cell table:number-columns-repeated="4"/>
          <table:table-cell table:number-columns-repeated="3" table:style-name="ce67"/>
          <table:table-cell table:number-columns-repeated="2" table:style-name="ce1"/>
          <table:table-cell table:number-columns-repeated="1014" table:style-name="ce67"/>
          <table:table-cell table:number-columns-repeated="15361"/>
        </table:table-row>
        <table:table-row table:number-rows-repeated="3" table:style-name="ro10">
          <table:table-cell table:number-columns-repeated="4"/>
          <table:table-cell table:number-columns-repeated="2" table:style-name="ce116"/>
          <table:table-cell table:number-columns-repeated="1017" table:style-name="ce67"/>
          <table:table-cell table:number-columns-repeated="15361"/>
        </table:table-row>
        <table:table-row table:style-name="ro10">
          <table:table-cell table:number-columns-repeated="4"/>
          <table:table-cell office:value-type="string" table:style-name="ce116">
            <text:p>c11</text:p>
          </table:table-cell>
          <table:table-cell table:style-name="ce117"/>
          <table:table-cell table:number-columns-repeated="1017" table:style-name="ce67"/>
          <table:table-cell table:number-columns-repeated="15361"/>
        </table:table-row>
        <table:table-row table:style-name="ro10">
          <table:table-cell table:number-columns-repeated="4"/>
          <table:table-cell office:value-type="string" table:style-name="ce116">
            <text:p>c12a</text:p>
          </table:table-cell>
          <table:table-cell table:style-name="ce118"/>
          <table:table-cell table:number-columns-repeated="1017" table:style-name="ce67"/>
          <table:table-cell table:number-columns-repeated="15361"/>
        </table:table-row>
        <table:table-row table:style-name="ro10">
          <table:table-cell table:number-columns-repeated="4"/>
          <table:table-cell office:value-type="string" table:style-name="ce116">
            <text:p>c12b</text:p>
          </table:table-cell>
          <table:table-cell table:style-name="ce118"/>
          <table:table-cell table:number-columns-repeated="1017" table:style-name="ce67"/>
          <table:table-cell table:number-columns-repeated="15361"/>
        </table:table-row>
        <table:table-row table:style-name="ro10">
          <table:table-cell table:number-columns-repeated="4"/>
          <table:table-cell office:value-type="string" table:style-name="ce116">
            <text:p>c21</text:p>
          </table:table-cell>
          <table:table-cell table:style-name="ce117"/>
          <table:table-cell table:number-columns-repeated="1017" table:style-name="ce67"/>
          <table:table-cell table:number-columns-repeated="15361"/>
        </table:table-row>
        <table:table-row table:style-name="ro10">
          <table:table-cell table:number-columns-repeated="4"/>
          <table:table-cell table:style-name="ce116"/>
          <table:table-cell table:style-name="ce118"/>
          <table:table-cell table:number-columns-repeated="1017" table:style-name="ce67"/>
          <table:table-cell table:number-columns-repeated="15361"/>
        </table:table-row>
        <table:table-row table:style-name="ro10">
          <table:table-cell table:number-columns-repeated="4"/>
          <table:table-cell table:number-columns-repeated="2" table:style-name="ce116"/>
          <table:table-cell table:number-columns-repeated="1017" table:style-name="ce67"/>
          <table:table-cell table:number-columns-repeated="1536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5"/>
          <table:table-cell office:value-type="float" office:value="5076722" table:style-name="ce67">
            <text:p>5076722</text:p>
          </table:table-cell>
          <table:table-cell table:number-columns-repeated="16378"/>
        </table:table-row>
        <table:table-row table:number-rows-repeated="10482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Verdana1" svg:font-family="Verdana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wa Prasał</meta:initial-creator>
    <dc:creator>Ewa Prasał</dc:creator>
    <meta:creation-date>2017-09-04T09:44:02Z</meta:creation-date>
    <dc:date>2017-11-08T10:30:28Z</dc:date>
    <meta:print-date>2017-10-04T13:24:43Z</meta:print-date>
    <meta:editing-cycles>14</meta:editing-cycles>
    <meta:editing-duration>PT18309S</meta:editing-duration>
  </office:meta>
</office:document-meta>
</file>