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108.92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ahoma" style:font-size-complex="6.80000019073486pt" style:language-complex="en" style:country-complex="US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/>
      <style:text-properties fo:color="#000000"/>
    </style:style>
    <style:style style:name="ce13" style:family="table-cell" style:parent-style-name="Default">
      <style:table-cell-properties fo:border="0.06pt solid #000000"/>
      <style:text-properties fo:color="#000000" style:text-underline-style="none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800000"/>
    </style:style>
    <style:style style:name="ce16" style:family="table-cell" style:parent-style-name="Default">
      <style:text-properties fo:color="#ff3300"/>
    </style:style>
    <style:style style:name="ce17" style:family="table-cell" style:parent-style-name="Default">
      <style:text-properties fo:color="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visibility="collapse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Załącznik nr 2 do wniosku o wszczęcie zamówienia publicznego na zadanie pn.:<text:span text:style-name="T1"> „Wykonanie, dostawa i montaż  tablic z nazwami ulic oraz słupków do montażu tablic z nazwami ulic znajdujących się na terenie Miasta Końskie”</text:span></text:p>
          </table:table-cell>
          <table:covered-table-cell table:style-name="ce6"/>
          <table:covered-table-cell table:number-columns-repeated="2"/>
          <table:table-cell table:number-columns-repeated="1019"/>
        </table:table-row>
        <table:table-row table:style-name="ro2">
          <table:covered-table-cell table:style-name="ce2"/>
          <table:covered-table-cell table:style-name="ce6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7" office:value-type="string" calcext:value-type="string">
            <text:p>Przewidywana ilość do montażu słupków</text:p>
          </table:table-cell>
          <table:table-cell table:style-name="ce11" office:value-type="string" calcext:value-type="string">
            <text:p>Lokalizacja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rszałka Piłsudskiego – Zachodnia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Zachodnia – Gimnazjalna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Zachodnia – Spacerowa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imnazjalna – Kapitana Stoińskiego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ndo im. Małachowskiego J. Kanc. Wlk. Kor.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ndo im. Nauczycieli tajnego Nauczania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rszałka Piłsudskiego – Kapitana Stoińskiego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rszałka Piłsudskiego – Przemysłowa</text:p>
          </table:table-cell>
          <table:table-cell table:style-name="ce15" table:number-columns-repeated="1017"/>
          <table:table-cell table:number-columns-repeated="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ielecka – Polna</text:p>
          </table:table-cell>
          <table:table-cell table:style-name="ce16" table:number-columns-repeated="1017"/>
          <table:table-cell table:number-columns-repeated="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lna – Polskiego Czerwonego Krzyża</text:p>
          </table:table-cell>
          <table:table-cell table:style-name="ce16" table:number-columns-repeated="1017"/>
          <table:table-cell table:number-columns-repeated="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olna-Majora Hubala</text:p>
          </table:table-cell>
          <table:table-cell table:style-name="ce16" table:number-columns-repeated="1017"/>
          <table:table-cell table:number-columns-repeated="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lskiego Czerwonego Krzyża– Adama Mickiewicza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lskiego Czerwonego Krzyża – Mikołaja Kopernika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lskiego Czerwonego Krzyża – Stefana Żerom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Stefana Żeromskiego – Komuny Paryskiej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omuny Paryskiej– Mikołaja Kopernika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Adama Mickiewicza – Komuny Paryskiej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Majora Hubala- Waldemara Szwieca-Robota </text:p>
          </table:table-cell>
          <table:table-cell table:number-columns-repeated="102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Majora Hubala- Marii Konopnickiej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Akacjowa- Jesionowa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Jesionowa – Robotnicza</text:p>
          </table:table-cell>
          <table:table-cell table:number-columns-repeated="102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– Kalinowa</text:p>
          </table:table-cell>
          <table:table-cell table:number-columns-repeated="102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Akacjowa – Kalinowa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-Akacjowa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Robotnicza - Wiśniowa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lonowa – Robotnicza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ielecka – Leśna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– Leśna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Leśna- Południowa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 -Klonowa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lonowa – Jagodowa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lonowa- Wrzosowa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lonowa – Jodłowa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lonowa – Sosnowa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- Grzybowa</text:p>
          </table:table-cell>
          <table:table-cell table:number-columns-repeated="102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lonowa – Jarzębinowa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 - Wiśniowa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Sowia- Różana</text:p>
          </table:table-cell>
          <table:table-cell table:number-columns-repeated="102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ilcza – Malinowa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iśniowa – Żużlowa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Żużlowa – Piłkarska</text:p>
          </table:table-cell>
          <table:table-cell table:number-columns-repeated="102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Żużlowa – Wioślarska</text:p>
          </table:table-cell>
          <table:table-cell table:number-columns-repeated="102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Żużlowa – Startowa</text:p>
          </table:table-cell>
          <table:table-cell table:number-columns-repeated="102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– Olimpijska</text:p>
          </table:table-cell>
          <table:table-cell table:number-columns-repeated="102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Żużlowa – Olimpijska</text:p>
          </table:table-cell>
          <table:table-cell table:number-columns-repeated="102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Olimpijska – Kwiatowa</text:p>
          </table:table-cell>
          <table:table-cell table:number-columns-repeated="102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Olimpijska – Różana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óżana – Kwiatowa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Olimpijska – Południowa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 -Kardynała Stefana Wyszyń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ardynała Stefana Wyszyńskiego – Ks. Kazimierza Sykul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ardynała Stefana Wyszyńskiego – Ks. Kazimierza Sykul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ardynała Stefana Wyszyńskiego – Ks. Jerzego Popiełuszki</text:p>
          </table:table-cell>
          <table:table-cell table:number-columns-repeated="102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ardynała Stefana Wyszyńskiego – Ks. Jerzego Popiełuszki</text:p>
          </table:table-cell>
          <table:table-cell table:number-columns-repeated="102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 – Jana Piwnika-Ponurego</text:p>
          </table:table-cell>
          <table:table-cell table:number-columns-repeated="102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Jana Piwnika-Ponurego - Zwycięstwa</text:p>
          </table:table-cell>
          <table:table-cell table:number-columns-repeated="102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– Jana Piwnika-Ponurego</text:p>
          </table:table-cell>
          <table:table-cell table:number-columns-repeated="102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– Związku Walki Zbrojnej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Związku Walki Zbrojnej – Zwycięstwa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aldemara Szwieca-Robota – Zwycięstwa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botnicza – Waldemara Szwieca-Robota</text:p>
          </table:table-cell>
          <table:table-cell table:number-columns-repeated="102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 - <text:s/>Waldemara Szwieca-Robota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lna – Południowa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lna – Brzozowa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ołudniowa – Partyzantów</text:p>
          </table:table-cell>
          <table:table-cell table:number-columns-repeated="1020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16 Stycznia – Brzozowa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 Maja – Kiliń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 Maja – Lipowa</text:p>
          </table:table-cell>
          <table:table-cell table:number-columns-repeated="102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 Maja - <text:s/>Sportowa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Sportowa – Partyzantów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Browarna – Partyzantów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Browarna – Słoneczna</text:p>
          </table:table-cell>
          <table:table-cell table:number-columns-repeated="102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Browarna – Cicha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Browarna – Źródlana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Źródlana – Nowa</text:p>
          </table:table-cell>
          <table:table-cell table:number-columns-repeated="1020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Źródlana – Jasna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Źródlana – Działkowa</text:p>
          </table:table-cell>
          <table:table-cell table:number-columns-repeated="102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Źródlana – Kościeliska – Ogrodowa</text:p>
          </table:table-cell>
          <table:table-cell table:number-columns-repeated="1020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Kościeliska – Folwarczna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Folwarczna – Browarna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Browarna – Izabelowska</text:p>
          </table:table-cell>
          <table:table-cell table:number-columns-repeated="1020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zeczna</text:p>
          </table:table-cell>
          <table:table-cell table:number-columns-repeated="1020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Ogrodowa</text:p>
          </table:table-cell>
          <table:table-cell table:number-columns-repeated="1020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ziałkowa</text:p>
          </table:table-cell>
          <table:table-cell table:number-columns-repeated="1020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Jasna</text:p>
          </table:table-cell>
          <table:table-cell table:number-columns-repeated="1020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rzywa – Partyzantów</text:p>
          </table:table-cell>
          <table:table-cell table:number-columns-repeated="102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Towarowa</text:p>
          </table:table-cell>
          <table:table-cell table:number-columns-repeated="1020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Górna – Krzywa</text:p>
          </table:table-cell>
          <table:table-cell table:number-columns-repeated="1020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schodnia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rosta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Górna – Fabryczna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Fabryczna - Zielona – 1 <text:s/>Maja</text:p>
          </table:table-cell>
          <table:table-cell table:number-columns-repeated="1020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Lipowa – Jana Kiepury</text:p>
          </table:table-cell>
          <table:table-cell table:number-columns-repeated="1020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Rondo z ulicami <text:s/>Armii Krajowej – Wojska Polskiego – Lipowa</text:p>
          </table:table-cell>
          <table:table-cell table:number-columns-repeated="1020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ilińskiego - Wojska Pol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Jana Kiepury – Kiliń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ojska Polskiego – Warszawska</text:p>
          </table:table-cell>
          <table:table-cell table:number-columns-repeated="102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arszawska – Starowarszawska</text:p>
          </table:table-cell>
          <table:table-cell table:number-columns-repeated="1020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Armii Krajowej – Stanisława Staszica – Warszawska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arszawska – Mechaniczna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Mechaniczna – Ceramiczna</text:p>
          </table:table-cell>
          <table:table-cell table:number-columns-repeated="1020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Odlewnicza – Gazownicza</text:p>
          </table:table-cell>
          <table:table-cell table:number-columns-repeated="102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Ceramiczna – Stanisława Staszica</text:p>
          </table:table-cell>
          <table:table-cell table:number-columns-repeated="1020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Koneckich Odlewników – Stanisława Staszica</text:p>
          </table:table-cell>
          <table:table-cell table:number-columns-repeated="1020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Stanisława Staszica – Wjazdowa</text:p>
          </table:table-cell>
          <table:table-cell table:number-columns-repeated="1020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jazdowa – 3 Maja</text:p>
          </table:table-cell>
          <table:table-cell table:number-columns-repeated="1020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Kazimierza Pułaskiego</text:p>
          </table:table-cell>
          <table:table-cell table:number-columns-repeated="1020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Hugo Kołłątaja</text:p>
          </table:table-cell>
          <table:table-cell table:number-columns-repeated="1020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Niepodległości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Romualda Traugutta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jazdowa – Starowarszawska</text:p>
          </table:table-cell>
          <table:table-cell table:number-columns-repeated="1020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Wojska Polskiego – Dolna</text:p>
          </table:table-cell>
          <table:table-cell table:number-columns-repeated="1020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iaskowa – Żwirowa – Graniczna</text:p>
          </table:table-cell>
          <table:table-cell table:number-columns-repeated="1020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Staromłyńska – Wąska</text:p>
          </table:table-cell>
          <table:table-cell table:number-columns-repeated="1020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Gliniana – Żużlowa</text:p>
          </table:table-cell>
          <table:table-cell table:number-columns-repeated="1020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Fabryczna – Staromłyńska – Piaskowa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Gruntowa – Piaskowa</text:p>
          </table:table-cell>
          <table:table-cell table:number-columns-repeated="1020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Nadstawna</text:p>
          </table:table-cell>
          <table:table-cell table:number-columns-repeated="1020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iaskowa – Gliniana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Piaskowa – Wąsk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zem</text:p>
          </table:table-cell>
          <table:table-cell table:style-name="ce9" table:formula="of:=SUM([.B4:.B123])" office:value-type="float" office:value="125" calcext:value-type="float">
            <text:p>125</text:p>
          </table:table-cell>
          <table:table-cell table:style-name="ce11"/>
          <table:table-cell table:number-columns-repeated="1020"/>
        </table:table-row>
        <table:table-row table:style-name="ro1" table:number-rows-repeated="104845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 style:print="charts drawing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.00.0000</text:date>, <text:time style:data-style-name="N2" text:time-value="10:33:18.6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09:15:51.256000000</meta:creation-date>
    <meta:print-date>2016-05-05T10:34:31.171000000</meta:print-date>
    <dc:date>2016-05-05T10:35:42.907000000</dc:date>
    <meta:editing-duration>PT21M21S</meta:editing-duration>
    <meta:editing-cycles>6</meta:editing-cycles>
    <meta:generator>LibreOffice/4.4.1.2$Windows_x86 LibreOffice_project/45e2de17089c24a1fa810c8f975a7171ba4cd432</meta:generator>
    <meta:document-statistic meta:table-count="1" meta:cell-count="366" meta:object-count="0"/>
  </office:meta>
</office:document-meta>
</file>