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528a8" style:font-name-asian="Times New Roman"/>
    </style:style>
    <style:style style:name="P2" style:family="paragraph" style:parent-style-name="Standard_20__28_user_29_">
      <style:text-properties fo:font-size="8pt" officeooo:paragraph-rsid="001528a8" style:font-size-asian="8pt"/>
    </style:style>
    <style:style style:name="P3" style:family="paragraph" style:parent-style-name="Text_20_body_20__28_user_29_">
      <style:paragraph-properties fo:text-align="center" style:justify-single-word="false"/>
      <style:text-properties fo:font-weight="bold" officeooo:paragraph-rsid="001528a8" style:font-weight-asian="bold"/>
    </style:style>
    <style:style style:name="P4" style:family="paragraph" style:parent-style-name="Text_20_body_20__28_user_29_">
      <style:paragraph-properties fo:text-align="center" style:justify-single-word="false"/>
      <style:text-properties officeooo:paragraph-rsid="001528a8"/>
    </style:style>
    <style:style style:name="P5" style:family="paragraph" style:parent-style-name="Text_20_body_20__28_user_29_">
      <style:paragraph-properties fo:text-align="justify" style:justify-single-word="false"/>
      <style:text-properties fo:language="de" fo:country="DE" officeooo:paragraph-rsid="001528a8"/>
    </style:style>
    <style:style style:name="P6" style:family="paragraph" style:parent-style-name="Text_20_body_20__28_user_29_">
      <style:text-properties fo:language="de" fo:country="DE" officeooo:paragraph-rsid="001528a8"/>
    </style:style>
    <style:style style:name="P7" style:family="paragraph" style:parent-style-name="Text_20_body_20__28_user_29_">
      <style:paragraph-properties fo:text-align="justify" style:justify-single-word="false"/>
      <style:text-properties officeooo:paragraph-rsid="001528a8"/>
    </style:style>
    <style:style style:name="P8" style:family="paragraph" style:parent-style-name="Text_20_body_20__28_user_29_">
      <style:text-properties fo:font-size="8pt" officeooo:paragraph-rsid="001528a8" style:font-size-asian="8pt"/>
    </style:style>
    <style:style style:name="P9" style:family="paragraph" style:parent-style-name="Text_20_body_20__28_user_29_">
      <style:text-properties officeooo:paragraph-rsid="001528a8"/>
    </style:style>
    <style:style style:name="P10" style:family="paragraph" style:parent-style-name="Text_20_body_20__28_user_29_">
      <style:paragraph-properties fo:margin-left="1.249cm" fo:margin-right="0cm" fo:text-indent="0cm" style:auto-text-indent="false"/>
      <style:text-properties officeooo:paragraph-rsid="001528a8"/>
    </style:style>
    <style:style style:name="P11" style:family="paragraph" style:parent-style-name="Text_20_body_20__28_user_29_">
      <style:paragraph-properties fo:margin-left="0.501cm" fo:margin-right="0cm" fo:margin-top="0.356cm" fo:margin-bottom="0.353cm" loext:contextual-spacing="false" style:line-height-at-least="0.49cm" fo:text-align="justify" style:justify-single-word="false" fo:text-indent="-0.501cm" style:auto-text-indent="false"/>
      <style:text-properties style:text-position="-33% 100%" officeooo:paragraph-rsid="001528a8"/>
    </style:style>
    <style:style style:name="P12" style:family="paragraph" style:parent-style-name="Text_20_body_20__28_user_29_">
      <style:paragraph-properties fo:margin-left="0.501cm" fo:margin-right="0cm" fo:margin-top="0.356cm" fo:margin-bottom="0.353cm" loext:contextual-spacing="false" style:line-height-at-least="0.49cm" fo:text-align="justify" style:justify-single-word="false" fo:text-indent="-0.501cm" style:auto-text-indent="false"/>
      <style:text-properties officeooo:paragraph-rsid="001528a8"/>
    </style:style>
    <style:style style:name="P13" style:family="paragraph" style:parent-style-name="Text_20_body_20__28_user_29_">
      <style:paragraph-properties fo:margin-top="0.356cm" fo:margin-bottom="0.353cm" loext:contextual-spacing="false" style:line-height-at-least="0.49cm"/>
      <style:text-properties officeooo:paragraph-rsid="001528a8"/>
    </style:style>
    <style:style style:name="T1" style:family="text">
      <style:text-properties fo:font-weight="bold" style:font-weight-asian="bold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weight="bold" style:font-weight-asian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size="11pt" fo:language="de" fo:country="DE" fo:font-style="italic" style:font-name-asian="Times New Roman" style:font-size-asian="11pt" style:font-style-asian="italic" style:font-name-complex="Times New Roman"/>
    </style:style>
    <style:style style:name="T6" style:family="text">
      <style:text-properties fo:font-size="11pt" fo:language="de" fo:country="DE" fo:font-style="italic" style:font-size-asian="11pt" style:font-style-asian="italic"/>
    </style:style>
    <style:style style:name="T7" style:family="text">
      <style:text-properties fo:font-size="11pt" fo:font-style="italic" style:font-size-asian="11pt" style:font-style-asian="italic"/>
    </style:style>
    <style:style style:name="T8" style:family="text">
      <style:text-properties style:text-position="-33% 100%"/>
    </style:style>
    <style:style style:name="T9" style:family="text">
      <style:text-properties style:text-position="-33% 100%" style:font-name-asian="Times New Roman" style:font-name-complex="Times New Roman"/>
    </style:style>
    <style:style style:name="T10" style:family="text">
      <style:text-properties style:text-position="-33% 100%" fo:language="de" fo:country="DE" fo:font-style="italic" fo:font-weight="bold" style:font-style-asian="italic" style:font-weight-asian="bold"/>
    </style:style>
    <style:style style:name="T11" style:family="text">
      <style:text-properties style:text-position="-33% 100%" fo:language="de" fo:country="DE" fo:font-style="italic" fo:font-weight="bold" style:font-name-asian="Times New Roman" style:font-style-asian="italic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NIOSEK</text:p>
      <text:p text:style-name="P4"><text:span text:style-name="T1">O</text:span> <text:span text:style-name="T3">WYKONANI</text:span><text:span text:style-name="T1">E</text:span> <text:span text:style-name="T3">ZABIEGU WETERYNARYJNEGO W RAMACH</text:span></text:p>
      <text:p text:style-name="P4"><text:span text:style-name="T1">PROGRAMU</text:span> <text:span text:style-name="T1"><text:s/>OPIEKI NAD ZWIERZĘTAMI BEZDOMNYMI ORAZ ZAPOBIEGANIA BEZDOMNOŚCI ZWIERZĄT NA TERENIE GMINY KOŃSKIE <text:s/>W 2017 ROKU</text:span></text:p>
      <text:p text:style-name="P4"/>
      <text:p text:style-name="P6">Imię i nazwisko właściciela zwierzęcia:</text:p>
      <text:p text:style-name="P6"/>
      <text:p text:style-name="P9"> <text:span text:style-name="T4">………………………………………………………………………………</text:span><text:span text:style-name="T2">.......................................</text:span></text:p>
      <text:p text:style-name="P9"> <text:span text:style-name="T2">Adres zamieszkania właściciela zwierzęcia, numer telefonu:</text:span></text:p>
      <text:p text:style-name="P9"/>
      <text:p text:style-name="P9"> <text:span text:style-name="T4">…………………………………………………………………………………</text:span><text:span text:style-name="T2">...................................</text:span></text:p>
      <text:p text:style-name="P9"/>
      <text:p text:style-name="P6">Gatunek zwierzęcia kot / kocica – pies / suka *, maść, imię, płeć, nr identyfikacyjny:</text:p>
      <text:p text:style-name="P9"> </text:p>
      <text:p text:style-name="P9"><text:span text:style-name="T4">………………………………………………………………………………………………</text:span><text:span text:style-name="T2">................</text:span></text:p>
      <text:p text:style-name="P9"> </text:p>
      <text:p text:style-name="P6">................................................................................................................................................................</text:p>
      <text:p text:style-name="P9"> </text:p>
      <text:p text:style-name="P6">Rodzaj wykonywanego zabiegu (sterylizacja, kastracja  ):</text:p>
      <text:p text:style-name="P9"> </text:p>
      <text:p text:style-name="P9"><text:span text:style-name="T4">…</text:span><text:span text:style-name="T2">............................................................................................................................................................</text:span></text:p>
      <text:p text:style-name="P9"> </text:p>
      <text:p text:style-name="P5">Zobowiązuję <text:s/>się <text:s/>do <text:s/>opłacenia <text:s/>lekarzowi <text:s/>weterynarii <text:s/>wskazanemu <text:s/>przez <text:s/>Gminę <text:s/>Końskie 50% kosztów  sterylizacji - kastracji * w kwocie …..….. złotych  oraz do sprawowania szczególnej opieki nad zwierzęciem w okresie pozabiegowym.</text:p>
      <text:p text:style-name="P10"> </text:p>
      <text:p text:style-name="P7"><text:span text:style-name="T5"><text:s/></text:span><text:span text:style-name="T6">Zgodnie z ustawą z dnia 29 sierpnia 1997 r. o ochronie danych osobowych ( tj. Dz. U. z 2016 <text:s/>r. poz. 922 ) wyrażam zgodę na przetwarzanie moich danych osobowych zawartych </text:span><text:span text:style-name="T7">we wniosku</text:span> <text:span text:style-name="T6">dla potrzeb </text:span><text:span text:style-name="T7">wynikających z realizacji P</text:span><text:span text:style-name="T6">rogramu </text:span><text:span text:style-name="T7">opieki nad zwierzętami bezdomnymi oraz zapobiegania bezdomności zwierząt na terenie Gminy Końskie w 2017 r.</text:span></text:p>
      <text:p text:style-name="P11"><text:span text:style-name="T4"><text:s text:c="84"/>………………………………………………</text:span>.. <text:s text:c="7"/></text:p>
      <text:p text:style-name="P12"><text:span text:style-name="T9"><text:s text:c="100"/></text:span><text:span text:style-name="T10">Podpis właściciela zwierzęcia</text:span><text:span text:style-name="T8"> <text:s text:c="70"/></text:span></text:p>
      <text:p text:style-name="P13"><text:span text:style-name="T9">………………………………………………</text:span><text:span text:style-name="T10"><text:line-break/> <text:tab/><text:tab/></text:span><text:span text:style-name="T8"> </text:span><text:span text:style-name="T10">Miejscowość, data</text:span></text:p>
      <text:p text:style-name="P8">*niepotrzebne skreślić</text:p>
      <text:p text:style-name="P2"/>
      <text:p text:style-name="P1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09:01:50.045000000</meta:creation-date>
    <dc:date>2017-11-08T09:03:59.371000000</dc:date>
    <meta:editing-duration>PT2M9S</meta:editing-duration>
    <meta:editing-cycles>2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25" meta:word-count="152" meta:character-count="1875" meta:non-whitespace-character-count="1441"/>
  </office:meta>
</office:document-meta>
</file>