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style:text-position="0% 100%" style:font-name="Times New Roman" fo:font-size="13pt" officeooo:rsid="0015bc16" officeooo:paragraph-rsid="00145ca7" style:font-size-asian="11.3500003814697pt" style:font-size-complex="13pt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Standard">
      <style:text-properties style:text-position="0% 100%" style:font-name="Times New Roman" fo:font-size="13pt" officeooo:rsid="0015bc16" officeooo:paragraph-rsid="00145ca7" style:font-size-asian="11.3500003814697pt" style:font-size-complex="13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tatystyka publiczna zapewnia rzetelne, obiektywne i systematyczne informowanie społeczeństwa, organów państwa i administracji publicznej oraz podmiotów gospodarki narodowej o sytuacji ekonomicznej, demograficznej, społecznej oraz środowiska naturalnego. Wypełnienie tego zobowiązania gwarantuje m.in. realizacja <text:span text:style-name="T1">spisów rolnych</text:span>. </text:p>
      <text:p text:style-name="Text_20_body">Wyniki spisu rolnego są jedynym źródłem, które pozwala dokładnie scharakteryzować polskie rolnictwo. Służą władzom lokalnym i centralnym do podejmowania trafnych decyzji strategicznych, opartych na analizie danych. </text:p>
      <text:p text:style-name="Text_20_body"><text:span text:style-name="T1">Obowiązek realizacji spisów nakłada na państwa członkowskie Unii Europejskiej rozporządzenie Parlamentu Europejskiego i Rady</text:span>, jak również wynika on z rekomendacji FAO, zawartych w dokumencie pn. <text:span text:style-name="T2">Światowy program spisów rolnych rundy 2020 r</text:span>. W państwach członkowskich ONZ <text:span text:style-name="T1">pełne badanie realizowane jest raz na 10 lat i obejmuje wszystkie gospodarstwa rolne</text:span>. Poprzedni Powszechny Spis Rolny odbył się w Polsce w 2010 r. </text:p>
      <text:p text:style-name="Text_20_body"><text:span text:style-name="T1">Najbliższy Powszechny Spis Rolny będzie prowadzony w całej Polsce od 1 września do 30 listopada 2020 r.</text:span>, według stanu w dniu 1 czerwca 2020 r. </text:p>
      <text:p text:style-name="Text_20_body">Ustawa o spisie rolnym reguluje zakres, formę i tryb przeprowadzenia przez Prezesa Głównego Urzędu Statystycznego powszechnego spisu rolnego w 2020 r., oraz zakres, formę i tryb prac związanych z przygotowaniem i opracowaniem wyników spisu. </text:p>
      <text:p text:style-name="Text_20_body"><text:a xlink:type="simple" xlink:href="https://spisrolny.gov.pl/files/D2019000172801.pdf" text:style-name="Internet_20_link" text:visited-style-name="Visited_20_Internet_20_Link">Ustawa o powszechnym spisie rolnym (plik do pobrania). </text:a></text:p>
      <text:p text:style-name="Text_20_body">Realizacją spisu rolnego kierują kolejno: </text:p>
      <text:list xml:id="list2291820937" text:style-name="L1">
        <text:list-item>
          <text:p text:style-name="P6">Generalny Komisarz Spisowy – Prezes GUS, dr Dominik Rozkrut; </text:p>
        </text:list-item>
        <text:list-item>
          <text:p text:style-name="P6">Zastępca Generalnego Komisarza Spisowego – dyrektor Centralnego Biura Spisowego (CBS) – dr Janusz Dygaszewicz; </text:p>
        </text:list-item>
        <text:list-item>
          <text:p text:style-name="P6">Wojewódzki komisarz spisowy – wojewoda w wojewódzkim biurze spisowym, którego zastępuje dyrektor właściwego urzędu statycznego; </text:p>
        </text:list-item>
        <text:list-item>
          <text:p text:style-name="P1">Gminny komisarz spisowy – wójt/burmistrz/prezydent w gminnym biurze spisowym. </text:p>
        </text:list-item>
      </text:list>
      <text:p text:style-name="Text_20_body">Spis rolny zostanie prowadzony w <text:span text:style-name="T1">gospodarstwach rolnych</text:span>: </text:p>
      <text:list xml:id="list3778207536" text:style-name="L2">
        <text:list-item>
          <text:p text:style-name="P7">osób fizycznych (gospodarstwach indywidualnych); </text:p>
        </text:list-item>
        <text:list-item>
          <text:p text:style-name="P7">osób prawnych; </text:p>
        </text:list-item>
        <text:list-item>
          <text:p text:style-name="P2">jednostek organizacyjnych niemających osobowości prawnej. </text:p>
        </text:list-item>
      </text:list>
      <text:p text:style-name="Text_20_body"><text:span text:style-name="T1">Wszystkie podmioty</text:span> zobowiązane są do udzielania dokładnych, wyczerpujących i zgodnych z prawdą odpowiedzi w formie samopisu internetowego, wywiadu telefonicznego lub bezpośrednio w trakcie rozmowy z rachmistrzem spisowym. </text:p>
      <text:p text:style-name="Text_20_body">Rolnicy będą mogli udzielić informacji o gospodarstwach rolnych poprzez: </text:p>
      <text:list xml:id="list3250250588" text:style-name="L3">
        <text:list-item>
          <text:p text:style-name="P8"><text:span text:style-name="T1">Samospis internetowy</text:span> przeprowadzony za pośrednictwem interaktywnej aplikacji, która będzie dostępna na tej stronie internetowej; </text:p>
        </text:list-item>
        <text:list-item>
          <text:p text:style-name="P8">odpowiedzi w wywiadzie telefonicznym przeprowadzanym przez rachmistrza telefonicznego, </text:p>
        </text:list-item>
        <text:list-item>
          <text:p text:style-name="P3">odpowiedzi w wywiadzie bezpośrednim przeprowadzanym przez rachmistrza terenowego, który odwiedzi gospodarstwo rolne. </text:p>
        </text:list-item>
      </text:list>
      <text:p text:style-name="Text_20_body"><text:span text:style-name="T1">Rolniku, Twoje dane są u nas bezpieczne!</text:span><text:line-break/><text:span text:style-name="T1">Osoby wykonujące prace spisowe są obowiązane do przestrzegania tajemnicy statystycznej</text:span>. Przed przystąpieniem do pracy rachmistrzowie są pouczani o istocie tajemnicy statystycznej i sankcjach za jej <text:soft-page-break/>niedotrzymanie. Następnie na ręce właściwego komisarza spisowego składają pisemne przyrzeczenie następującej treści: „Przyrzekam, że będę wykonywać swoje prace na rzecz statystyki publicznej z całą rzetelnością, zgodnie z etyką zawodową statystyka, a poznane w czasie ich wykonywania dane jednostkowe zachowam w tajemnicy wobec osób trzecich.” </text:p>
      <text:p text:style-name="Text_20_body"><text:span text:style-name="T1">Nie masz w domu dostępu do Internetu? Jest na to sposób!</text:span><text:line-break/>W gminnych biurach spisowych zapewnimy Ci bezpłatny dostęp do pomieszczeń wyposażonych w sprzęt komputerowy. </text:p>
      <text:p text:style-name="Text_20_body"><text:span text:style-name="T1">Obecnie trwają prace organizacyjne i przygotowawcze do spisu rolnego.</text:span> PSR będzie promowany na poziomie ogólnopolskim, regionalnym i lokalnym poprzez media tradycyjne (radio, telewizję, prasę) oraz Internet (stronę www.spisrolny.gov.pl, media społecznościowe, serwisy informacyjne <text:span text:style-name="T2">on-line</text:span>). Zostanie przeprowadzona ogólnopolska kampania informacyjna „Spiszmy się, jak na rolników przystało”. W jej ramach rolnicy zostaną poinformowani o obowiązku spisowym, możliwych metodach spisu i bezpieczeństwie danych. </text:p>
      <text:p text:style-name="Text_20_body">Wróć do nas szybko, bo już wkrótce znajdziesz na tej stronie <text:span text:style-name="T1">więcej informacji</text:span> o Powszechnym Spisie Rolnym 2020! </text:p>
      <text:p text:style-name="Text_20_body">Będziemy tutaj na bieżąco zamieszczać wiadomości związane z bieżącymi pracami organizacyjnymi PSR oraz wyjaśnienia, dlaczego udział w powszechnym spisie rolnym jest obowiązkowy, w jakim celu realizowane jest badanie i dlaczego wyniki spisu rolnego są istotne dla dobrego funkcjonowania społeczeństwa, państwa i polskiego rolnictwa. </text:p>
      <text:p text:style-name="Text_20_body"><text:span text:style-name="T1">Statystyka a ochrona danych w PSR</text:span> </text:p>
      <text:p text:style-name="Text_20_body">Badania statystyki publicznej są wyjątkiem, jeżeli chodzi o prawa osób do ochrony swoich danych. <text:a xlink:type="simple" xlink:href="https://spis.gov.pl/prawo/regulacje-prawne-spisow.cshtml" text:style-name="Internet_20_link" text:visited-style-name="Visited_20_Internet_20_Link">Zgodnie z zapisami europejskich aktów prawnych</text:a> „prawo do bycia zapomnianym” nie przysługuje, jeżeli przetwarzanie danych jest niezbędne do celów statystycznych. </text:p>
      <text:p text:style-name="Text_20_body"><text:a xlink:type="simple" xlink:href="https://spisrolny.gov.pl/files/D2019000172801.pdf" text:style-name="Internet_20_link" text:visited-style-name="Visited_20_Internet_20_Link">Polska ustawa o PSR 2020</text:a> wymienia wprost artykuły rozporządzenia o RODO, które nie mają zastosowania. I tak respondentom nie przysługuje prawo do: </text:p>
      <text:list xml:id="list1562552065" text:style-name="L4">
        <text:list-item>
          <text:p text:style-name="P9">dostępu do danych osobowych, w tym prawo do uzyskania kopii tych danych, </text:p>
        </text:list-item>
        <text:list-item>
          <text:p text:style-name="P9">sprostowania (poprawiania) danych osobowych, </text:p>
        </text:list-item>
        <text:list-item>
          <text:p text:style-name="P9">ograniczenia przetwarzania danych osobowych, </text:p>
        </text:list-item>
        <text:list-item>
          <text:p text:style-name="P4">sprzeciwu wobec przetwarzania danych osobowych. </text:p>
        </text:list-item>
      </text:list>
      <text:p text:style-name="Text_20_body"><text:a xlink:type="simple" xlink:href="https://spisrolny.gov.pl/files/Informacje%20dotyczące%20przetwarzania%20danych%20osobowych%20zebranych%20w%20powszechnym%20spisie%20rolnym.docx" text:style-name="Internet_20_link" text:visited-style-name="Visited_20_Internet_20_Link">Informacje dotyczące przetwarzania danych osobowych zebranych w powszechnym spisie rolnym na podstawie ustawy z dnia 29 czerwca 1995 roku o statystyce publicznej (Dz. U. poz. 649 z późn. zm.) oraz ustawy z dnia 31 lipca 2019 r. o powszechnym spisie rolnym (Dz. U. z 2019 r. poz. 1728) - plik do pobrania 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8:06:21.050000000</meta:creation-date>
    <dc:date>2020-06-14T09:58:38.090000000</dc:date>
    <meta:editing-duration>PT6M48S</meta:editing-duration>
    <meta:editing-cycles>7</meta:editing-cycles>
    <meta:generator>LibreOffice/6.2.0.3$Windows_X86_64 LibreOffice_project/98c6a8a1c6c7b144ce3cc729e34964b47ce25d62</meta:generator>
    <meta:print-date>2020-06-14T09:58:16.430000000</meta:print-date>
    <meta:document-statistic meta:table-count="0" meta:image-count="0" meta:object-count="0" meta:page-count="2" meta:paragraph-count="33" meta:word-count="696" meta:character-count="5297" meta:non-whitespace-character-count="4610"/>
  </office:meta>
</office:document-meta>
</file>