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8"/>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Text_20_body" style:list-style-name="L2">
      <style:paragraph-properties fo:margin-top="0cm" fo:margin-bottom="0cm"/>
      <style:text-properties fo:font-weight="bold"/>
    </style:style>
    <style:style style:name="P12" style:family="paragraph" style:parent-style-name="Text_20_body" style:list-style-name="L8">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7" style:family="paragraph" style:parent-style-name="Horizontal_20_Line">
      <style:paragraph-properties fo:padding="0cm" fo:border-left="none" fo:border-right="none" fo:border-top="none" fo:border-bottom="0.035cm solid #808080"/>
    </style:style>
    <style:style style:name="P18" style:family="paragraph" style:parent-style-name="Table_20_Contents">
      <style:text-properties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fo:padding="0.049cm" fo:border="0.002cm solid #000000"/>
      <style:text-properties fo:font-weight="bold"/>
    </style:style>
    <style:style style:name="P21"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boguty-pianki.bipgmina.pl/wiadomosci/3/lista/przetargi" office:target-frame-name="_blank" xlink:show="new" text:style-name="Internet_20_link" text:visited-style-name="Visited_20_Internet_20_Link">boguty-pianki.bipgmina.pl/wiadomosci/3/lista/przetargi</text:a></text:p>
      <text:p text:style-name="P17"/>
      <text:p text:style-name="Text_20_body"><text:span text:style-name="T1">Boguty-Pianki: Odbiór i zagospodarowanie odpadów komunalnych od właścicieli nieruchomości zamieszkałych i niezamieszkałych, z obiektów użyteczności publicznej oraz firm i przedsiębiorstw, położonych w granicach administracyjnych gminy Boguty-Pianki</text:span><text:line-break/><text:span text:style-name="T1">Numer ogłoszenia: 199304 - 2015; data zamieszczenia: 05.08.2015</text:span><text:line-break/>OGŁOSZENIE O ZAMÓWIENIU - usługi</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0">V</text:p>
          </table:table-cell>
          <table:table-cell table:style-name="Tabela1.A1" office:value-type="string">
            <text:p text:style-name="Table_20_Contents">zamówienia publicznego</text:p>
          </table:table-cell>
        </table:table-row>
        <table:table-row>
          <table:table-cell table:style-name="Tabela1.A1" office:value-type="string">
            <text:p text:style-name="P19"/>
          </table:table-cell>
          <table:table-cell table:style-name="Tabela1.A1" office:value-type="string">
            <text:p text:style-name="Table_20_Contents">zawarcia umowy ramowej</text:p>
          </table:table-cell>
        </table:table-row>
        <table:table-row>
          <table:table-cell table:style-name="Tabela1.A1" office:value-type="string">
            <text:p text:style-name="P19"/>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Boguty-Pianki , Aleja Papieża Jana Pawła II 45, 07-325 Boguty-Pianki, woj. mazowieckie, tel. 086 2775003, faks 086 275003.</text:p>
      <text:list xml:id="list9045459517386146" text:style-name="L1">
        <text:list-item>
          <text:p text:style-name="P3"><text:span text:style-name="T1">Adres strony internetowej zamawiającego:</text:span> http://boguty-pianki.bipgmina.pl/wiadomosci/3/lista/przetargi</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Odbiór i zagospodarowanie odpadów komunalnych od właścicieli nieruchomości zamieszkałych i niezamieszkałych, z obiektów użyteczności publicznej oraz firm i przedsiębiorstw, położonych w granicach administracyjnych gminy Boguty-Pianki.</text:p>
      <text:p text:style-name="Text_20_body"><text:span text:style-name="T1">II.1.2) Rodzaj zamówienia:</text:span> usługi.</text:p>
      <text:p text:style-name="Text_20_body"><text:span text:style-name="T1">II.1.4) Określenie przedmiotu oraz wielkości lub zakresu zamówienia:</text:span> Przedmiot zamówienia obejmuje: 1. odbiór i zagospodarowanie odpadów komunalnych niesegregowanych (zmieszanych) kod: 20 03 01, 2. odbiór i zagospodarowanie odpadów komunalnych selektywnie zebranych wg następujących frakcji: a) papier i tektura kod: 20 01 01, opakowania z papieru i tektury kod: 15 01 01, b) metale kod: 20 01 40, opakowania z metali kod: 15 01 04, c) tworzywa sztuczne kod: 20 01 39, opakowania z tworzyw sztucznych kod: 15 01 02, d) szkło kod: 20 01 02, opakowania ze szkła kod: 15 01 07, e) zmieszane odpady opakowaniowe kod: 15 01 06, f) odpady wielomateriałowe kod: 15 01 05, g) odpady ulegające biodegradacji kod: 20 02 01, odpady kuchenne ulegające biodegradacji kod: 20 01 08, odpady z targowisk kod: 20 03 02, h) leki cytotoksyczne i cytostatyczne kod: 20 01 31* oraz leki inne niż wymienione w 20 01 31 kod: 20 01 32, i) zużyte baterie i akumulatory kod: 20 01 33*, 20 01 34, j) zużyty sprzęt elektryczny i elektroniczny kod: 20 01 35*, 20 01 36, k) urządzenia zawierające freony kod: 20 01 23*, l) tekstylia kod: 20 01 11, m) meble i inne odpady wielkogabarytowe kod: 20 03 07, n) zużyte opony kod: 16 01 03, o) odpady budowlane i rozbiórkowe, które powstały na terenie nieruchomości w wyniku prowadzenia drobnych robót niewymagających pozwolenia na budowę ani zgłoszenia, kody: (17 01 01, 17 01 02, 17 01 03, 17 01 07, 17 02 01, 17 02 02, 17 02 03, 17 04 01, 17 04 02, 17 04 03, 17 04 04, 17 04 05, 17 04 06, 17 04 07, 17 04 11, 17 06 04, 17 08 02, 17 09 04, ex 20 03 99 - inne niż niebezpieczne odpady budowlane i rozbiórkowe), p) chemikalia (20 01 13, 20 01 14, 20 01 15, 20 01 17, 20 01 19, <text:soft-page-break/>20 01 21, 20 01 25, 20 01 26*, 20 01 27*, 20 01 28, 20 01 29, 20 01 30, 20 01 80, q) inne niewymienione frakcje zbierane w sposób selektywny kod: 20 01 99, r) odpady komunalny nie wymienione w innych podgrupach kod: 20 03 99 (w tym także popioły i żużle). 3. dostarczenie przez Wykonawcę do dnia 1 września 2015 r. pojemników (dostarczenie, wyposażenie, ustawienie na czas trwania umowy) i odbiór po zakończeniu umowy: a) pojemniki na przystankach autobusowych, wielofunkcyjnym boisku oraz placu zabaw, b) pojemniki dla właścicieli wszystkich nieruchomości w pojemniki na odpady zmieszane, c) pojemniki dla firm, sklepów, instytucji, budynków wielorodzinnych w kontenery na odpady zmieszane, d) pojemniki na odpady zbierane w sposób selektywny (pojemnik na segregowane suche- metal, plastik, odpady opakowaniowe oraz pojemnik na szkło) dla instytucji użyteczności publicznej oraz budynków wielorodzinnych, e) wyposażenie szkoły w Bogutach-Piankach w kontener na popiół (kontener KP7), f) pojemnik do selektywnego zbierania przeterminowanych leków w Gminnym Ośrodku Zdrowia w Bogutach-Piankach, g) pojemniki na zużyte baterie (na terenie szkół), 4. odbieranie przez Wykonawcę odpadów wystawionych, np. w workach (tzw. nadwyżki) pozostawione obok pojemników, przy czym nie dotyczy to odpadów wielkogabarytowych oraz zużytego sprzętu elektrycznego i elektronicznego, zużytych opon samochodowych oraz odpadów budowlanych i rozbiórkowych wystawionych poza terminami zbiórki tych odpadów, 5. wyposażenie właścicieli nieruchomości w pojemniki lub worki z folii LPDE na odpady segregowane (pojemność min. 120 l o grubości nie mniejszej niż 60 mikronów, przy założeniu braku limitu ilości odbieranych odpadów), w tym: - w kolorze żółtym na tworzywa sztuczne, - w kolorze zielonym na szkło, - w kolorze niebieskim na makulaturę, - w kolorze czerwonym na metal, - w kolorze brązowym na odpady zielone, - w kolorze czarnym lub szarym na popiół i żużel. Worki muszą być oznaczone w sposób umożliwiający identyfikację poszczególnych frakcji selektywnej zbiórki odpadów oraz logo firmy (Wykonawcy). 6. usuwanie odpadów zgromadzonych luzem lub w workach, w miejscach do tego nieprzeznaczonych tzw. dzikie wysypiska ( szacunkowa ilość - 4 Mg ), 7. prowadzenie sprawozdawczości, o której mowa w Rozporządzeniu Ministra Środowiska z dnia 15 maja 2012 r. w sprawie wzorów sprawozdań o odebranych odpadach komunalnych, odebranych nieczystościach ciekłych oraz realizacji zadań z zakresu gospodarowania odpadami komunalnymi, 8. prowadzenie przez Wykonawcę dokumentacji związanej z odbiorem oraz zagospodarowaniem odpadów komunalnych, wytwarzanych przez właścicieli nieruchomości zamieszkałych i niezamieszkałych z terenu Zamawiającego, 9. przygotowanie oraz dostarczenie do mieszkańców gminy harmonogramu odbioru odpadów komunalnych; harmonogram powinien zawierać terminy odbioru odpadów komunalnych dla poszczególnych miejscowości, 10. utworzenie, utrzymanie i obsługa stacjonarnego Punktu Selektywnej Zbiórki Odpadów Komunalnych w Bogutach-Żurawiach, zwanego dalej PSZOK..</text:p>
      <text:p text:style-name="P10">II.1.5) </text:p>
      <table:table table:name="Tabela2" table:style-name="Tabela2">
        <table:table-column table:style-name="Tabela2.A"/>
        <table:table-column table:style-name="Tabela2.B"/>
        <table:table-row>
          <table:table-cell table:style-name="Tabela2.A1" office:value-type="string">
            <text:p text:style-name="P20">V</text:p>
          </table:table-cell>
          <table:table-cell table:style-name="Tabela2.A1" office:value-type="string">
            <text:p text:style-name="P18">przewiduje się udzielenie zamówień uzupełniających:</text:p>
          </table:table-cell>
        </table:table-row>
      </table:table>
      <text:list xml:id="list8943192589158772440" text:style-name="L2">
        <text:list-item>
          <text:p text:style-name="P11">Określenie przedmiotu oraz wielkości lub zakresu zamówień uzupełniających</text:p>
        </text:list-item>
        <text:list-item>
          <text:p text:style-name="P6">Zamawiający przewiduje zamówienia uzupełniające zgodnie z art. 67 ust. 1 pkt 6 ustawy Pzp w wysokości nie większej niż 50% wartości zamówienia podstawowego w okresie najbliższych trzech lat polegających na powtórzeniu tego samego rodzaju zamówień.</text:p>
        </text:list-item>
      </text:list>
      <text:p text:style-name="Text_20_body"><text:span text:style-name="T1">II.1.6) Wspólny Słownik Zamówień (CPV):</text:span> 90.50.00.00-2, 90.51.31.00-7, 90.51.10.00-2, 90.51.40.00-3, 90.51.12.00-4, 90.51.20.00-9, 90.51.00.00-5.</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Rozpoczęcie: 01.09.2015.</text:p>
      <text:p text:style-name="Text_20_body">SEKCJA III: INFORMACJE O CHARAKTERZE PRAWNYM, EKONOMICZNYM, <text:soft-page-break/>FINANSOWYM I TECHNICZNYM</text:p>
      <text:p text:style-name="P4">III.1) WADIUM</text:p>
      <text:p text:style-name="Text_20_body"><text:span text:style-name="T1">Informacja na temat wadium:</text:span> 1. Każdy Wykonawca zobowiązany jest zabezpieczyć swą ofertę wadium w wysokości 5.000,00 PLN (słownie złotych: pięć tysięcy 00/100). 2. Wadium może być wniesione w następujących formach: 2.1. pieniądzu, 2.2. poręczeniach bankowych, 2.3. gwarancjach ubezpieczeniowych, 2.4. poręczeniach udzielanych przez podmioty, o których mowa w art. 6b ust. 5 pkt 2 ustawy z dnia 9 listopada 2000 r. o utworzeniu Polskiej Agencji Rozwoju Przedsiębiorczości (Dz. U. Nr 42, poz. 275 ze zm.). 3. Wadium wnoszone w pieniądzu należy wpłacić na następujący rachunek Zamawiającego: Bank Spółdzielczy Czyżew Oddział Boguty 17874710180260154420000020 z dopiskiem: Wadium na odbiór i zagospodarowanie odpadów komunalnych w gminie Boguty-Pianki. Do oferty zaleca się dołączyć kopię przelewu. 4. Wadium wnoszone w innych dopuszczalnych przez Zamawiającego formach należy złożyć w oryginale w miejscu składania ofert. 5. Wadium należy wnieść przed upływem terminu składania ofert. 6. Oferta niezabezpieczona akceptowalną formą wadium zostanie odrzucona. 7. Zwrot wadium Zamawiający dokona zgodnie z art. 46 ustawy Pzp. 8. Zamawiający zatrzymuje wadium wraz z odsetkami, jeżeli: 8.1. Wykonawca, którego oferta została wybrana odmówił podpisania umowy na warunkach określonych w ofercie, 8.2. Wykonawca, którego oferta zostanie wybrana nie wniósł wymaganego zabezpieczenia należytego wykonania umowy, 8.3. zawarcie umowy stało się niemożliwe z przyczyn leżących po stronie Wykonawcy. 9. Zamawiający zatrzymuje wadium wraz z odsetkami, jeżeli Wykonawca w odpowiedzi na wezwanie, o którym mowa art. 26 ust. 3 ustawy Pzp,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 (art. 46 ust. 4a ustawy Pzp).</text:p>
      <text:p text:style-name="P4">III.2) ZALICZKI</text:p>
      <text:p text:style-name="P4">III.3) WARUNKI UDZIAŁU W POSTĘPOWANIU ORAZ OPIS SPOSOBU DOKONYWANIA OCENY SPEŁNIANIA TYCH WARUNKÓW</text:p>
      <text:list xml:id="list1749309069190062753"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1.1. wpis do rejestru działalności regulowanej prowadzonego przez Wójta Gminy Boguty-Pianki, o którym mowa w art. 9c ustawy z dnia 13 września 1996 r. o utrzymaniu czystości i porządku w gminach (t.j. Dz. U. 2013 poz. 1399 ze zm.) w zakresie odbierania odpadów komunalnych od właścicieli nieruchomości z terenu Gminy Boguty-Pianki- których nazwy i kody określono w rozdziale III pkt 2 SIWZ; 1.2. jeżeli Wykonawca nie jest wpisany do rejestru, o którym mowa w art. 49 ust. 1 ustawy z dnia 14 grudnia 2012 r. o odpadach (Dz. U. z 2013 r., poz. 21, ze zm.),- ważne zezwolenie na transport odpadów wydane na podstawie dotychczasowych przepisów- uprawniające do transportu odpadów, których nazwy i kody określono w rozdziale III pkt 2 SIWZ,</text:p>
            </text:list-item>
          </text:list>
        </text:list-item>
        <text:list-item>
          <text:p text:style-name="P5">III.3.2) Wiedza i doświadczenie</text:p>
          <text:p text:style-name="P5">Opis sposobu dokonywania oceny spełniania tego warunku</text:p>
          <text:list>
            <text:list-item>
              <text:p text:style-name="P7">Zamawiający nie precyzuje tego warunku</text:p>
            </text:list-item>
          </text:list>
        </text:list-item>
        <text:list-item>
          <text:p text:style-name="P5">III.3.3) Potencjał techniczny</text:p>
          <text:p text:style-name="P5">Opis sposobu dokonywania oceny spełniania tego warunku</text:p>
          <text:list>
            <text:list-item>
              <text:p text:style-name="P7"><text:soft-page-break/>Wykonawca spełnia niniejszy warunek, jeżeli oświadczy, ze dysponuje potencjałem technicznym zgodnym z rozporządzeniem Ministra Środowiska z dnia 11 stycznia 2013 r. - w sprawie szczegółowych wymagań w zakresie odbierania odpadów komunalnych od właścicieli nieruchomości (Dz. U. z 2013 r. poz. 122): a) Wykonawca zobowiązany jest posiadać bazę magazynowo-transportową usytuowaną w gminie Boguty-Pianki lub w odległości nie większej niż 60 km od granicy gminy Boguty-Pianki, na terenie do którego posiada tytuł prawny. Baza powinna spełniać wymagania określone w rozporządzeniu Ministra Środowiska z dnia 11 stycznia 2013 r. - w sprawie szczegółowych wymagań w zakresie odbierania odpadów komunalnych od właścicieli nieruchomości (Dz. U. z 2013 r. poz. 122); b) Wykonawca będzie posiadał wyposażenie umożliwiające odbieranie odpadów komunalnych od właścicieli nieruchomości oraz jego odpowiedni stan techniczny. Wykonawca powinien posiadać: co najmniej dwa pojazdy przystosowane do odbierania zmieszanych odpadów komunalnych, co najmniej dwa pojazdy przystosowane do odbierania selektywnie zebranych odpadów komunalnych, co najmniej jeden pojazd do odbierania odpadów bez funkcji kompaktującej. Pojazdy powinny spełniać wymagania określone w rozporządzeniu Ministra Środowiska z dnia 11 stycznia 2013 r. - w sprawie szczegółowych wymagań w zakresie odbierania odpadów komunalnych od właścicieli nieruchomości (Dz. U. z 2013 r. poz. 122);</text:p>
            </text:list-item>
          </text:list>
        </text:list-item>
        <text:list-item>
          <text:p text:style-name="P5">III.3.4) Osoby zdolne do wykonania zamówienia</text:p>
          <text:p text:style-name="P5">Opis sposobu dokonywania oceny spełniania tego warunku</text:p>
          <text:list>
            <text:list-item>
              <text:p text:style-name="P7">Zamawiający nie precyzuje warunku dysponowania osobami zdolnymi do realizacji zamówienia.</text:p>
            </text:list-item>
          </text:list>
        </text:list-item>
        <text:list-item>
          <text:p text:style-name="P5">III.3.5) Sytuacja ekonomiczna i finansowa</text:p>
          <text:p text:style-name="P5">Opis sposobu dokonywania oceny spełniania tego warunku</text:p>
          <text:list>
            <text:list-item>
              <text:p text:style-name="P7">Zamawiający uzna powyższy warunek za spełniony, jeżeli Wykonawca wykaże, że do wykonania zamówienia dysponuje: - środkami finansowymi lub zdolnością kredytową na kwotę nie mniejszą niż 20.000,00 zł (słownie: dwadzieścia tysięcy złotych 00/100), -ubezpieczeniem od odpowiedzialności cywilnej w zakresie prowadzonej działalności związanej z przedmiotem zamówienia na sumę ubezpieczenia nie mniejszą niż 20.000,00 zł (słownie: dwadzieścia tysięcy złotych 00/100).</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7519992731777161277" text:style-name="L4">
        <text:list-item>
          <text:p text:style-name="P13">potwierdzenie posiadania uprawnień do wykonywania określonej działalności lub czynności, jeżeli przepisy prawa nakładają obowiązek ich posiadania, w szczególności koncesje, zezwolenia lub licencje;</text:p>
        </text:list-item>
        <text:list-item>
          <text:p text:style-name="P13">wykaz narzędzi, wyposażenia zakładu i urządzeń technicznych dostępnych wykonawcy usług lub robót budowlanych w celu wykonania zamówienia wraz z informacją o podstawie do dysponowania tymi zasobami;</text:p>
        </text:list-item>
        <text:list-item>
          <text:p text:style-name="P13">informację banku lub spółdzielczej kasy oszczędnościowo-kredytowej potwierdzającą <text:soft-page-break/>wysokość posiadanych środków finansowych lub zdolność kredytową wykonawcy, wystawioną nie wcześniej niż 3 miesiące przed upływem terminu składania ofert albo składania wniosków o dopuszczenie do udziału w postępowaniu o udzielenie zamówienia;</text:p>
        </text:list-item>
        <text:list-item>
          <text:p text:style-name="P13">opłaconą polisę, a w przypadku jej braku, inny dokument potwierdzający, że wykonawca jest ubezpieczony od odpowiedzialności cywilnej w zakresie prowadzonej działalności związanej z przedmiotem zamówienia.</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2273927116717071145" text:style-name="L5">
        <text:list-item>
          <text:p text:style-name="P14">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text:p>
        </text:list-item>
        <text:list-item>
          <text:p text:style-name="P14">opłaconą polisę, a w przypadku jej braku, inny dokument potwierdzający, że inny podmiot jest ubezpieczony od odpowiedzialności cywilnej w zakresie prowadzonej działalności związanej z przedmiotem zamówienia;</text:p>
        </text:list-item>
      </text:list>
      <text:p text:style-name="P4">III.4.2) W zakresie potwierdzenia niepodlegania wykluczeniu na podstawie art. 24 ust. 1 ustawy, należy przedłożyć:</text:p>
      <text:list xml:id="list1622798159805930037" text:style-name="L6">
        <text:list-item>
          <text:p text:style-name="P15">oświadczenie o braku podstaw do wykluczenia;</text:p>
        </text:list-item>
        <text:list-item>
          <text:p text:style-name="P15">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Text_20_body">III.4.4) Dokumenty dotyczące przynależności do tej samej grupy kapitałowej</text:p>
      <text:list xml:id="list527528077400340836" text:style-name="L7">
        <text:list-item>
          <text:p text:style-name="P16">lista podmiotów należących do tej samej grupy kapitałowej w rozumieniu ustawy z dnia 16 lutego 2007 r. o ochronie konkurencji i konsumentów albo informacji o tym, że nie należy do grupy kapitałowej;</text:p>
        </text:list-item>
      </text:list>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3618893137162358395" text:style-name="L8">
        <text:list-item>
          <text:p text:style-name="P12">1 - Cena - 94</text:p>
        </text:list-item>
        <text:list-item>
          <text:p text:style-name="P8">2 - Częstotliwość odbioru odpadów wielkogabarytowych z nieruchomości Wystawki - 6</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1">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text:soft-page-break/>a) zmiany obowiązującej wysokości podatku od towarów i usług w przypadku, gdy zmiana ta spowoduje zwiększenie lub zmniejszenie kosztów wykonania Umowy po stronie Wykonawcy. Wynagrodzenie Wykonawcy będzie mogło podlegać rewaloryzacji wskaźnikiem wzrostu cen towarów i usług konsumpcyjnych w roku poprzedzającym dany rok kalendarzowy, ogłaszany przez Prezesa Głównego Urzędu Statystycznego w Warszawie. Waloryzacja następować będzie w miesiącu lutym każdego roku kalendarzowego, począwszy od 01.02.2016 roku. b) zmiany stawek opłat za przyjęcie odpadów w instalacji przetwarzającej dostarczane do niej odpady komunalne.</text:p>
      <text:p text:style-name="P4">IV.4) INFORMACJE ADMINISTRACYJNE</text:p>
      <text:p text:style-name="Text_20_body"><text:span text:style-name="T1">IV.4.1)</text:span> <text:span text:style-name="T1">Adres strony internetowej, na której jest dostępna specyfikacja istotnych warunków zamówienia:</text:span> http://boguty-pianki.bipgmina.pl/wiadomosci/3/lista/przetargi<text:line-break/><text:span text:style-name="T1">Specyfikację istotnych warunków zamówienia można uzyskać pod adresem:</text:span> Urząd Gminy Boguty-Pianki, ul. Al. Papieża Jana Pawła II 45, 07-325 Boguty-Pianki.</text:p>
      <text:p text:style-name="Text_20_body"><text:span text:style-name="T1">IV.4.4) Termin składania wniosków o dopuszczenie do udziału w postępowaniu lub ofert:</text:span> 21.08.2015 godzina 11:00, miejsce: Urząd Gminy Boguty-Pianki, ul. Al. Papieża Jana Pawła II 45, 07-325 Boguty-Pianki, pokój 107.</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
      <text:p text:style-name="P9"><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3S</meta:editing-duration>
    <meta:editing-cycles>3</meta:editing-cycles>
    <meta:generator>OpenOffice/4.1.1$Win32 OpenOffice.org_project/411m6$Build-9775</meta:generator>
    <dc:date>2015-08-05T11:40:41.15</dc:date>
    <meta:document-statistic meta:table-count="3" meta:image-count="0" meta:object-count="0" meta:page-count="6" meta:paragraph-count="81" meta:word-count="2438" meta:character-count="17587"/>
    <meta:user-defined meta:name="Info 1"/>
    <meta:user-defined meta:name="Info 2"/>
    <meta:user-defined meta:name="Info 3"/>
    <meta:user-defined meta:name="Info 4"/>
  </office:meta>
</office:document-meta>
</file>