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Horizontal_20_Line">
      <style:paragraph-properties fo:padding="0cm" fo:border-left="none" fo:border-right="none" fo:border-top="none" fo:border-bottom="1.5pt solid #808080"/>
    </style:style>
    <style:style style:name="P2" style:family="paragraph" style:parent-style-name="Table_20_Contents" style:list-style-name="L2">
      <style:text-properties fo:font-weight="bold"/>
    </style:style>
    <style:style style:name="P3" style:family="paragraph" style:parent-style-name="Table_20_Contents" style:list-style-name="L4"/>
    <style:style style:name="P4" style:family="paragraph" style:parent-style-name="Table_20_Contents">
      <style:paragraph-properties fo:margin-top="0cm" fo:margin-bottom="0.499cm" style:contextual-spacing="false"/>
    </style:style>
    <style:style style:name="P5" style:family="paragraph" style:parent-style-name="Table_20_Contents" style:list-style-name="L1">
      <style:paragraph-properties fo:margin-top="0cm" fo:margin-bottom="0.499cm" style:contextual-spacing="false"/>
    </style:style>
    <style:style style:name="P6" style:family="paragraph" style:parent-style-name="Table_20_Contents">
      <style:paragraph-properties fo:margin-top="0cm" fo:margin-bottom="0.499cm" style:contextual-spacing="false"/>
      <style:text-properties fo:font-weight="bold"/>
    </style:style>
    <style:style style:name="P7" style:family="paragraph" style:parent-style-name="Table_20_Contents" style:list-style-name="L4">
      <style:paragraph-properties fo:margin-top="0cm" fo:margin-bottom="0.499cm" style:contextual-spacing="false"/>
      <style:text-properties fo:font-weight="bold"/>
    </style:style>
    <style:style style:name="P8" style:family="paragraph" style:parent-style-name="Table_20_Contents" style:list-style-name="L5">
      <style:paragraph-properties fo:margin-top="0cm" fo:margin-bottom="0.499cm" style:contextual-spacing="false"/>
      <style:text-properties fo:font-weight="bold"/>
    </style:style>
    <style:style style:name="P9" style:family="paragraph" style:parent-style-name="Table_20_Contents" style:list-style-name="L2">
      <style:paragraph-properties fo:margin-top="0cm" fo:margin-bottom="0.499cm" style:contextual-spacing="false"/>
    </style:style>
    <style:style style:name="P10" style:family="paragraph" style:parent-style-name="Table_20_Contents" style:list-style-name="L3">
      <style:paragraph-properties fo:margin-top="0cm" fo:margin-bottom="0.499cm" style:contextual-spacing="false"/>
    </style:style>
    <style:style style:name="P11" style:family="paragraph" style:parent-style-name="Table_20_Contents" style:list-style-name="L4">
      <style:paragraph-properties fo:margin-top="0cm" fo:margin-bottom="0.499cm" style:contextual-spacing="false"/>
    </style:style>
    <style:style style:name="P12" style:family="paragraph" style:parent-style-name="Table_20_Contents" style:list-style-name="L5">
      <style:paragraph-properties fo:margin-top="0cm" fo:margin-bottom="0.499cm" style:contextual-spacing="false"/>
    </style:style>
    <style:style style:name="P13" style:family="paragraph" style:parent-style-name="Table_20_Contents" style:list-style-name="L5">
      <style:paragraph-properties fo:margin-left="0cm" fo:margin-right="0.529cm" fo:margin-top="0cm" fo:margin-bottom="0.318cm" style:contextual-spacing="false" fo:text-align="justify" style:justify-single-word="false" fo:text-indent="0cm" style:auto-text-indent="false"/>
    </style:style>
    <style:style style:name="P14" style:family="paragraph" style:parent-style-name="Standard">
      <style:paragraph-properties fo:margin-top="0cm" fo:margin-bottom="0.499cm" style:contextual-spacing="false"/>
    </style:style>
    <style:style style:name="P15" style:family="paragraph" style:parent-style-name="Standard">
      <style:paragraph-properties fo:margin-left="0.265cm" fo:margin-right="0cm" fo:margin-top="0cm" fo:margin-bottom="0.499cm" style:contextual-spacing="false" style:line-height-at-least="0.459cm" fo:text-indent="0cm" style:auto-text-indent="false"/>
    </style:style>
    <style:style style:name="P16" style:family="paragraph" style:parent-style-name="Text_20_body" style:list-style-name="L6"/>
    <style:style style:name="P17" style:family="paragraph" style:parent-style-name="Text_20_body">
      <style:text-properties fo:font-weight="bold"/>
    </style:style>
    <style:style style:name="P18" style:family="paragraph" style:parent-style-name="Text_20_body" style:list-style-name="L8">
      <style:text-properties fo:font-weight="bold"/>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7">
      <style:paragraph-properties fo:margin-top="0cm" fo:margin-bottom="0cm" style:contextual-spacing="false"/>
      <style:text-properties fo:font-weight="bold"/>
    </style:style>
    <style:style style:name="P22" style:family="paragraph" style:parent-style-name="Text_20_body" style:list-style-name="L9">
      <style:paragraph-properties fo:margin-left="0cm" fo:margin-right="0.529cm" fo:margin-top="0cm" fo:margin-bottom="0.318cm" style:contextual-spacing="false" fo:text-align="justify" style:justify-single-word="false" fo:text-indent="0cm" style:auto-text-indent="false"/>
    </style:style>
    <style:style style:name="P23" style:family="paragraph" style:parent-style-name="Text_20_body" style:list-style-name="L10">
      <style:paragraph-properties fo:margin-left="0cm" fo:margin-right="0.529cm" fo:margin-top="0cm" fo:margin-bottom="0.318cm" style:contextual-spacing="false" fo:text-align="justify" style:justify-single-word="false" fo:text-indent="0cm" style:auto-text-indent="false"/>
    </style:style>
    <style:style style:name="P24" style:family="paragraph" style:parent-style-name="Text_20_body" style:list-style-name="L11">
      <style:paragraph-properties fo:margin-left="0cm" fo:margin-right="0.529cm" fo:margin-top="0cm" fo:margin-bottom="0.318cm" style:contextual-spacing="false" fo:text-align="justify" style:justify-single-word="false" fo:text-indent="0cm" style:auto-text-indent="false"/>
    </style:style>
    <style:style style:name="P25" style:family="paragraph" style:parent-style-name="Text_20_body" style:list-style-name="L12">
      <style:paragraph-properties fo:margin-left="0cm" fo:margin-right="0.529cm" fo:margin-top="0cm" fo:margin-bottom="0.318cm" style:contextual-spacing="false" fo:text-align="justify" style:justify-single-word="false" fo:text-indent="0cm" style:auto-text-indent="false"/>
    </style:style>
    <style:style style:name="P26" style:family="paragraph" style:parent-style-name="Text_20_body" style:list-style-name="L13">
      <style:paragraph-properties fo:margin-left="0cm" fo:margin-right="0.529cm" fo:margin-top="0cm" fo:margin-bottom="0.318cm" style:contextual-spacing="false"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ogloszenie"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row>
          <table:table-cell table:style-name="Tabela1.A1" office:value-type="string">
            <text:p text:style-name="P14">Adres strony internetowej, na której Zamawiający udostępnia Specyfikację Istotnych Warunków Zamówienia:</text:p>
            <text:p text:style-name="P15"><text:a xlink:type="simple" xlink:href="http://boguty-pianki.bipgmina.pl/wiadomosci/3/lista/przetargi" office:target-frame-name="_blank" xlink:show="new">boguty-pianki.bipgmina.pl/wiadomosci/3/lista/przetargi</text:a></text:p>
            <text:p text:style-name="P1"/>
            <text:p text:style-name="Text_20_body"><text:span text:style-name="T1">Boguty-Pianki: Rozbudowa dróg gminnych od drogi powiatowej Nr 2620W Kutyłowo - Perysie, Drewnowo - Gołyń, Zabiele - Pikuły</text:span><text:line-break/><text:span text:style-name="T1">Numer ogłoszenia: 148404 - 2014; data zamieszczenia: 02.05.2014</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Gmina Boguty-Pianki , Aleja Papieża Jana Pawła II 45, 07-325 Boguty-Pianki, woj. mazowieckie, tel. 086 2775003, faks 086 275003.</text:p>
            <text:list xml:id="list4566288131832101104" text:style-name="L6">
              <text:list-item>
                <text:p text:style-name="P16"><text:span text:style-name="T1">Adres strony internetowej zamawiającego:</text:span> www.gmina-boguty-pianki.pl</text:p>
              </text:list-item>
            </text:list>
            <text:p text:style-name="Text_20_body"><text:span text:style-name="T1">I. 2) RODZAJ ZAMAWIAJĄCEGO:</text:span> Administracja samorządowa.</text:p>
            <text:p text:style-name="Text_20_body">SEKCJA II: PRZEDMIOT ZAMÓWIENIA</text:p>
            <text:p text:style-name="P17">II.1) OKREŚLENIE PRZEDMIOTU ZAMÓWIENIA</text:p>
            <text:p text:style-name="Text_20_body"><text:span text:style-name="T1">II.1.1) Nazwa nadana zamówieniu przez zamawiającego:</text:span> Rozbudowa dróg gminnych od drogi powiatowej Nr 2620W Kutyłowo - Perysie, Drewnowo - Gołyń, Zabiele - Pikuły.</text:p>
            <text:p text:style-name="Text_20_body"><text:span text:style-name="T1">II.1.2) Rodzaj zamówienia:</text:span> roboty budowlane.</text:p>
            <text:p text:style-name="Text_20_body"><text:span text:style-name="T1">II.1.4) Określenie przedmiotu oraz wielkości lub zakresu zamówienia:</text:span> Przedmiotem zamówienia objętego niniejszym przetargiem nieograniczonym jest wykonanie robót budowlanych zadania: Rozbudowa dróg gminnych od drogi powiatowej Nr 2620W Kutyłowo - Perysie, Drewnowo - Gołyń, Zabiele - Pikuły i obejmować będzie swoim zakresem: Roboty przygotowawcze -odtworzenie trasy i punktów wysokościowych w terenie równinnym Roboty ziemne Odwodnienie korpusu drogowego Podbudowy Nawierzchnie Roboty wykończeniowe Oznakowanie Zamówienie należy wykonać na podstawie projektów technicznych, Specyfikacji Technicznych Wykonania i Odbioru Robót Budowlanych, przedmiarów robót. 1.1 Szczegółowy opis przedmiotu zamówienia przedstawia:dokumentacja projektowa Załącznik nr 10 do SIWZ, specyfikacje techniczne wykonania i odbioru robót budowlanych Załącznik nr 11 do SIWZ przedmiar robót, jako dokument pomocniczy Załącznik nr 12 do SIWZ. Użyte w opisie przedmiotu zamówienia nazwy znaki towarowe są przykładowe i dopuszcza zastosowanie przy realizacji zamówienia materiałów, urządzeń itp. równoważnych nie gorszych niż wskazane. W każdym przypadku gdy w opisie przedmiotu zamówienia wskazano nazwę producenta znak towarowy lub określenie wskazujące produkt lub dostawcę dodaje się do tego wskazania wyrazy -lub równoważny. Zamawiający dopuszcza złożenie oferty z powołaniem się na rozwiązania <text:soft-page-break/>równoważne opisywanym przez zamawiającego (ofert równoważnych). W przypadku składania takich ofert Wykonawca musi przedłożyć wykaz innych niż wskazanych przykładowo w dokumentacji projektowej materiałów i urządzeń wraz z odpowiednimi dokumentami, opisującymi ich parametry techniczne (np. karty katalogowe), pozwalające jednoznacznie stwierdzić, że są one równoważne w stosunku do wskazanych przez Zamawiającego w Załączniku nr 9do SIWZ. W każdym przypadku określonym w dokumentacji projektowej oraz specyfikacji technicznej wykonania i odbioru robót, opisu przedmiotu zamówienia za pomocą norm, aprobat, specyfikacji technicznych i systemów odniesienia (w tym atestów), Zamawiający dopuszcza rozwiązania równoważne opisywanym, zgodnie z art. 30 ust. 4 ustawy Pzp. W każdym przypadku wskazania w dokumentacji projektowej oraz specyfikacji technicznej wykonania i odbioru robót konkretnej nazwy podmiotu uprawnionego do kontroli jakości, jako wydającego wymagany atest, certyfikat lub inny dokument, Zamawiający dopuszcza możliwość wystawienia takich dokumentów przez równoważną (uznaną instytucję), w rozumieniu art. 23 ust. 7 dyrektywy 2004/18/WE Parlamentu Europejskiego i Rady z dnia 31 marca 2004 r. w sprawie koordynacji procedur udzielania zamówień publicznych na roboty budowlane, dostawy i usługi (Dz. U. L 134 z 30.4.2004, str. 114) działającą w innych Państwach Unii Europejskiej. Zaleca się, aby Wykonawca dokonał wizji lokalnej na terenie objętym zamówieniem w celu dokonania oceny dokumentów i informacji przekazanych w ramach niniejszego postępowania. 2.1. Wykonawca zobowiązuje się do wykonania przedmiotu zamówienia zgodnie z dokumentacją techniczną i technologiczną i udzielenia pisemnej gwarancji jakości należytego wykonania i użytych materiałów na okres 60 miesięcy od dnia przekazania przedmiotu zamówienia do użytkowania. Wzór gwarancji określa załącznik nr 13 do SIWZ. Wykonawca zobowiązuje się w czasie trwania gwarancji do nieodpłatnego usuwania zgłaszanych przez Zamawiającego telefonicznie albo faksem usterek w terminie 30 dni. 2.2. W przypadku wystąpienia konieczności naprawy poza wykonanymi obiektami budowlanymi Wykonawca nieodpłatnie odbierze wadliwe i dostarczy naprawione części zamówienia na własny koszt. 2.3. Wykonawca ponosi wszelkie koszty za ewentualne szkody wyrządzone osobom trzecim w trakcie realizacji zamówienia albo jego części..</text:p>
            <text:p text:style-name="P17">II.1.5) przewiduje się udzielenie zamówień uzupełniających:</text:p>
            <text:list xml:id="list2520190598623147850" text:style-name="L7">
              <text:list-item>
                <text:p text:style-name="P21">Określenie przedmiotu oraz wielkości lub zakresu zamówień uzupełniających</text:p>
              </text:list-item>
              <text:list-item>
                <text:p text:style-name="P19">Zamawiający przewiduje w okresie 3 lat udzielenie zamówień uzupełniających stanowiących nie więcej niż 50% wartości zamówienia podstawowego polegających na powtórzeniu tego samego rodzaju zamówień.</text:p>
              </text:list-item>
            </text:list>
            <text:p text:style-name="Text_20_body"><text:span text:style-name="T1">II.1.6) Wspólny Słownik Zamówień (CPV):</text:span> 45.00.00.00-7, 45.23.31.20-6, 45.23.31.40-2, 45.23.32.20-7, 45.23.32.80-5, 45.23.32.90-8.</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10.2014.</text:p>
            <text:p text:style-name="Text_20_body">SEKCJA III: INFORMACJE O CHARAKTERZE PRAWNYM, EKONOMICZNYM, <text:soft-page-break/>FINANSOWYM I TECHNICZNYM</text:p>
            <text:p text:style-name="P17">III.1) WADIUM</text:p>
            <text:p text:style-name="Text_20_body"><text:span text:style-name="T1">Informacja na temat wadium:</text:span> 1. Każdy Wykonawca zobowiązany jest zabezpieczyć swą ofertę wadium wniesionym przed upływem terminu składania ofert w wysokości 32.000,00 PLN (słownie: trzydzieści dwa tysiące złotych). 2. Wadium może być wniesione w następujących formach: 2.1 pieniądzu, 2.2 poręczeniach bankowych lub poręczeniach spółdzielczej kasy oszczędnościowo - kredytowej, z tym że poręczenie kasy jest zawsze poręczeniem pieniężnym, 2.3 gwarancjach bankowych, 2.4 gwarancjach ubezpieczeniowych, 2.5 poręczeniach udzielanych przez podmioty, o których mowa w art. 6b ust. 5 pkt 2 ustawy z dnia 9 listopada 2000 r. o utworzeniu Polskiej Agencji Rozwoju Przedsiębiorczości (Dz. U. Nr 42, poz. 275 z późn. zmianami). 3. W przypadku składania przez Wykonawcę wadium w formie gwarancji, gwarancja powinna być sporządzona zgodnie z obowiązującym prawem i winna zawierać następujące elementy: 3.1 nazwę dającego zlecenie (Wykonawcy), beneficjenta gwarancji (Zamawiającego), gwaranta (banku lub instytucji ubezpieczeniowej udzielających gwarancji) oraz wskazanie ich siedzib, 3.2 numer zamówienia nadany przez Zamawiającego i nazwę zamówienia, 3.3 określenie wierzytelności, która ma być zabezpieczona gwarancją, 3.4 kwotę gwarancji, 3.5 termin ważności gwarancji 3.6 zobowiązanie gwaranta do: zapłacenia kwoty gwarancji na pierwsze pisemne żądanie Zamawiającego zawierające oświadczenie, iż: - Wykonawca, którego ofertę wybrano: a) odmówił podpisania umowy na warunkach określonych w ofercie, lub b) nie wniósł zabezpieczenia należytego wykonania umowy, lub c) zawarcie umowy stało się niemożliwe z przyczyn leżących po stronie Wykonawcy, lub - Wykonawca w odpowiedzi na wezwanie, o którym mowa w art. 26 ust. 3 ustawy Pzp , nie złożył dokumentów lub oświadczeń, o których mowa w art. 25 ust. 1 ustawy Pzp, lub pełnomocnictw i nie udowodnił, że wynikało to z przyczyn nie leżących po jego stronie. 4. Postanowienia pkt 3) stosuje się odpowiednio do poręczeń, określonych powyżej w pkt. 2. 2 i 2.5). 5. Wadium wnoszone w pieniądzu należy wpłacić na następujący rachunek Zamawiającego: Bank Spółdzielczy Czyżew Oddział Boguty 17874710180260154420000020 z dopiskiem: Wadium na wykonanie zamówienia: Rozbudowa dróg gminnych od drogi powiatowej Nr 2620W Kutyłowo - Perysie, Drewnowo - Gołyń, Zabiele - Pikuły. Do oferty należy dołączyć kopię polecenia przelewu. 6 Wadium wnoszone w innych dopuszczonych przez Zamawiającego formach należy złożyć w oryginale w miejscu składania ofert. Do oferty należy dołączyć kopię innej niż pieniądz, formy dopuszczonej przez Zamawiającego wniesienia wadium , potwierdzonej za zgodność z oryginałem przez Wykonawcę. 7. Wadium należy wnieść przed upływem terminu składania ofert. 8. Oferta niezabezpieczona akceptowalną formą wadium zostanie odrzucona. 9. Zwrotu wadium Zamawiający dokona zgodnie z art. 46 ustawy Prawo zamówień publicznych. 10. Zamawiający zatrzymuje wadium wraz z odsetkami, jeżeli: 10.1 wykonawca, którego oferta została wybrana odmówił podpisania umowy na warunkach określonych w ofercie, 10.2 wykonawca, którego oferta została wybrana nie wniósł wymaganego zabezpieczenia należytego wykonania umowy, 10.3 zawarcie umowy stało się niemożliwe z przyczyn leżących po stronie wykonawcy. 11. Zgodnie z art. 46 ust. 4a Pzp Zamawiający zatrzymuje wadium wraz z odsetkami, jeżeli wykonawca w odpowiedzi na wezwanie, o którym mowa art. 26 ust. 3, nie złożył dokumentów lub oświadczeń, o których mowa w art. 25 ust. 1 lub pełnomocnictw chyba, że udowodni, że wynika to z przyczyn nieleżących po jego stronie</text:p>
            <text:p text:style-name="P17"><text:soft-page-break/>III.2) ZALICZKI</text:p>
            <text:p text:style-name="P17">III.3) WARUNKI UDZIAŁU W POSTĘPOWANIU ORAZ OPIS SPOSOBU DOKONYWANIA OCENY SPEŁNIANIA TYCH WARUNKÓW</text:p>
            <text:list xml:id="list6539706042393648024" text:style-name="L8">
              <text:list-item>
                <text:p text:style-name="P18">III. 3.1) Uprawnienia do wykonywania określonej działalności lub czynności, jeżeli przepisy prawa nakładają obowiązek ich posiadania</text:p>
                <text:p text:style-name="P18">Opis sposobu dokonywania oceny spełniania tego warunku</text:p>
                <text:list>
                  <text:list-item>
                    <text:p text:style-name="P20">Zamawiający nie precyzuje opisu sposobu dokonywania oceny spełniania tego warunku.</text:p>
                  </text:list-item>
                </text:list>
              </text:list-item>
              <text:list-item>
                <text:p text:style-name="P18">III.3.2) Wiedza i doświadczenie</text:p>
                <text:p text:style-name="P18">Opis sposobu dokonywania oceny spełniania tego warunku</text:p>
                <text:list>
                  <text:list-item>
                    <text:p text:style-name="P20">Warunek ten zostanie spełniony, jeśli wykonawca wykaże, że w ciągu ostatnich 5 lat przed upływem terminu składania ofert, a jeżeli okres prowadzenia działalności jest krótszy - w tym okresie, wykonał co najmniej 1 zamówienie polegające na: budowie lub przebudowie autostrad i dróg ekspresowych wg klasy 2111 o wartości wykonanych robót minimum 400.000 zł brutto lub budowie lub przebudowie ulic i dróg pozostałych wg klasy 2112 o wartości wykonanych robót minimum 400.000 zł brutto lub budowie lub przebudowie mostów wiaduktów estakad wg klasy 2141 Polskiej Klasyfikacji Obiektów Budowlanych (Dz. U. Z 1999 r. Nr 112, poz. 1316, z późn. zm.), o wartości wykonanych robót minimum 400.000 zł brutto W przypadku Wykonawców, którzy realizowali zamówienia za wynagrodzeniem wyrażonym w innych walutach niż złoty polski zamawiający przeliczy wartość tych zamówień po średnim kursie NBP z dnia ukazania się ogłoszenia o zamówieniu.</text:p>
                  </text:list-item>
                </text:list>
              </text:list-item>
              <text:list-item>
                <text:p text:style-name="P18">III.3.3) Potencjał techniczny</text:p>
                <text:p text:style-name="P18">Opis sposobu dokonywania oceny spełniania tego warunku</text:p>
                <text:list>
                  <text:list-item>
                    <text:p text:style-name="P20">Zamawiający nie precyzuje opisu sposobu dokonywania oceny spełniania tego warunku.</text:p>
                  </text:list-item>
                </text:list>
              </text:list-item>
              <text:list-item>
                <text:p text:style-name="P18">III.3.4) Osoby zdolne do wykonania zamówienia</text:p>
                <text:p text:style-name="P18">Opis sposobu dokonywania oceny spełniania tego warunku</text:p>
                <text:list>
                  <text:list-item>
                    <text:p text:style-name="P20">Warunek ten zostanie spełniony, jeśli wykonawca (wykaże w załączniku nr 6 do SIWZ), że na czas realizacji zamówienia dysponował będzie przynajmniej 1 osobą posiadającą uprawnienia do kierowania robotami budowlanymi w specjalności konstrukcyjno-budowlanej lub w specjalności drogowej bez ograniczeń lub w ograniczonym zakresie lub odpowiadające im ważne uprawnienia , które zostały wydane na podstawie wcześniej obowiązujących przepisów, lub Uprawnienia budowlane bez ograniczeń w specjalności mostowej lub w specjalności mostowej w ograniczonym zakresie lub odpowiadające im ważne uprawnienia, które zostały wydane na podstawie wcześniej obowiązujących przepisów i dołączy oświadczenie, że osoby, które będą uczestniczyć w wykonywaniu zamówienia posiadają <text:soft-page-break/>wymagane w rozdz. V ust. 1 pkt 1.3. SIWZ uprawnienia.</text:p>
                  </text:list-item>
                </text:list>
              </text:list-item>
              <text:list-item>
                <text:p text:style-name="P18">III.3.5) Sytuacja ekonomiczna i finansowa</text:p>
                <text:p text:style-name="P18">Opis sposobu dokonywania oceny spełniania tego warunku</text:p>
                <text:list>
                  <text:list-item>
                    <text:p text:style-name="P20">Zamawiający uzna powyższy warunek za spełniony, jeżeli Wykonawca wykaże, że posiada środki finansowe lub zdolność kredytową w wysokości, co najmniej 1.000.000,00 zł (słownie jeden milion złotych lub posiada ubezpieczenie od odpowiedzialności cywilnej w zakresie prowadzonej działalności zgodnej z przedmiotem niniejszego zamówienia na wartość co najmniej 1.000.000,00 zł(słownie: jeden milion złotych) lub wykaże że polega na zdolnościach finansowych innego podmiotu zapewniających wykonanie zamówienia</text:p>
                  </text:list-item>
                </text:list>
              </text:list-item>
            </text:list>
            <text:p text:style-name="P17">III.4) INFORMACJA O OŚWIADCZENIACH LUB DOKUMENTACH, JAKIE MAJĄ DOSTARCZYĆ WYKONAWCY W CELU POTWIERDZENIA SPEŁNIANIA WARUNKÓW UDZIAŁU W POSTĘPOWANIU ORAZ NIEPODLEGANIA WYKLUCZENIU NA PODSTAWIE ART. 24 UST. 1 USTAWY</text:p>
            <text:p text:style-name="P17">III.4.1) W zakresie wykazania spełniania przez wykonawcę warunków, o których mowa w art. 22 ust. 1 ustawy, oprócz oświadczenia o spełnianiu warunków udziału w postępowaniu należy przedłożyć:</text:p>
            <text:list xml:id="list5963499728552796047" text:style-name="L9">
              <text:list-item>
                <text:p text:style-name="P22">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22">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22">oświadczenie, że osoby, które będą uczestniczyć w wykonywaniu zamówienia, posiadają wymagane uprawnienia, jeżeli ustawy nakładają obowiązek posiadania takich uprawnień;</text:p>
              </text:list-item>
              <text:list-item>
                <text:p text:style-name="P22">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text:p>
              </text:list-item>
              <text:list-item>
                <text:p text:style-name="P22">opłaconą polisę, a w przypadku jej braku, inny dokument potwierdzający, że wykonawca <text:soft-page-break/>jest ubezpieczony od odpowiedzialności cywilnej w zakresie prowadzonej działalności związanej z przedmiotem zamówienia.</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3843077061831895797" text:style-name="L10">
              <text:list-item>
                <text:p text:style-name="P23">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text:p>
              </text:list-item>
              <text:list-item>
                <text:p text:style-name="P23">opłaconą polisę, a w przypadku jej braku, inny dokument potwierdzający, że inny podmiot jest ubezpieczony od odpowiedzialności cywilnej w zakresie prowadzonej działalności związanej z przedmiotem zamówienia;</text:p>
              </text:list-item>
            </text:list>
            <text:p text:style-name="P17">III.4.2) W zakresie potwierdzenia niepodlegania wykluczeniu na podstawie art. 24 ust. 1 ustawy, należy przedłożyć:</text:p>
            <text:list xml:id="list1111894999978015878" text:style-name="L11">
              <text:list-item>
                <text:p text:style-name="P24">oświadczenie o braku podstaw do wykluczenia;</text:p>
              </text:list-item>
              <text:list-item>
                <text:p text:style-name="P24">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4128929739715932704" text:style-name="L12">
              <text:list-item>
                <text:p text:style-name="P25">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Text_20_body">III.4.4) Dokumenty dotyczące przynależności do tej samej grupy kapitałowej</text:p>
            <text:list xml:id="list7274970982499473815" text:style-name="L13">
              <text:list-item>
                <text:p text:style-name="P26">lista podmiotów należących do tej samej grupy kapitałowej w rozumieniu ustawy z dnia 16 lutego 2007 r. o ochronie konkurencji i konsumentów albo informacji o tym, że nie należy do grupy kapitałowej;</text:p>
              </text:list-item>
            </text:list>
            <text:p text:style-name="Text_20_body">SEKCJA IV: PROCEDURA</text:p>
            <text:p text:style-name="P17">IV.1) TRYB UDZIELENIA ZAMÓWIENIA</text:p>
            <text:p text:style-name="Text_20_body"><text:span text:style-name="T1">IV.1.1) Tryb udzielenia zamówienia:</text:span> przetarg nieograniczony.</text:p>
            <text:p text:style-name="P17"><text:soft-page-break/>IV.2) KRYTERIA OCENY OFERT</text:p>
            <text:p text:style-name="Text_20_body"><text:span text:style-name="T1">IV.2.1) Kryteria oceny ofert: </text:span>najniższa cena.</text:p>
            <text:p text:style-name="P17">IV.3) ZMIANA UMOWY</text:p>
            <text:p text:style-name="P17">przewiduje się istotne zmiany postanowień zawartej umowy w stosunku do treści oferty, na podstawie której dokonano wyboru wykonawcy: </text:p>
            <text:p text:style-name="P17">Dopuszczalne zmiany postanowień umowy oraz określenie warunków zmian</text:p>
            <text:p text:style-name="Text_20_body">1. Zmiany zakresu rzeczowego umowy mogą wynikać z: 1.1. konieczności wykonania robót dodatkowych, nieobjętych zamówieniem podstawowym, niezbędnych do prawidłowego wykonania przedmiotu zamówienia o którym mowa w § 1 umowy. 1.2. konieczności wykonania rozwiązań zamiennych zatwierdzonych przez projektanta, w stosunku do rozwiązań ujętych w dokumentacji projektowej, 1.3. wykonania robót polegających na zmianie ilości robót pomiędzy pozycjami kosztorysu ofertowego, 1.4. zaniechania części robót, które nie będą miały wpływu na wykonanie zamówienia zgodnie ze sztuką budowlaną. 2. Zmiana zakresu rzeczowego, o których mowa w pkt od 1.1 do 1.4. wymaga zgody Inspektora Nadzoru oraz pisemnej akceptacji Zamawiającego, a jeżeli dotyczy zmian w dokumentacji projektowej również zgody projektanta. 3. Zamawiający zastrzega sobie możliwość przedłużenia terminu wykonania zamówienia w przypadku: - warunków atmosferycznych w okresie realizacji umowy, które uniemożliwiają prowadzenie robót budowlanych zgodnie z wymaganiami opisanymi w specyfikacji technicznej lub sztuką budowlaną. Wstrzymanie robót z tego powodu musi być potwierdzone w dzienniku budowy i zaakceptowane przez Inspektora Nadzoru. - na skutek okoliczności wynikającej z tzw. siły wyższej tj. m. in. wstrzymanie budowy z powodu znalezisk archeologicznych lub decyzji administracyjnych. 4. W przypadku wprowadzenia zmian mających wpływ na termin zakończenia robót, Wykonawca jest zobowiązany przedłożyć Zamawiającemu uaktualniony harmonogram rzeczowo - finansowy.</text:p>
            <text:p text:style-name="P17">IV.4) INFORMACJE ADMINISTRACYJNE</text:p>
            <text:p text:style-name="Text_20_body"><text:span text:style-name="T1">IV.4.1)</text:span> <text:span text:style-name="T1">Adres strony internetowej, na której jest dostępna specyfikacja istotnych warunków zamówienia:</text:span> http://boguty-pianki.bipgmina.pl/wiadomosci/3/lista/przetargi<text:line-break/><text:span text:style-name="T1">Specyfikację istotnych warunków zamówienia można uzyskać pod adresem:</text:span> Gmina Boguty-Pianki ul. Aleja Papieża Jana Pawła II 45 07-325-Boguty-Pianki.</text:p>
            <text:p text:style-name="Text_20_body"><text:span text:style-name="T1">IV.4.4) Termin składania wniosków o dopuszczenie do udziału w postępowaniu lub ofert:</text:span> 19.05.2014 godzina 11:00, miejsce: Urząd Gminy Boguty-Pianki ul. Aleja Papieża Jana Pawła II 45, 07-325 Boguty-Pianki, pokój nr 107.</text:p>
            <text:p text:style-name="Text_20_body"><text:span text:style-name="T1">IV.4.5) Termin związania ofertą:</text:span> okres w dniach: 30 (od ostatecznego terminu składania ofert).</text:p>
            <text:p text:style-name="Text_20_body"><text:span text:style-name="T1">IV.4.16) Informacje dodatkowe, w tym dotyczące finansowania projektu/programu ze środków Unii Europejskiej:</text:span> Nie dotyczy.</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text:span><text:soft-page-break/><text:span text:style-name="T1">sfinansowanie całości lub części zamówienia: </text:span>nie</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2T15:13:14.452000000</meta:creation-date>
    <dc:date>2014-05-02T15:15:55.413000000</dc:date>
    <meta:editing-duration>P0D</meta:editing-duration>
    <meta:editing-cycles>1</meta:editing-cycles>
    <meta:document-statistic meta:table-count="1" meta:image-count="0" meta:object-count="0" meta:page-count="8" meta:paragraph-count="75" meta:word-count="2531" meta:character-count="19238" meta:non-whitespace-character-count="16810"/>
    <meta:generator>LibreOffice/4.2.0.4$Windows_x86 LibreOffice_project/05dceb5d363845f2cf968344d7adab8dcfb2ba71</meta:generator>
  </office:meta>
</office:document-meta>
</file>