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" svg:font-family="TimesNewRoman, 'Arial Unicode MS'"/>
    <style:font-face style:name="Optima" svg:font-family="Optima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line-height="150%" style:text-autospace="non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style:text-autospace="none"/>
      <style:text-properties fo:font-size="10pt" fo:language="en" fo:country="US" style:font-size-asian="10pt" style:font-size-complex="10pt"/>
    </style:style>
    <style:style style:name="P19" style:family="paragraph" style:parent-style-name="Standard">
      <style:paragraph-properties fo:line-height="150%" style:text-autospace="none"/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50%" fo:text-align="end" style:justify-single-word="false" style:text-autospace="none"/>
    </style:style>
    <style:style style:name="P24" style:family="paragraph" style:parent-style-name="Standard">
      <style:paragraph-properties fo:line-height="150%" fo:text-align="center" style:justify-single-word="false" style:text-autospace="none"/>
    </style:style>
    <style:style style:name="P25" style:family="paragraph" style:parent-style-name="Standard">
      <style:paragraph-properties fo:line-height="150%" style:text-autospace="none"/>
    </style:style>
    <style:style style:name="P26" style:family="paragraph" style:parent-style-name="Standard">
      <style:paragraph-properties fo:line-height="150%" style:text-autospace="none" style:snap-to-layout-grid="false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line-height="150%" style:text-autospace="non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line-height="150%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/>
      <style:text-properties fo:font-size="40pt" style:font-size-asian="40pt" style:font-size-complex="40pt"/>
    </style:style>
    <style:style style:name="P31" style:family="paragraph" style:parent-style-name="Standard">
      <style:paragraph-properties fo:margin-left="0.026cm" fo:margin-right="0cm" fo:margin-top="0.176cm" fo:margin-bottom="0cm" fo:line-height="150%" fo:text-align="center" style:justify-single-word="false" fo:text-indent="0cm" style:auto-text-indent="false" style:text-autospace="none"/>
      <style:text-properties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left="0.026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.026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34" style:family="paragraph" style:parent-style-name="Standard" style:list-style-name="WW8Num7">
      <style:paragraph-properties fo:margin-left="0.026cm" fo:margin-right="0cm" fo:line-height="15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026cm" fo:margin-right="0cm" fo:line-height="150%" fo:text-indent="0cm" style:auto-text-indent="false"/>
    </style:style>
    <style:style style:name="P36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1.45cm"/>
          <style:tab-stop style:position="3.951cm"/>
          <style:tab-stop style:position="45.63cm"/>
        </style:tab-stops>
      </style:paragraph-properties>
    </style:style>
    <style:style style:name="P37" style:family="paragraph" style:parent-style-name="Standard">
      <style:paragraph-properties fo:margin-left="-0.026cm" fo:margin-right="0cm" fo:line-height="150%" fo:text-indent="0cm" style:auto-text-indent="false"/>
      <style:text-properties fo:color="#000000" fo:font-size="10pt" fo:language="en" fo:country="US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.751cm" fo:margin-right="0cm" fo:line-height="150%" fo:text-align="center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>
      <style:paragraph-properties fo:margin-left="0.751cm" fo:margin-right="0cm" fo:line-height="150%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.751cm" fo:margin-right="0cm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751cm" fo:margin-right="0cm" fo:text-align="center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.751cm" fo:margin-right="0cm" fo:margin-top="0.212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 style:list-style-name="WW8Num9">
      <style:paragraph-properties fo:margin-left="0.751cm" fo:margin-right="0cm" fo:margin-top="0.212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 style:list-style-name="WW8Num2">
      <style:paragraph-properties fo:margin-left="0.053cm" fo:margin-right="0cm" fo:line-height="150%" fo:text-align="justify" style:justify-single-word="false" fo:text-indent="0cm" style:auto-text-indent="false" style:text-autospace="none">
        <style:tab-stops>
          <style:tab-stop style:position="0.873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WW8Num2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873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053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053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paragraph-properties fo:margin-left="0.053cm" fo:margin-right="0cm" fo:line-height="150%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0.159cm" fo:margin-right="0cm" fo:line-height="150%" fo:text-align="justify" style:justify-single-word="false" fo:hyphenation-ladder-count="no-limit" fo:text-indent="0.002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.079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left="0.053cm" fo:margin-right="0cm" fo:line-height="150%" fo:text-align="justify" style:justify-single-word="false" fo:text-indent="0.002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.751cm"/>
        </style:tab-stops>
      </style:paragraph-properties>
    </style:style>
    <style:style style:name="P55" style:family="paragraph" style:parent-style-name="Standard">
      <style:paragraph-properties fo:margin-left="0.185cm" fo:margin-right="0cm" fo:line-height="150%" fo:text-align="justify" style:justify-single-word="false" fo:hyphenation-ladder-count="no-limit" fo:text-indent="-0.164cm" style:auto-text-indent="false">
        <style:tab-stops>
          <style:tab-stop style:position="2.46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1cm" fo:margin-right="0cm" fo:text-align="center" style:justify-single-word="false" fo:text-indent="0cm" style:auto-text-indent="false" style:text-autospace="none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 style:master-page-name="Standard">
      <style:paragraph-properties fo:line-height="150%" style:page-number="auto"/>
      <style:text-properties fo:color="#0000ff" style:text-position="super 58%" fo:font-size="10pt" fo:font-style="italic" style:font-size-asian="10pt" style:font-style-asian="italic" style:font-size-complex="10pt"/>
    </style:style>
    <style:style style:name="P59" style:family="paragraph" style:parent-style-name="Text_20_body">
      <style:text-properties fo:font-size="10pt" style:font-size-asian="10pt" style:font-size-complex="10pt"/>
    </style:style>
    <style:style style:name="P60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61" style:family="paragraph" style:parent-style-name="Text_20_body">
      <style:paragraph-properties fo:margin-left="0cm" fo:margin-right="0.026cm" fo:line-height="150%" fo:text-align="justify" style:justify-single-word="false" fo:text-indent="0cm" style:auto-text-indent="false" style:text-autospace="none"/>
    </style:style>
    <style:style style:name="P62" style:family="paragraph" style:parent-style-name="Tekst_20_podstawowy_20_wcięty_20_31">
      <style:paragraph-properties fo:margin-left="0cm" fo:margin-right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63" style:family="paragraph" style:parent-style-name="Tekst_20_podstawowy_20_wcięty_20_31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normal_5f_tableau">
      <style:paragraph-properties fo:margin-top="0cm" fo:margin-bottom="0cm" fo:line-height="150%"/>
      <style:text-properties style:font-name="Times New Roman" fo:font-size="10pt" fo:language="pl" fo:country="PL" style:font-size-asian="10pt" style:font-name-complex="Times New Roman" style:font-size-complex="10pt"/>
    </style:style>
    <style:style style:name="P65" style:family="paragraph" style:parent-style-name="normal_5f_tableau">
      <style:paragraph-properties fo:margin-top="0cm" fo:margin-bottom="0cm" fo:line-height="150%" fo:text-align="start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66" style:family="paragraph" style:parent-style-name="normal_5f_tableau">
      <style:paragraph-properties fo:margin-top="0cm" fo:margin-bottom="0cm" style:line-height-at-least="0.176cm" fo:text-align="end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67" style:family="paragraph" style:parent-style-name="normal_5f_tableau">
      <style:paragraph-properties fo:margin-top="0cm" fo:margin-bottom="0cm" fo:line-height="150%"/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68" style:family="paragraph" style:parent-style-name="normal_5f_tableau">
      <style:paragraph-properties fo:margin-top="0cm" fo:margin-bottom="0cm" fo:line-height="150%" fo:text-align="end" style:justify-single-word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P69" style:family="paragraph" style:parent-style-name="normal_5f_tableau">
      <style:paragraph-properties fo:margin-top="0cm" fo:margin-bottom="0cm" fo:line-height="150%"/>
      <style:text-properties style:font-name="Times New Roman" fo:font-size="10pt" fo:language="pl" fo:country="PL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P70" style:family="paragraph" style:parent-style-name="normal_5f_tableau">
      <style:paragraph-properties fo:margin-top="0cm" fo:margin-bottom="0cm" fo:line-height="150%">
        <style:tab-stops>
          <style:tab-stop style:position="0.635cm"/>
        </style:tab-stops>
      </style:paragraph-properties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normal_5f_tableau">
      <style:paragraph-properties fo:margin-top="0cm" fo:margin-bottom="0cm" fo:line-height="150%">
        <style:tab-stops>
          <style:tab-stop style:position="1.27cm"/>
        </style:tab-stops>
      </style:paragraph-properties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72" style:family="paragraph" style:parent-style-name="normal_5f_tableau">
      <style:paragraph-properties fo:margin-top="0cm" fo:margin-bottom="0cm" fo:line-height="150%"/>
    </style:style>
    <style:style style:name="P73" style:family="paragraph" style:parent-style-name="normal_5f_tableau">
      <style:paragraph-properties fo:margin-left="11.271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P74" style:family="paragraph" style:parent-style-name="normal_5f_tableau">
      <style:paragraph-properties fo:margin-left="11.298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P75" style:family="paragraph" style:parent-style-name="normal_5f_tableau">
      <style:paragraph-properties fo:margin-left="-0.45cm" fo:margin-right="0cm" fo:margin-top="0cm" fo:margin-bottom="0cm" fo:line-height="150%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76" style:family="paragraph" style:parent-style-name="Footnote">
      <style:paragraph-properties fo:margin-left="0cm" fo:margin-right="0cm" fo:text-indent="0cm" style:auto-text-indent="false"/>
    </style:style>
    <style:style style:name="P77" style:family="paragraph" style:parent-style-name="Wysunięcie_20_tekstu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-0.344cm"/>
          <style:tab-stop style:position="-0.079cm"/>
        </style:tab-stops>
      </style:paragraph-properties>
    </style:style>
    <style:style style:name="P78" style:family="paragraph" style:parent-style-name="Normalny_20__28_Web_29_">
      <style:paragraph-properties fo:margin-top="0.494cm" fo:margin-bottom="0cm" fo:line-height="150%"/>
    </style:style>
    <style:style style:name="P79" style:family="paragraph" style:parent-style-name="Normalny_20__28_Web_29_">
      <style:paragraph-properties fo:margin-top="0.494cm" fo:margin-bottom="0cm" fo:line-height="150%"/>
      <style:text-properties fo:font-size="10pt" fo:font-weight="bold" style:font-size-asian="10pt" style:font-weight-asian="bold" style:font-size-complex="10pt"/>
    </style:style>
    <style:style style:name="P80" style:family="paragraph" style:parent-style-name="Normalny_20__28_Web_29_">
      <style:paragraph-properties fo:margin-left="0.041cm" fo:margin-right="0cm" fo:margin-top="0.494cm" fo:margin-bottom="0cm" fo:line-height="150%" fo:text-indent="-0.041cm" style:auto-text-indent="false"/>
    </style:style>
    <style:style style:name="P81" style:family="paragraph" style:parent-style-name="Normalny_20__28_Web_29_">
      <style:paragraph-properties fo:margin-left="0.741cm" fo:margin-right="0cm" fo:margin-top="0.176cm" fo:margin-bottom="0cm" fo:line-height="150%" fo:text-indent="-0.635cm" style:auto-text-indent="false"/>
      <style:text-properties fo:font-size="10pt" fo:font-weight="bold" style:font-size-asian="10pt" style:font-weight-asian="bold" style:font-size-complex="10pt"/>
    </style:style>
    <style:style style:name="P82" style:family="paragraph">
      <style:paragraph-properties fo:text-align="center" style:writing-mode="lr-tb"/>
    </style:style>
    <style:style style:name="T1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color="#000000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6" style:family="text">
      <style:text-properties fo:color="#000000" fo:font-size="10pt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T7" style:family="text">
      <style:text-properties fo:color="#000000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language="zxx" fo:country="none" fo:font-weight="bold" style:font-size-asian="10pt" style:font-weight-asian="bold" style:font-size-complex="10pt"/>
    </style:style>
    <style:style style:name="T12" style:family="text">
      <style:text-properties fo:color="#000000" fo:font-size="10pt" fo:language="en" fo:country="US" fo:font-style="italic" fo:font-weight="bold" style:font-size-asian="10pt" style:font-style-asian="italic" style:font-weight-asian="bold" style:font-size-complex="10pt"/>
    </style:style>
    <style:style style:name="T13" style:family="text">
      <style:text-properties fo:color="#000000" fo:font-size="10pt" fo:language="de" fo:country="DE" fo:font-style="italic" fo:font-weight="bold" style:font-size-asian="10pt" style:font-style-asian="italic" style:font-weight-asian="bold" style:font-size-complex="10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style:font-name-asian="TimesNewRoman" style:font-size-asian="10pt" style:font-size-complex="10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fo:color="#0000ff" style:text-position="super 58%" fo:font-style="italic" fo:font-weight="bold" style:font-style-asian="italic" style:font-weight-asian="bold" style:font-weight-complex="bold"/>
    </style:style>
    <style:style style:name="T26" style:family="text">
      <style:text-properties fo:color="#0000ff" style:text-position="super 58%" fo:font-style="italic" style:font-style-asian="italic"/>
    </style:style>
    <style:style style:name="T27" style:family="text">
      <style:text-properties fo:color="#0000ff" style:text-position="super 58%" fo:language="zxx" fo:country="none" fo:font-style="italic" style:font-style-asian="italic"/>
    </style:style>
    <style:style style:name="T28" style:family="text">
      <style:text-properties fo:color="#0000ff" style:text-position="super 58%" fo:language="zxx" fo:country="none" fo:font-style="italic" fo:font-weight="bold" style:font-style-asian="italic" style:font-weight-asian="bold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30"><text:span text:style-name="T25"><text:s text:c="4"/></text:span><text:span text:style-name="T26">Gmina </text:span><text:span text:style-name="T27">Boguty-Pianki </text:span><text:span text:style-name="T28"><text:s/></text:span><text:span text:style-name="T25"><text:s/></text:span></text:p>
      <text:p text:style-name="P35"><text:span text:style-name="T11">ul. Aleja</text:span><text:span text:style-name="T8"> Papieża Jana Pawła II 45</text:span></text:p>
      <text:p text:style-name="P37">07-325 Boguty-Pianki</text:p>
      <text:p text:style-name="P35"><text:span text:style-name="T12">tel. (86) 277 50 03, fax tel. </text:span><text:span text:style-name="T13">(86) 277 50 03, e-mail </text:span><text:a xlink:type="simple" xlink:href="mailto:ugbogut@wp.pl"><text:span text:style-name="Internet_20_link"><text:span text:style-name="T22">ugbogut@wp.pl</text:span></text:span></text:a></text:p>
      <text:p text:style-name="P17"/>
      <text:p text:style-name="P17"/>
      <text:p text:style-name="P18"/>
      <text:p text:style-name="P19"/>
      <text:p text:style-name="P20">SPECYFIKACJA ISTOTNYCH WARUNKÓW ZAMÓWIENIA (SIWZ) I zmiana</text:p>
      <text:p text:style-name="P9"/>
      <text:p text:style-name="P3">w postępowaniu o udzielenie zamówienia publicznego prowadzonym w trybie przetargu nieograniczonego, zgodnie z ustawą z dnia 29 stycznia 2004r. Prawo zamówień publicznych (Dz.U. z 2013r. poz. 907 z późn. zm.), zwanej dalej „ustawa Pzp” na:</text:p>
      <text:p text:style-name="P3"/>
      <text:p text:style-name="P61"><text:span text:style-name="T9">„Remont budynku administracyjnego <text:s/>Urzędu Gminy Boguty - Pianki”.</text:span></text:p>
      <text:p text:style-name="P7"/>
      <text:p text:style-name="P27">Zamówienie o wartości mniejszej niż kwoty określone w przepisach wydanych na podstawie art. 11 ust. 8 ustawy <text:s text:c="2"/>z dnia <text:s/>29 stycznia <text:s/>2004r. Prawo zamówień <text:s/>publicznych.</text:p>
      <text:p text:style-name="P28"/>
      <text:p text:style-name="P22"><text:span text:style-name="T17">Do czynno</text:span><text:span text:style-name="T23">ś</text:span><text:span text:style-name="T17">ci podejmowanych przez Zamawiaj</text:span><text:span text:style-name="T23">ą</text:span><text:span text:style-name="T17">cego i Wykonawców w post</text:span><text:span text:style-name="T23">ę</text:span><text:span text:style-name="T17">powaniu o udzielenie zamówienia stosuje si</text:span><text:span text:style-name="T23">ę </text:span><text:span text:style-name="T17">przepisy ustawy z dnia 23 kwietnia 1964 r. Kodeks cywilny (Dz.U. Nr 16, poz. 93, z pó</text:span><text:span text:style-name="T23">ź</text:span><text:span text:style-name="T17">n. zm.), je</text:span><text:span text:style-name="T23">ż</text:span><text:span text:style-name="T17">eli przepisy ustawy Prawo zamówie</text:span><text:span text:style-name="T23">ń </text:span><text:span text:style-name="T17">publicznych nie stanowi</text:span><text:span text:style-name="T23">ą </text:span><text:span text:style-name="T17">inaczej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Text_20_body"><draw:line text:anchor-type="char" draw:z-index="0" draw:style-name="gr1" draw:text-style-name="P82" svg:x1="-57.799cm" svg:y1="57.797cm" svg:x2="-49.068cm" svg:y2="57.797cm"><text:p/></draw:line><text:span text:style-name="T16">ZATWIERDZAM</text:span></text:p>
      <text:p text:style-name="P3"/>
      <text:p text:style-name="P59">Boguty-Pianki, dnia 24-10-2013r.</text:p>
      <text:p text:style-name="P57">Numer sprawy nadany przez Zamawiającego: <text:s/>GPM.271.2.2013</text:p>
      <text:p text:style-name="P63"><text:soft-page-break/>Wprowadza się następujące zmiany <text:span text:style-name="T31">SPECYFIKACJI ISTOTNYCH WARUNKÓW ZAMÓWIENIA (SIWZ) z dnia 16-10-2013r. </text:span>w postępowaniu o udzielenie zamówienia publicznego prowadzonym w trybie przetargu nieograniczonego, zgodnie z ustawą z dnia 29 stycznia 2004r. Prawo zamówień publicznych (Dz.U. z 2013r. poz. 907 z późn. zm.), zwanej dalej „ustawa Pzp” na:<text:span text:style-name="T14">„Remont budynku administracyjnego <text:s/>Urzędu Gminy Boguty – Pianki”.</text:span></text:p>
      <text:p text:style-name="P63"><text:span text:style-name="T14">Załączniki nr 1 i nr 9 otrzymują brzmienie:</text:span></text:p>
      <text:p text:style-name="P62">Załącznik nr 1 do SIWZ</text:p>
      <text:p text:style-name="P5">FORMULARZ <text:s/>OFERTOWY</text:p>
      <text:p text:style-name="P65">Nazwa Wykonawcy/Wykonawców w przypadku oferty wspólnej: ...............................................................................................</text:p>
      <text:p text:style-name="P64">Adres*: ..................................................................................</text:p>
      <text:p text:style-name="P64">TEL.* .........…………................……………………………………………….</text:p>
      <text:p text:style-name="P64">REGON*: …………………................…………………………………………</text:p>
      <text:p text:style-name="P64">NIP*: …………………………………................………………………………</text:p>
      <text:p text:style-name="P64">FAX* na który zamawiający ma przesyłać korespondencję ..................................................</text:p>
      <text:p text:style-name="P67">*- w przypadku oferty wspólnej należy podać dane dotyczące Pełnomocnika <text:s/>Wykonawcy</text:p>
      <text:p text:style-name="P73">Gmina Boguty-Pianki</text:p>
      <text:p text:style-name="P68">ul. Aleja Papieża Jana Pawła II 45</text:p>
      <text:p text:style-name="P74">07-325 Boguty-Pianki</text:p>
      <text:p text:style-name="P72"><text:span text:style-name="T1">W odpowiedzi na ogłoszenie o przetargu nieograniczonym na: </text:span><text:span text:style-name="T3">„Remont budynku administracyjnego <text:s/>Urzędu Gminy Boguty - Pianki ”.</text:span></text:p>
      <text:p text:style-name="P64"/>
      <text:p text:style-name="P75">Oświadczamy, że akceptujemy w całości wszystkie warunki zawarte w Specyfikacji Istotnych Warunków Zamówienia.</text:p>
      <text:p text:style-name="P77"><text:span text:style-name="T15">SKŁADAMY OFERTĘ</text:span><text:span text:style-name="T17"> na wykonanie</text:span><text:span text:style-name="T15"> </text:span><text:span text:style-name="T17">przedmiotu zamówienia w zakresie określonym w Specyfikacji Istotnych Warunków Zamówienia, zgodnie z opisem przedmiotu zamówienia i ogólnymi warunkami umowy, na wykonanie całego przedmiotu zamówienia / na wykonanie części nr. </text:span><text:span text:style-name="T18">..........</text:span><text:span text:style-name="T17">zamówienia</text:span><text:span text:style-name="Odwołanie_20_przypisu_20_dolnego"><text:span text:style-name="T17"><text:note text:id="ftn1" text:note-class="footnote"><text:note-citation>1</text:note-citation><text:note-body><text:p text:style-name="P76">Niepotrzebny zapis skreślić</text:p></text:note-body></text:note></text:span></text:span><text:span text:style-name="T18"> </text:span><text:span text:style-name="T17">na następujących warunkach:</text:span></text:p>
      <text:p text:style-name="P78"><text:span text:style-name="T18">1.Cena oferty </text:span><text:span text:style-name="T5">„Remont budynku administracyjnego <text:s/>Urzędu Gminy Boguty - Pianki”.</text:span></text:p>
      <text:p text:style-name="P14">- netto; ............................. zł (słownie: .................................................................................................... złotych)</text:p>
      <text:p text:style-name="P14">brutto...........................................................zł(słownie: ....................................................................... ... złotych)</text:p>
      <text:p text:style-name="P14">w tym podatek VAT...... ….........................zł</text:p>
      <text:p text:style-name="P14">2.Oświadczamy, że powyższa cena brutto zawiera wszystkie koszty, jakie ponosi Zamawiający w przypadku wyboru niniejszej oferty.</text:p>
      <text:p text:style-name="P22"><text:span text:style-name="T18">3.Oświadczamy, że zamówienie zrealizujemy w </text:span><text:span text:style-name="T4">nieprzekraczalnym terminie - Wymagane zakończenie wykonania i odbioru zamówienia <text:s text:c="2"/>w nieprzekraczalnym terminie: do …...................</text:span><text:span text:style-name="T5">r.</text:span></text:p>
      <text:p text:style-name="P59">Stawka roboczogodziny…………….zł.</text:p>
      <text:p text:style-name="P79"><text:soft-page-break/>4.Cena oferty Część I</text:p>
      <text:p text:style-name="P78"><text:span text:style-name="T16"><text:s/>Wewnętrzne roboty rozbiórkowe <text:s text:c="43"/>45111300-1</text:span></text:p>
      <text:p text:style-name="P21"><text:span text:style-name="T16"><text:s/>Wymiana stolarki budowlanej <text:s text:c="47"/>44220000-8</text:span></text:p>
      <text:p text:style-name="P21"><text:span text:style-name="T16"><text:s/>Roboty budowlane-wykończeniowe <text:s text:c="3"/>pozostałe <text:s text:c="19"/>45450000-6</text:span></text:p>
      <text:p text:style-name="P6">Pokrywanie podłóg <text:s/>/odnowienie parkietu / <text:s text:c="28"/>45432130-4</text:p>
      <text:p text:style-name="P6">Kładzenie terakoty/posadzka z płytek granitowych/ <text:s text:c="15"/>45431100-8 <text:s text:c="2"/></text:p>
      <text:p text:style-name="Text_20_body"><text:span text:style-name="T7"><text:s/>Roboty malarskie <text:s text:c="10"/></text:span><text:span text:style-name="T6"><text:s text:c="58"/></text:span><text:span text:style-name="T7"><text:s text:c="2"/>45442100-8</text:span></text:p>
      <text:p text:style-name="P78"><text:span text:style-name="T16"><text:s/>obliczona na podstawie załączonego wypełnionego kosztorysu ofertowego:</text:span></text:p>
      <text:p text:style-name="P7">- netto; ............................. zł (słownie: .................................................................................................... złotych)</text:p>
      <text:p text:style-name="P7">brutto...........................................................zł(słownie: ....................................................................... złotych)</text:p>
      <text:p text:style-name="P7">w tym podatek VAT...... ….........................zł</text:p>
      <text:p text:style-name="P7">Oświadczamy,że powyższa cena brutto zawiera wszystkie koszty, jakie ponosi Zamawiający w przypadku wyboru niniejszej oferty.</text:p>
      <text:p text:style-name="P22"><text:span text:style-name="T16">Oświadczamy, że zamówienie zrealizujemy w całości w </text:span><text:span text:style-name="T9"><text:s/>nieprzekraczalnym terminie: …........................r.</text:span></text:p>
      <text:p text:style-name="P7">Stawka roboczogodziny…………….zł.</text:p>
      <text:p text:style-name="P80"><text:span text:style-name="T16">5.Cena oferty Część II </text:span><text:span text:style-name="T7">Instalowanie centralnego ogrzewania <text:s text:c="39"/>45331100-7</text:span><text:span text:style-name="T9">.</text:span></text:p>
      <text:p text:style-name="P80"><text:span text:style-name="T9"><text:s/></text:span><text:span text:style-name="T16">obliczona na podstawie załączonego wypełnionego kosztorysu ofertowego:</text:span></text:p>
      <text:p text:style-name="P7">- netto; ............................. zł (słownie: .................................................................................................... złotych)</text:p>
      <text:p text:style-name="P7">brutto...........................................................zł(słownie: ....................................................................... złotych)</text:p>
      <text:p text:style-name="P7">w tym podatek VAT...... ….........................zł</text:p>
      <text:p text:style-name="P7">Oświadczamy,że powyższa cena brutto zawiera wszystkie koszty, jakie ponosi Zamawiający w przypadku wyboru niniejszej oferty.</text:p>
      <text:p text:style-name="P22"><text:span text:style-name="T16">Oświadczamy, że zamówienie zrealizujemy w całości w </text:span><text:span text:style-name="T9"><text:s/>nieprzekraczalnym terminie: …..........................r.</text:span></text:p>
      <text:p text:style-name="P15">Stawka roboczogodziny……………. zł.</text:p>
      <text:p text:style-name="P7">6.Oświadczamy, że zapoznaliśmy się z SIWZ i nie wnosimy do niej zastrzeżeń oraz zdobyliśmy konieczne informacje do przygotowania oferty.</text:p>
      <text:p text:style-name="P70">7.Oświadczamy, że akceptujemy warunki płatności określone przez zamawiającego w Specyfikacji Istotnych Warunków Zamówienia przedmiotowego postępowania.</text:p>
      <text:p text:style-name="P7">8.Oświadczamy, że jesteśmy związani niniejszą ofertą przez czas wykazany w cytowanej SIWZ.</text:p>
      <text:p text:style-name="P22"><text:span text:style-name="T16">9. Oświadczamy, że roboty budowlane objęte zamówieniem </text:span><text:span text:style-name="T20">zamierzamy <text:s/>wykona</text:span><text:span text:style-name="T16">ć</text:span><text:span text:style-name="T20"> <text:s/>sami <text:s/>/ <text:s/></text:span><text:span text:style-name="T19">zamierzamy <text:s/>zleci</text:span><text:span text:style-name="T15">ć</text:span><text:span text:style-name="T19"> <text:s/>podwykonawco</text:span><text:span text:style-name="Znaki_20_przypisów_20_dolnych"><text:span text:style-name="T2"><text:note text:id="ftn0" text:note-class="footnote"><text:note-citation>2</text:note-citation><text:note-body><text:p text:style-name="P76"><text:span text:style-name="Znaki_20_przypisów_20_dolnych">***</text:span> w zakresie w jakim Wykonawca zamierza zlecać roboty budowlane podwykonawcom</text:p></text:note-body></text:note></text:span></text:span><text:span text:style-name="Znaki_20_przypisów_20_dolnych"><text:span text:style-name="T15">***</text:span></text:span><text:span text:style-name="T15">w zakresie wymienionym w załączniku nr 5</text:span></text:p>
      <text:p text:style-name="P12">10. Oświadczamy , że niniejsza oferta zawiera na stronach <text:s/>nr od ….... do …...... informacje stanowiące tajemnicę <text:s/>przedsiębiorstwa w rozumieniu przepisów o zwalczaniu nieuczciwej konkurencji.</text:p>
      <text:p text:style-name="P71">11. Oświadczamy, że zapoznaliśmy się z postanowieniami umowy, określonymi w Specyfikacji Istotnych Warunków Zamówienia i zobowiązujemy się, w przypadku wyboru naszej oferty, do zawarcia umowy zgodnej <text:s text:c="2"/>z <text:soft-page-break/>niniejszą ofertą, na warunkach określonych w Specyfikacji Istotnych Warunków Zamówienia, w miejscu <text:s text:c="4"/>i terminie wyznaczonym przez zamawiającego.</text:p>
      <text:p text:style-name="P13">12. Ofertę niniejszą składam na _________ kolejno ponumerowanych stronach.</text:p>
      <text:p text:style-name="P12">13. Załącznikami do niniejszej oferty są :</text:p>
      <text:p text:style-name="P12">a) ......................................................................................................................................................</text:p>
      <text:p text:style-name="P12">b) ......................................................................................................................................................</text:p>
      <text:p text:style-name="P12">c) …………………………………………………………………………………………..............</text:p>
      <text:p text:style-name="P12">d) ......................................................................................................................................................</text:p>
      <text:p text:style-name="P12">e) ….................................................................................................................................................</text:p>
      <text:p text:style-name="P12">f) ….................................................................................................................................................</text:p>
      <text:p text:style-name="P12">g) ….................................................................................................................................................</text:p>
      <text:p text:style-name="P12">h) ….................................................................................................................................................</text:p>
      <text:p text:style-name="P12">i) ......................................................................................................................................................</text:p>
      <text:p text:style-name="P12">j) ......................................................................................................................................................</text:p>
      <text:p text:style-name="P12">k) …………………………………………………………………………………………..............</text:p>
      <text:p text:style-name="P12">l) …………………………………………………………………………………………..............</text:p>
      <text:p text:style-name="P12">ł) …………………………………………………………………………………………..............</text:p>
      <text:p text:style-name="P12">UWAGA:Należy pamiętać o dołączeniu do oferty dokumentów, które Wykonawca ma obowiązek przygotowania we własnym zakresie.</text:p>
      <text:p text:style-name="P22"><text:span text:style-name="T21">*w przypadku Wykonawców wspólnie ubiegaj</text:span><text:span text:style-name="T17">ą</text:span><text:span text:style-name="T21">cych si</text:span><text:span text:style-name="T17">ę </text:span><text:span text:style-name="T21">o udzielenie zamówienia, zgodnie z art. 23 Pzp, nale</text:span><text:span text:style-name="T17">ż</text:span><text:span text:style-name="T21">y poda</text:span><text:span text:style-name="T17">ć </text:span><text:span text:style-name="T21">dane wszystkich Wykonawców odpowiednio powielaj</text:span><text:span text:style-name="T17">ą</text:span><text:span text:style-name="T21">c zapisy dotycz</text:span><text:span text:style-name="T17">ą</text:span><text:span text:style-name="T21">ce Wykonawcy</text:span></text:p>
      <text:p text:style-name="P72"><text:span text:style-name="T1"><text:s text:c="27"/>_______ dnia __ __ <text:s text:c="7"/>2013 roku</text:span></text:p>
      <text:p text:style-name="P64"/>
      <text:p text:style-name="P64"/>
      <text:p text:style-name="P64"/>
      <text:p text:style-name="P66">........................................................................</text:p>
      <text:p text:style-name="P23"><text:span text:style-name="T21">(podpis upowa</text:span><text:span text:style-name="T17">ż</text:span><text:span text:style-name="T21">nionego przedstawiciela Wykonawcy/Wykonawców)</text:span></text:p>
      <text:p text:style-name="P69">Informacja dla Wykonawcy:</text:p>
      <text:p text:style-name="P59">Formularz oferty musi być podpisany przez osobę lub osoby upełnomocnione do reprezentowania firmy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Załącznik nr 9 do SIWZ</text:p>
      <text:p text:style-name="P2"/>
      <text:p text:style-name="P2"/>
      <text:p text:style-name="P8">Istotne postanowienia umowy dla całości zamówienia albo jego części</text:p>
      <text:p text:style-name="P22"><text:span text:style-name="T17">Zawarta w dniu ____.____.2013 r., w Bogutach-Piankach w wyniku postępowania o udzielenie zamówienia publicznego w trybie przetargu nieograniczonego, pomiędzy Gminą Boguty-Pianki <text:s/></text:span><text:span text:style-name="T16">zwaną dalej w umowie „Zamawiaj</text:span><text:span text:style-name="T17">ą</text:span><text:span text:style-name="T16">cym”, </text:span><text:span text:style-name="T17">reprezentowaną przez: Józefa Boguckiego – Wójta</text:span></text:p>
      <text:p text:style-name="P24"><text:span text:style-name="T17">a_________________________________________________________________________________________________________________________________________________________________________________________</text:span><text:span text:style-name="T24">(nazwa i adres Firmy)</text:span></text:p>
      <text:p text:style-name="P25"><text:span text:style-name="T17">nr NIP:_______________, REGON:__________________zwanym dalej w umowie </text:span><text:span text:style-name="T16">„Wykonawc</text:span><text:span text:style-name="T17">ą</text:span><text:span text:style-name="T16">”, </text:span><text:span text:style-name="T17">reprezentowanym przez:_______________________________________________________________________</text:span></text:p>
      <text:p text:style-name="P3">o następującej treści:</text:p>
      <text:p text:style-name="P3"/>
      <text:p text:style-name="P16">§ 1</text:p>
      <text:p text:style-name="P16"/>
      <text:p text:style-name="P81">Przedmiotem niniejszej umowy jest:</text:p>
      <text:p text:style-name="P61"><text:span text:style-name="T9">„Remont budynku administracyjnego <text:s/>Urzędu Gminy Boguty - Pianki .</text:span><text:span text:style-name="T7"> Część..... część.......</text:span></text:p>
      <text:p text:style-name="P31">§2</text:p>
      <text:p text:style-name="P4">1. Termin rozpoczęcia robót nastąpi w ciągu 7 dni od daty podpisania umowy.</text:p>
      <text:p text:style-name="P4">Rozpoczęcie robót zostanie potwierdzone protokołem wprowadzenia na budowę, podpisanym</text:p>
      <text:p text:style-name="P59">przez Zamawiającego i Wykonawcę.</text:p>
      <text:p text:style-name="P36"><text:span text:style-name="T10">2.Wymagane zakończenie wykonania i odbioru zamówienia <text:s/>w nieprzekraczalnym terminie: do ….................</text:span><text:span text:style-name="T9">r.</text:span></text:p>
      <text:p text:style-name="P4"><text:soft-page-break/>3. Jako termin zakończenia robót należy rozumieć datę zawiadomienia przez Wykonawcę o gotowości do odbioru robót objętych przedmiotem zamówienia.</text:p>
      <text:p text:style-name="P38">§ 3</text:p>
      <text:p text:style-name="P25"><text:span text:style-name="T17">1. Za wykonanie przedmiotu umowy, strony ustalają wynagrodzenie ryczałtowe w kwocie __________ <text:s text:c="5"/></text:span><text:span text:style-name="T16">zł netto, (słownie: <text:s text:c="3"/>_________________________________________________________________________) <text:s/>zł brutto, (słownie:_____________________________________________________________________________złotych ) </text:span></text:p>
      <text:p text:style-name="P9">w tym VAT, (słownie: _________________________________________________________________________) </text:p>
      <text:p text:style-name="P9"/>
      <text:p text:style-name="P39"/>
      <text:p text:style-name="P4">2. Cena umowy obejmuje wszystkie koszty związane z wykonaniem przedmiotu umowy, w tym miedzy innymi: wartość robót, koszt materiałów i wyrobów budowlanych, wszystkie wymagane uzgodnienia, ubezpieczenia, inwentaryzacje oraz pozostałe czynniki cenotwórcze.</text:p>
      <text:p text:style-name="P4">3. Rozliczenie za przedmiot umowy następować <text:s/>będzie fakturą Wykonawcy wystawioną na podstawie protokołu odbioru robót ( końcowego) zrealizowanych i potwierdzonych przez inspektora nadzoru Zamawiającego wg procentowego udziału wartości odebranych robót, a w <text:s/>przypadku zawarcia przez Wykonawcę umowy z Podwykonawcą/Podwykonawcami, także oświadczenia Podwykonawcy/Podwykonawców (podpisanego przez osoby upoważnione) o uregulowaniu na jego rzecz wynagrodzenia za dotychczas zrealizowane przez niego roboty. W przypadku braku takiego oświadczenia Zamawiający wstrzyma się z wypłatą wynagrodzenia do czasu przedłożenia mu tego oświadczenia.</text:p>
      <text:p text:style-name="P4">4. Zamawiający zapłaci Wykonawcy za roboty należycie wykonane przez Podwykonawcę/ Podwykonawców <text:s text:c="10"/>i odebrane przez Zamawiającego, dotyczące realizacji odpowiedniej części przedmiotu umowy.</text:p>
      <text:p text:style-name="P4">5. <text:s/>Wynagrodzenie uregulowane zostanie na podstawie faktury końcowej, w terminie 14 dni od daty złożenia kompletu dokumentów rozliczeniowych i po podpisaniu przez Zamawiającego protokołu bezusterkowego odbioru robót i przekazania przedmiotu umowy do eksploatacji.</text:p>
      <text:p text:style-name="P4">6. Wynagrodzenie zostanie uregulowane pod warunkiem złożenia przez Podwykonawcę/ Podwykonawców oświadczenia o uregulowaniu na jego/ich rzecz wszelkich należności wynikających z wykonanych robót i dopiero po złożeniu takiego oświadczenia zamawiający zapłaci wynagrodzenie przelewem na rachunek bankowy Wykonawcy nr ____________________________________ wskazany w fakturze.</text:p>
      <text:p text:style-name="P4">Wykonawca zobowiązuje się do nie wystawiania faktury do czasu złożenia przez Podwykonawcę/Podwykonawców oświadczenia, o którym mowa w zdaniu pierwszym.</text:p>
      <text:p text:style-name="P4">7. Podstawa wystawienia faktury VAT jest protokół odbioru robót budowlanych podpisany przez obie strony umowy.</text:p>
      <text:p text:style-name="P22"><text:span text:style-name="T17"><text:s/>8. Dniem zapłaty jest dzień obciążenia rachunku bankowego Zamawiającego.</text:span></text:p>
      <text:p text:style-name="P4"/>
      <text:p text:style-name="P38">§ 4</text:p>
      <text:list xml:id="list875017809185189878" text:style-name="WW8Num2">
        <text:list-item>
          <text:p text:style-name="P45">Inspektorem nadzoru z ramienia Zamawiającego będzie _________________________________, przez którego Zamawiający dokonuje swoich czynności.</text:p>
        </text:list-item>
        <text:list-item>
          <text:p text:style-name="P45">Inspektor nadzoru jest upoważniony do reprezentowania Zamawiającego na budowie przez sprawowanie kontroli zgodności jej realizacji z przepisami prawa i obowiązującymi normami oraz zasadami wiedzy technicznej. Inspektor nadzoru sprawdza jakość wykonywanych robót, wbudowanych wyrobów, a w szczególności sprawdza i odbiera roboty <text:soft-page-break/>budowlane ulegające zakryciu lub zanikające.</text:p>
        </text:list-item>
        <text:list-item>
          <text:p text:style-name="P46">Wykonawca ustanawia Kierownika Budowy w osobie:______________________________________ uprawnienia do prowadzenia robót wydane przez____________________ dnia____________________.</text:p>
        </text:list-item>
        <text:list-item>
          <text:p text:style-name="P45">Każda ze Stron oświadcza, iż reprezentujące je osoby są umocowane przez Stronę do dokonywania czynności faktycznych związanych z realizacja przedmiotu umowy. Osoby wymienione w ust. 1 i 3 nie są upoważnione do dokonywania czynności, które mogłyby powodować zmiany w umowie.</text:p>
        </text:list-item>
      </text:list>
      <text:p text:style-name="P50"><text:span text:style-name="T17"><text:s/>Każda z osób jest uprawniona do samodzielnego działania z zastrzeżeniem, iż do czynności związanych <text:s text:c="14"/>z potwierdzeniem wykonanych robót w protokóle odbioru i przekazaniu do użytkowania konieczne jest wspólne działanie przedstawicieli Wykonawcy i Zamawiającego.</text:span></text:p>
      <text:p text:style-name="P49"/>
      <text:p text:style-name="P49">§ 5</text:p>
      <text:p text:style-name="P47">Do obowiązków Zamawiającego należy:</text:p>
      <text:p text:style-name="P47">1. Wprowadzenie na budowę Wykonawcy przedmiotu umowy;</text:p>
      <text:p text:style-name="P47">2. Dostarczenie Dziennika Budowy;- nie dotyczy</text:p>
      <text:p text:style-name="P47">3. Zapewnienie nadzoru inwestorskiego;</text:p>
      <text:p text:style-name="P47">4. Sprawdzenie przez inspektora nadzoru jakości robót zanikających lub ulegających zakryciu nie później niż <text:s text:c="9"/>w ciągu trzech dni roboczych od daty zawiadomienia przez Wykonawcę o terminie ich wykonania;</text:p>
      <text:p text:style-name="P47">5. Odbiór końcowy robót objętych umowa i wykonanych należycie i zgodnie z jej postanowieniami w terminie 7 dni od daty zawiadomienia przez Wykonawcę o gotowości do odbioru potwierdzonej przez inspektora nadzoru.</text:p>
      <text:p text:style-name="P48">5.1 Jeżeli w toku czynności odbioru zostaną stwierdzone wady, to Zamawiającemu przysługują następujące uprawnienia:</text:p>
      <text:p text:style-name="P51">-jeżeli wady nadają się do usunięcia, może odmówić odbioru do czasu usunięcia wad,</text:p>
      <text:p text:style-name="P51">-jeżeli wady nie nadają się do usunięcia i jeżeli wady uniemożliwiają użytkowanie zgodne z przeznaczeniem, Zamawiający może odstąpić od Umowy lub żądać wykonania przedmiotu Umowy po raz drugi.</text:p>
      <text:p text:style-name="P52">5.2 Strony postanawiają, że będzie spisany protokół z czynności odbioru, zawierający wszelkie ustalenia dokonane w toku odbioru, jak też terminy wyznaczone na usunięcie stwierdzonych przy odbiorze wad.</text:p>
      <text:p text:style-name="P52">5.3 Strony ustalają następujące postanowienia szczegółowe w sprawie procedury odbioru:</text:p>
      <text:p text:style-name="P53">odbiór przeprowadzony zostanie na podstawie ustalonego z Zamawiającym trybu roboczego po uprzednim przedłożeniu Protokołów odbiorów częściowych, , atestów dotyczących materiałów i urządzeń.</text:p>
      <text:p text:style-name="P32">5.4 Wykonawca jest zobowiązany do zawiadomienia Zamawiającego o usunięciu wad oraz do żądania wyznaczenia terminu na odbiór zakwestionowanych poprzednio robót jako wadliwych.</text:p>
      <text:p text:style-name="P48">5.5 Po protokolarnym stwierdzeniu usunięcia wad stwierdzonych przy odbiorze oraz w okresie gwarancji, rozpoczynają swój bieg terminy na zwrot zabezpieczenia należytego wykonania umowy, o którym mowa w § 10 niniejszej Umowy.</text:p>
      <text:p text:style-name="P32">5.6 Zamawiający może podjąć decyzję o przerwaniu czynności odbioru, jeżeli w czasie tych czynności ujawniono istnienie takich wad, które uniemożliwiają użytkowanie przedmiotu Umowy zgodnie z przeznaczeniem - aż do czasu usunięcia tych wad.</text:p>
      <text:p text:style-name="P33">6. Zapłata wynagrodzenia Wykonawcy za odebrane roboty.</text:p>
      <text:p text:style-name="P40"/>
      <text:p text:style-name="P16">§ 6</text:p>
      <text:p text:style-name="P4"><text:soft-page-break/>Wykonawca zobowiązany jest w ramach realizacji przedmiotu umowy, w szczególności do:</text:p>
      <text:p text:style-name="P4">1. Wykonania przedmiotu umowy zgodnie z profesjonalną wiedzą techniczna, z zasadami sztuki budowlanej, przepisami przeciwpożarowymi i bhp oraz obowiązującymi normami technicznymi i przepisami prawa;</text:p>
      <text:p text:style-name="P4">2. Zorganizowania i pokrycia wszelkich kosztów zabezpieczenia i oznakowania budowy, stosownie do potrzeb budowy i zaplecza;</text:p>
      <text:p text:style-name="P33">3. Wykonawca odpowiada za zajęty plac budowy i zobowiązany jest do doprowadzenia terenu do stanu pierwotnego po zakończeniu robót i pokryje wszelkie koszty z tym związane;</text:p>
      <text:p text:style-name="P33">4. Wykonawca zobowiązuje się wykonywać wszystkie prace w sposób nieuciążliwy dla Zamawiającego, przestrzegając następujących zasad:</text:p>
      <text:p text:style-name="P33">a) bezwarunkowo teren robót powinien być zabezpieczony w sposób trwały ( ogrodzenie pełne kryte, taśmy, bariery itp.), który zabezpieczałby teren przyległy do budowy,</text:p>
      <text:p text:style-name="P33">b) niedopuszczalne jest pozostawianie gruzu, materiałów budowlanych, folii itp. na terenie budowy,/Wykonawca zagospodaruje we własnym zakresie/</text:p>
      <text:p text:style-name="P33">5. Jeżeli dla wykonania przedmiotu umowy niezbędne będzie wykonanie innych niż wskazane czynności, to Wykonawca zobowiązany będzie do ich wykonania i nie będzie to stanowiło zmiany umowy i powodowało powstania dodatkowych kosztów dla Zamawiającego.</text:p>
      <text:p text:style-name="P33">6. Wyznaczenie do wykonywania robót w ramach umowy pracowników posiadających wymagane zgodnie <text:s text:c="13"/>z przepisami prawa uprawnienia, wiedzę fachowa oraz doświadczenie w realizacji robót o podobnym charakterze <text:s text:c="4"/>i zakresie.</text:p>
      <text:p text:style-name="P33">7. Usunięcia na własny koszt ewentualnych przeszkód stwierdzonych w czasie wizji lokalnej na terenie prowadzonych robót.</text:p>
      <text:p text:style-name="P33">8. Ponoszenia pełnej odpowiedzialności za wszelkie szkody, jakich mogą doznać Zamawiający i pracownicy Zamawiającego, jak również osoby trzecie w związku z wykonywaniem przedmiotu umowy, a w tym także związane z nienależytym wykonaniem przedmiotu umowy i ubezpieczenie budowy od takich zdarzeń losowych na własny koszt.</text:p>
      <text:p text:style-name="P4">9. Zastosowania materiałów posiadających stosowne certyfikaty i atesty oraz spełniających normy przewidziane przepisami prawa.</text:p>
      <text:p text:style-name="P4">10. Zgłaszanie Zamawiającemu konieczności wykonania robót dodatkowych i zamiennych w terminie 2 dni roboczych od dnia stwierdzenia konieczności ich wykonania;</text:p>
      <text:p text:style-name="P4">11. Inwentaryzacji geodezyjnej wykonanych robót; - nie dotyczy;</text:p>
      <text:p text:style-name="P4">12. Dostarczenie inspektorowi nadzoru Zamawiającego na 7 dni przed odbiorem przedmiotu umowy, następujących dokumentów i dokumentacji do sprawdzenia:</text:p>
      <text:p text:style-name="P4">Dokumenty:</text:p>
      <text:p text:style-name="P4">12.1. dziennik budowy – <text:s/>nie dotyczy</text:p>
      <text:p text:style-name="P4">12.2. dokumenty dotyczące jakości i dopuszczeń wbudowanych materiałów i urządzeń ;</text:p>
      <text:p text:style-name="P4">12.3. aprobaty i certyfikaty wyrobów budowlanych użytych do wykonania przedmiotu zamówienia;</text:p>
      <text:p text:style-name="P4">12.4. oświadczenie kierownika budowy o zgodności wykonania przedmiotu zamówienia</text:p>
      <text:p text:style-name="P4">zgodnie z umową; </text:p>
      <text:p text:style-name="P4">13. W dniu odbioru końcowego przedmiotu umowy Wykonawca dostarczy Zamawiającemu dokumenty niezbędne do dokonania odbioru końcowego i przekazania inwestycji do eksploatacji.</text:p>
      <text:p text:style-name="P4"><text:soft-page-break/>14. Koszty wszelkich opłat i usług w zakresie realizacji przedmiotu umowy pokrywa Wykonawca w ramach wynagrodzenia ryczałtowego.</text:p>
      <text:p text:style-name="P4"/>
      <text:p text:style-name="P16">§ 7</text:p>
      <text:p text:style-name="P4">W razie wystąpienia konieczności realizacji zamówień dodatkowych, o których mowa w art. 67 ust. 1 pkt. 6 ustawy Prawo zamówień publicznych (Dz.U. z 2013r. poz. 907 z późn. zm.)Wykonawca obowiązany jest je wykonać na podstawie dodatkowego zamówienia.</text:p>
      <text:p text:style-name="P16"/>
      <text:p text:style-name="P16">§ 8</text:p>
      <text:p text:style-name="P4">1. Wykonawca zapłaci Zamawiającemu karę umowną:</text:p>
      <text:p text:style-name="P4">1) za nienależyte wykonywanie umowy - w wysokości 1 % wynagrodzenia za przedmiot umowy (z podatkiem VAT),</text:p>
      <text:p text:style-name="P4">2) w razie zwłoki w wykonaniu umowy - w wysokości 0,2 % wynagrodzenia za przedmiot umowy (z podatkiem VAT) za każdy dzień zwłoki,</text:p>
      <text:p text:style-name="P4">3) za odstąpienie od umowy przez Zamawiającego z przyczyn leżących po stronie Wykonawcy – w wysokości 10% wynagrodzenia za przedmiot umowy (z podatkiem VAT).</text:p>
      <text:p text:style-name="P4">2. Zamawiający może dochodzić na zasadach ogólnych odszkodowania przewyższającego wysokość kary umownej.</text:p>
      <text:p text:style-name="P4">3. W razie zwłoki w wykonaniu przedmiotu umowy Zamawiający może:</text:p>
      <text:p text:style-name="P4">1) odstąpić od umowy w ciągu 14 dni od dnia powstania zwłoki i żądać kary umownej z tytułu nienależytego wykonania umowy, <text:s/>zwłoki w wykonaniu umowy <text:s/>i odstąpienia od umowy,</text:p>
      <text:p text:style-name="P4">2) wyznaczyć dodatkowy termin na wykonanie przedmiotu umowy i żądać kar umownych z tytułu nienależytego wykonania umowy i zwłoki <text:s/>w wykonaniu umowy– z zagrożeniem odstąpienia od umowy w razie nie dotrzymania dodatkowego terminu.</text:p>
      <text:p text:style-name="P4">4. Wykonawca wyraża zgodę na potracenie przez Zamawiającego kar umownych z przysługującej Wykonawcy należności za wykonane roboty budowlane.</text:p>
      <text:p text:style-name="P4">5. Zapłata kary umownej następuje na pisemne wezwanie Zamawiającego.</text:p>
      <text:p text:style-name="P4"/>
      <text:p text:style-name="P16">§ 9</text:p>
      <text:p text:style-name="P4">1. Zamawiający może odstąpić od umowy i żądać kary umownej lub odszkodowania w wypadku nie przystąpienia do właściwego wykonywania robót w okresie wyznaczonym przez Zamawiającego. </text:p>
      <text:p text:style-name="P4">Zamawiający może odstąpić od umowy w razie zaistnienia okoliczności przewidzianych w art.145 ust. 1 ustawy -Prawo zamówień publicznych (Dz.U. z 2013r. poz. 907 z późn. zm.).</text:p>
      <text:p text:style-name="P4"/>
      <text:p text:style-name="P16">§ 10</text:p>
      <text:p text:style-name="P4">1. Wykonawca przed podpisaniem umowy wnosi na rzecz Zamawiającego zabezpieczenie należytego wykonania umowy w wysokości 2 % wynagrodzenia za przedmiot umowy (z podatkiem VAT), tj. kwotę:________________________________________________ w formie___________________________, wpłacone/zdeponowane </text:p>
      <text:p text:style-name="P4">2. Zabezpieczenie należytego wykonania umowy służy do pokrycia roszczeń Zamawiającego z tytułu nie wykonania lub nienależytego wykonania przedmiotu umowy.</text:p>
      <text:p text:style-name="P33"><text:soft-page-break/>3. Cześć stanowiąca 70% wysokości zabezpieczenia zostanie zwrócona Wykonawcy pod warunkiem prawidłowego wykonania przedmiotu umowy po końcowym odbiorze robót (potwierdzonym podpisaniem przez upoważnionego przedstawiciela Zamawiającego protokołu odbioru końcowego), w ciągu 30 dni po wpłynięciu pisemnego wniosku od Wykonawcy.</text:p>
      <text:p text:style-name="P33">4. Pozostałe 30% wysokości zabezpieczenia - pozostawione na zabezpieczenie roszczeń z tytułu gwarancji oraz rękojmi za wady - zostanie zwrócone Wykonawcy w terminie 14 dni po upływie okresu rękojmi za wady.</text:p>
      <text:p text:style-name="P33">5. Zabezpieczenie należytego wykonania umowy wniesione w pieniądzu Zamawiający zwróci wraz z odsetkami wynikającymi z umowy rachunku bankowego, na którym były one przechowywane, pomniejszone o koszty prowadzenia rachunku oraz prowizji za przelew pieniędzy na rachunek Wykonawcy.</text:p>
      <text:p text:style-name="P47"><text:s/></text:p>
      <text:p text:style-name="P49">§ 11</text:p>
      <text:p text:style-name="P47">1. Wykonawca jest odpowiedzialny z tytułu gwarancji za jakość robót budowlanych objętych umową oraz amontowanych urządzeń /bez względu na okres gwarancji danego urządzenia lub maszyny wystawiony przez producenta/ udziela na piśmie gwarancji dobrego wykonania robót oraz jakości wbudowanych materiałów i zamontowanych urządzeń - na okres 48 miesięcy, licząc od daty protokolarnego (podpis upoważnionych przedstawicieli Zamawiającego) odbioru robót.</text:p>
      <text:p text:style-name="P47">2. Zamawiający powiadomi Wykonawcę, listem poleconym za potwierdzeniem odbioru, o stwierdzonych w okresie gwarancji wadach przedmiotu umowy w ciągu 3 dni kalendarzowych od ich ujawnienia i wyznaczy termin na ich usuniecie.</text:p>
      <text:p text:style-name="P47">3. Jeżeli Wykonawca nie usunie wad w wyznaczonym terminie Zamawiający zleci ich usuniecie osobie trzeciej na koszt Wykonawcy i opłaci z kwoty pozostawionej na zabezpieczenie roszczeń z tytułu rękojmi za wady. Jeżeli koszt usunięcia wad przekroczy wartość zabezpieczenia określonego w § 10 ust. 4, Zamawiający może dochodzić kwoty przewyższającej wysokość zabezpieczenia na drodze sądowej.</text:p>
      <text:p text:style-name="P47"/>
      <text:p text:style-name="P49">§ 12</text:p>
      <text:p text:style-name="P47">1. Umowa nie może być zmieniona, jeżeli zmiana powodowałaby zmianę treści oferty, na podstawie której dokonano <text:s/>wyboru wykonawcy.</text:p>
      <text:p text:style-name="P47">2. Zmiana umowy dokonana z naruszeniem ust. 1 jest nieważna.</text:p>
      <text:list xml:id="list717582819031209173" text:style-name="WW8Num7">
        <text:list-header>
          <text:p text:style-name="P34">Wszelkie zmiany postanowień umowy wymagają formy pisemnej pod rygorem nieważności.</text:p>
        </text:list-header>
      </text:list>
      <text:p text:style-name="P54"><text:span text:style-name="T17"><text:s text:c="14"/>Zamawiający przewiduje możliwość wprowadzenia istotnych zmian do umowy w przypadkach:</text:span></text:p>
      <text:p text:style-name="P43">a) gdy konieczność zmiany, w tym w zakresie wysokości wynagrodzenia, związana jest ze zmianą powszechnie obowiązujących przepisów prawa (np. w zakresie zmiany wysokości stawki podatku VAT);</text:p>
      <text:p text:style-name="P43">b) konieczności zmiany terminu realizacji w związku z:</text:p>
      <text:p text:style-name="P43">- koniecznością wprowadzenia zmian w dokumentacji projektowej, a wynikających z konieczności dostosowania zakresu zadania do wytycznych programowych lub powszechnie obowiązujących przepisów prawa lub</text:p>
      <text:p text:style-name="P43">- z brakiem możliwości prowadzenia robót na skutek obiektywnych warunków klimatycznych lub</text:p>
      <text:p text:style-name="P43">- działaniem siły wyższej w rozumieniu przepisów Kodeksu cywilnego lub</text:p>
      <text:p text:style-name="P43"><text:soft-page-break/>- nieterminowym, z przyczyn niezależnych od Wykonawcy, przekazania przez Zamawiającego terenu budowy Wykonawcy lub</text:p>
      <text:p text:style-name="P43">- wstrzymaniem prac budowlanych przez właściwy organ z przyczyn niezawinionych przez Wykonawcę lub</text:p>
      <text:list xml:id="list6733793656066170611" text:style-name="WW8Num9">
        <text:list-item>
          <text:p text:style-name="P44">opóźnieniem związanym z uzyskiwaniem przez Wykonawcę niezbędnych w myśl ustawy Prawo budowlane dokumentów lub</text:p>
        </text:list-item>
        <text:list-item>
          <text:p text:style-name="P44">zmianie rachunku bankowego <text:s/>Wykonawcy </text:p>
        </text:list-item>
      </text:list>
      <text:p text:style-name="P43">- innymi okolicznościami niepowstałymi z winy Wykonawcy lub koniecznością wykonania zamówień dodatkowych.</text:p>
      <text:p text:style-name="P33">4. W sprawach nieuregulowanych niniejszą umową maja zastosowanie przepisy Kodeksu cywilnego.</text:p>
      <text:p text:style-name="P32">5. W razie sporu na tle wykonania niniejszej Umowy o wykonanie robót w sprawie zamówienia publicznego Wykonawca jest zobowiązany przede wszystkim do wyczerpania drogi postępowania reklamacyjnego.</text:p>
      <text:p text:style-name="P32">6. Reklamacje wykonuje się poprzez skierowanie konkretnego roszczenia do Zamawiającego.</text:p>
      <text:p text:style-name="P32">7. Zamawiający ma obowiązek do pisemnego ustosunkowania się do zgłoszonego przez Wykonawcę roszczenia <text:s text:c="5"/>w terminie 21 dni od daty zgłoszenia roszczenia.</text:p>
      <text:p text:style-name="P32">8. W razie odmowy przez Zamawiającego uznania roszczenia Wykonawcy, względnie nie udzielenia odpowiedzi na roszczenie w terminie, o którym mowa w ust. 3, Wykonawca uprawniony jest do wystąpienia na drogę sądową.</text:p>
      <text:p text:style-name="P33">9. Ewentualne spory powstałe na tle wykonania przedmiotu umowy rozstrzygane będą przez sad właściwy dla siedziby Zamawiającego.</text:p>
      <text:p text:style-name="P47">10. Umowę sporządzono w trzech jednobrzmiących egzemplarzach, z których dwa otrzymuje Zamawiający a jeden Wykonawca.</text:p>
      <text:p text:style-name="P47">11.Wykaz załączników do umowy:</text:p>
      <text:p text:style-name="P55">-Oferta przetargowa</text:p>
      <text:p text:style-name="P55">-Specyfikacja Istotnych Warunków Zamówienia.</text:p>
      <text:p text:style-name="P41"/>
      <text:p text:style-name="P41"/>
      <text:p text:style-name="P41"/>
      <text:p text:style-name="P41"/>
      <text:p text:style-name="P41"/>
      <text:p text:style-name="P56"><text:span text:style-name="T17">………………………… <text:s text:c="61"/>………………………………..</text:span></text:p>
      <text:p text:style-name="P42"><text:span text:style-name="T16">ZAMAWIAJ</text:span><text:span text:style-name="T17">A</text:span><text:span text:style-name="T16">CY: <text:s text:c="81"/>WYKONAWCA</text:span></text:p>
      <text:p text:style-name="P11"><text:s text:c="66"/></text:p>
      <text:p text:style-name="P11"/>
      <text:p text:style-name="P11"/>
      <text:p text:style-name="P10">Kontrasygnata Skarbnika Gminy</text:p>
      <text:p text:style-name="P59"/>
      <text:p text:style-name="P59"/>
      <text:p text:style-name="P59"/>
      <text:p text:style-name="P59"/>
      <text:p text:style-name="P5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" svg:font-family="TimesNewRoman, 'Arial Unicode MS'"/>
    <style:font-face style:name="Optima" svg:font-family="Optima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wcięty_20_31" style:display-name="Tekst podstawowy wcięty 31" style:family="paragraph" style:parent-style-name="Standard">
      <style:paragraph-properties fo:margin="100%" fo:margin-left="1cm" fo:margin-right="0cm" fo:margin-top="0.423cm" fo:margin-bottom="0.212cm" fo:text-align="justify" style:justify-single-word="false" fo:hyphenation-ladder-count="no-limit" fo:text-indent="-1cm" style:auto-text-indent="false"/>
      <style:text-properties fo:font-size="11pt" style:font-size-asian="11pt" fo:hyphenate="tru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 fo:hyphenation-ladder-count="no-limit"/>
      <style:text-properties style:font-name="Optima" fo:font-size="11pt" fo:language="en" fo:country="GB" style:font-size-asian="11pt" style:font-name-complex="Optima" style:font-size-complex="11pt" fo:hyphenate="true" fo:hyphenation-remain-char-count="2" fo:hyphenation-push-char-count="2"/>
    </style:style>
    <style:style style:name="Wysunięcie_20_tekstu" style:display-name="Wysunięcie tekstu" style:family="paragraph" style:parent-style-name="Text_20_body">
      <style:paragraph-properties fo:margin="100%"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dwołanie_20_przypisu_20_dolnego" style:display-name="Odwołanie przypisu dolnego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text-line-through-style="none" style:font-name="Wingdings" fo:font-size="9pt" style:font-name-asian="Book Antiqua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style:text-autospace="none" style:snap-to-layout-gri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PM .271</text:span><text:span text:style-name="MT2">.2.2013</text:span></text:p>
      </style:header>
      <style:footer>
        <text:p text:style-name="Footer"><text:subject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J JB</meta:initial-creator>
    <meta:creation-date>2013-10-24T23:13:33.30</meta:creation-date>
    <dc:date>2013-10-24T23:32:12.83</dc:date>
    <dc:creator>BJ JB</dc:creator>
    <meta:editing-duration>PT3M28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1" meta:paragraph-count="219" meta:word-count="2945" meta:character-count="26240"/>
  </office:meta>
</office:document-meta>
</file>