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8" style:family="paragraph" style:parent-style-name="Standard" style:list-style-name="L1">
      <style:paragraph-properties fo:line-height="150%" fo:text-align="center" style:justify-single-word="false"/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0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text-underline-style="none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text-underline-style="none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start" style:justify-single-word="false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2">
      <style:paragraph-properties fo:margin-left="0.37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4" style:family="paragraph" style:parent-style-name="Standard" style:list-style-name="L2">
      <style:paragraph-properties fo:margin-left="0.344cm" fo:margin-right="0cm" fo:line-height="150%" fo:text-align="justify" style:justify-single-word="false" fo:text-indent="-0.635cm" style:auto-text-indent="false">
        <style:tab-stops/>
      </style:paragraph-properties>
      <style:text-properties style:use-window-font-color="true" style:font-name="Times New Roman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5" style:family="paragraph" style:parent-style-name="Standard" style:list-style-name="L2">
      <style:paragraph-properties fo:margin-left="0.37cm" fo:margin-right="0cm" fo:line-height="150%" fo:text-align="justify" style:justify-single-word="false" fo:text-indent="-0.635cm" style:auto-text-indent="false">
        <style:tab-stops/>
      </style:paragraph-properties>
      <style:text-properties style:use-window-font-color="true" style:font-name="Times New Roman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6" style:family="paragraph" style:parent-style-name="Standard" style:list-style-name="L3">
      <style:paragraph-properties fo:margin-left="0.37cm" fo:margin-right="0cm" fo:line-height="150%" fo:text-align="justify" style:justify-single-word="false" fo:text-indent="-0.635cm" style:auto-text-indent="false">
        <style:tab-stops/>
      </style:paragraph-properties>
      <style:text-properties style:use-window-font-color="true" style:font-name="Times New Roman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7" style:family="paragraph" style:parent-style-name="Standard" style:list-style-name="L3">
      <style:paragraph-properties fo:margin-left="0.397cm" fo:margin-right="0cm" fo:line-height="150%" fo:text-align="justify" style:justify-single-word="false" fo:text-indent="-0.635cm" style:auto-text-indent="false">
        <style:tab-stops/>
      </style:paragraph-properties>
      <style:text-properties style:use-window-font-color="true" style:font-name="Times New Roman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8" style:family="paragraph" style:parent-style-name="Standard">
      <style:paragraph-properties fo:margin-left="0.397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9" style:family="paragraph" style:parent-style-name="Standard">
      <style:paragraph-properties fo:margin-left="0.397cm" fo:margin-right="0cm" fo:line-height="150%" fo:text-align="justify" style:justify-single-word="false" fo:text-indent="0cm" style:auto-text-indent="false"/>
    </style:style>
    <style:style style:name="P30" style:family="paragraph" style:parent-style-name="Standard" style:list-style-name="L4">
      <style:paragraph-properties fo:margin-left="0.397cm" fo:margin-right="0cm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32" style:family="paragraph" style:parent-style-name="Standard" style:list-style-name="L5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text-position="0% 100%" style:font-name="Times New Roman" fo:font-size="12pt" fo:language="pl" fo:country="PL" style:text-underline-style="none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661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style:text-underline-style="none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35" style:family="paragraph" style:parent-style-name="Standard" style:list-style-name="L5">
      <style:paragraph-properties fo:margin-left="0.661cm" fo:margin-right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language="pl" fo:country="PL" style:text-underline-style="none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36" style:family="paragraph" style:parent-style-name="Standard" style:list-style-name="L5">
      <style:paragraph-properties fo:margin-left="0.661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7" style:family="paragraph" style:parent-style-name="Standard">
      <style:paragraph-properties fo:margin-left="0.529cm" fo:margin-right="0cm" fo:line-height="15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529cm" fo:margin-right="0cm" fo:line-height="150%" fo:text-align="center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T6" style:family="text">
      <style:text-properties style:use-window-font-color="true" style:font-name="Times New Roman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style:text-underline-style="non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T9" style:family="text">
      <style:text-properties style:use-window-font-color="true" style:text-position="super 58%" style:font-name="Times New Roman" fo:font-size="12pt" fo:language="pl" fo:country="PL" style:text-underline-style="non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3" style:family="text"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T14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5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6" style:family="text">
      <style:text-properties style:text-underline-style="none"/>
    </style:style>
    <style:style style:name="T17" style:family="text">
      <style:text-properties fo:language="pl" fo:country="P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8"/>Boguty-Pianki, dnia 20.06 2012 r.</text:p>
      <text:p text:style-name="P1"/>
      <text:p text:style-name="P1">ORS.6220.2.2012</text:p>
      <text:p text:style-name="P1"/>
      <text:p text:style-name="P3">P O S T A N O W I E N I E</text:p>
      <text:p text:style-name="P2"><text:span text:style-name="T1"><text:s/>Na podstawie art. </text:span><text:span text:style-name="T2">69 <text:s/>ust. 4 <text:s/></text:span><text:span text:style-name="T3">ustawy z dnia 3 października 2008 r. o udostępnianiu informacji o środowisku i jego ochronie, udziale społeczeństwa w ochronie środowiska oraz ocenach oddziaływania na srodowisko (Dz. U. Nr 199, poz.1227 – ze zm), w związku z art. 123 ustawy z dnia 14 czerwca 1960 r. Kodeks postępowania administracyjnego ( Dz.U. z 2000 r. Nr 98, poz.1071, ze zm.)</text:span></text:p>
      <text:p text:style-name="P3"><text:span text:style-name="T2">p o s t a n a w i a m</text:span></text:p>
      <text:p text:style-name="P3"/>
      <text:p text:style-name="P22">zawiesić <text:s/>postępowanie w sprawie decyzji o środowiskowych uwarunkowaniach <text:span text:style-name="T5"><text:s/>dla przedsięwzięcia polegającego na </text:span><text:span text:style-name="T5">budowie w obrębie miejscowości Białe-Zieje, gmina Boguty-Pianki farmy wiatrowej o łącznej mocy do 3MW, składającej się z jednej turbiny wiatrowej o mocy do 3MW, maksymalnej wysokości do 190 m n.p.t., wraz z infrastrukturą towarzyszącą oraz przyłączem do czasu przedłożenia przez wnioskodawcę raportu o oddziaływaniu przedsięwzięcia na środowisko.</text:span></text:p>
      <text:p text:style-name="P7">U Z A S A D N I E N I E</text:p>
      <text:p text:style-name="P2"><text:span text:style-name="T6"/></text:p>
      <text:p text:style-name="P2"><text:span text:style-name="T6">W dniu 14 <text:s/>maja 2012 r. do Urzędu Gminy w Bogutach-Piankach wpłynął wniosek</text:span><text:span text:style-name="T5"> WINDPROJEKT Sp. z o.o. S.K.A., ul. Piękna 24/26A/1,00-549 Warszawa </text:span><text:span text:style-name="T6">dotyczący wydania decyzji o środowiskowych uwarunkowaniach zgody na realizację przedsięwzięcia polegającego na </text:span><text:span text:style-name="T5">„budowie w obrębie miejscowości Białe-Zieje, gmina Boguty-Pianki farmy wiatrowej o łącznej mocy do 3MW, składającej się z jednej turbiny wiatrowej o mocy do 3MW, maksymalnej wysokości do 190 m n.p.t., wraz z infrastrukturą towarzyszącą oraz przyłączem.”</text:span><text:span text:style-name="T6">. </text:span></text:p>
      <text:p text:style-name="P4"><text:s text:c="5"/>W dniu <text:s/>15 maja 2012 r. Wójt Gminy zwrócił się do Regionalnego Dyrektora Ochrony Środowiska w Warszawie oraz Państwowego Powiatowego Inspektora Sanitarnego w Ostrowi Mazowieckiej o wydanie opinii co do potrzeby przeprowadzenia oceny oddziaływania na środowisko dla w/w przedsięwzięcia i ewentualnego zakresu raportu.</text:p>
      <text:p text:style-name="P2"><text:span text:style-name="T6"><text:s text:c="5"/>Państwowy Powiatowy Inspektor Sanitarny w Ostrowi Mazowieckiej w wydanej opinii sanitarnej <text:s/></text:span><text:span text:style-name="T5">ZNS.7120-122/91/AK/12</text:span><text:span text:style-name="T6"> z dnia <text:s/>25 maja 2012r. , stwierdził, że sporządzenie raportu o oddziaływaniu na środowisko dla w/w przedsięwzięcia nie jest wymagane.</text:span></text:p>
      <text:p text:style-name="P2"><text:span text:style-name="T6"><text:s text:c="8"/>Regionalny Dyrektor Ochrony Środowiska w Warszawie Postanowieniem </text:span></text:p>
      <text:p text:style-name="P3"><text:soft-page-break/><text:span text:style-name="T6">-2-</text:span></text:p>
      <text:p text:style-name="P2"><text:span text:style-name="T5">WOOŚ-II.4240.638.2012.IA</text:span><text:span text:style-name="T6"> z dnia 04 czerwca.2012 r., wyraził opinię, że konieczne jest przeprowadzenie oceny oddziaływania na środowisko dla przedsięwzięcia polegającego na</text:span><text:span text:style-name="T5"> budowie w obrębie miejscowości Białe-Zieje, gmina Boguty-Pianki farmy wiatrowej o łącznej mocy do 3MW, składającej się z jednej turbiny wiatrowej o mocy do 3MW, maksymalnej wysokości do 190 m n.p.t., wraz z infrastrukturą towarzyszącą oraz przyłączem.</text:span></text:p>
      <text:p text:style-name="P5"/>
      <text:p text:style-name="P4"><text:s text:c="5"/>Po przeprowadzonej analizie przedłożonych materiałów oraz biorąc pod uwagę powyższe uwarunkowania postanowiono jak w sentencji.</text:p>
      <text:p text:style-name="P4"><text:span text:style-name="T6"/></text:p>
      <text:p text:style-name="P7"><text:s text:c="16"/>P o u c z e n i e</text:p>
      <text:p text:style-name="P4"><text:s text:c="5"/>Na podstawie art. 65 ust.2 ustawy z dnia 3 października 2008 r. o udostępnianiu informacji o środowisku i jego ochronie, udziale społeczeństwa w ochronie środowiska oraz o ocenach</text:p>
      <text:p text:style-name="P4"><text:s/>oddziaływania na środowisko(Dz. U. Nr 199,poz. 1227 z późń. zm.) na niniejsze postanowienie nie przysługuje zażalenie </text:p>
      <text:p text:style-name="P4"><text:s text:c="103"/></text:p>
      <text:p text:style-name="P4"/>
      <text:p text:style-name="P4"/>
      <text:p text:style-name="P4">Otrzymują:</text:p>
      <text:p text:style-name="P1"><text:span text:style-name="T14">1.</text:span><text:span text:style-name="T15">WINDPROJEKT Sp. z o. o. S.K.A. , ul. Piękna 24/26 A/1, 00-549 Warszawa</text:span><text:span text:style-name="T4">.</text:span></text:p>
      <text:p text:style-name="P17">2.Pan Jaźwiński Kazimierz zam. Białe-Zieje, 07-325 Boguty-Pianki.</text:p>
      <text:p text:style-name="P17">3.Pan Drewnowski Jan i Halina zam. Białe-Giezki 5, 07-325 Boguty-Pianki.</text:p>
      <text:p text:style-name="P17">4.Pani Jamiołkowska Agnieszka i Wiesław zam. Stokowo Szerszenie 8, 18-220 Czyżew.</text:p>
      <text:p text:style-name="P17">5.Pani Urszula i Tadeusz Uszyńscy zam. Białe-Giezki, 07-325 Boguty-Pianki.</text:p>
      <text:p text:style-name="P17">6.Sołtys sołectwa Białe-Misztale celem umieszczenia na tablicy ogłoszeń.</text:p>
      <text:p text:style-name="P17">7.Gmina Boguty-Pianki ul. Al. Papieża Jana Pawła II 45, 07-325 Boguty-Pianki/.</text:p>
      <text:p text:style-name="P17">8.Mazowiecki Zarząd Dróg Wojewódzkich 00-048 <text:s/>w Warszawie, ul. Mazowiecka 14.</text:p>
      <text:p text:style-name="P17">9.Malinowska Aneta zam. Białe-Misztale 26, 07-325 Boguty-Pianki,Malinowski Tomasz<text:line-break/> <text:s text:c="4"/>zam.18-300 Wola Zambrowska 95.</text:p>
      <text:p text:style-name="P4">10.a/a <text:s text:c="4"/></text:p>
      <text:p text:style-name="P4"/>
      <text:p text:style-name="P4">Do wiadomości:</text:p>
      <text:p text:style-name="P4">1.Państwowy Powiatowy Inspektor Sanitarny ul. Gen. Sikorskiego 3, 07-300 Ostrów Mazowiecka.</text:p>
      <text:p text:style-name="P4">2.Regionalny Dyrektor Ochrony Środowiska w Warszawie,Wydział <text:s/>Spraw Terenowych I,<text:line-break/> <text:s text:c="2"/>ul.17 Stycznia 7,06-400 Ciechan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9H13M43S</meta:editing-duration>
    <meta:editing-cycles>22</meta:editing-cycles>
    <meta:generator>OpenOffice.org/3.1$Win32 OpenOffice.org_project/310m11$Build-9399</meta:generator>
    <dc:date>2012-06-14T14:53:52.04</dc:date>
    <meta:print-date>2011-05-06T14:38:38.25</meta:print-date>
    <meta:document-statistic meta:table-count="0" meta:image-count="0" meta:object-count="0" meta:page-count="2" meta:paragraph-count="32" meta:word-count="562" meta:character-count="4158"/>
    <meta:user-defined meta:name="Info 1"/>
    <meta:user-defined meta:name="Info 2"/>
    <meta:user-defined meta:name="Info 3"/>
    <meta:user-defined meta:name="Info 4"/>
  </office:meta>
</office:document-meta>
</file>