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3" style:family="paragraph" style:parent-style-name="Horizontal_20_Line">
      <style:paragraph-properties fo:padding="0cm" fo:border-left="none" fo:border-right="none" fo:border-top="none" fo:border-bottom="0.99pt solid #808080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2">
      <style:text-properties fo:font-weight="bold"/>
    </style:style>
    <style:style style:name="P8" style:family="paragraph" style:parent-style-name="Text_20_body" style:list-style-name="L3">
      <style:text-properties fo:font-weight="bold"/>
    </style:style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3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http://boguty-pianki.ornet.pl/" office:target-frame-name="_blank" xlink:show="new">boguty-pianki.ornet.pl</text:a></text:p>
      <text:p text:style-name="P3"/>
      <text:p text:style-name="Text_20_body"><text:span text:style-name="T1">Boguty-Pianki: dostawę dla Gminy Boguty-Pianki artykułów higieniczno-sanitarnych, pomocy naukowych i zabawek, papieru i artykułów biurowych oraz dywaników na potrzeby projektu -Wyrównywanie szans edukacyjnych dzieci w wieku 3-5 lat w latach 2012-2013- nr POKL.09.01.01-14-158/11</text:span><text:line-break/><text:span text:style-name="T1">Numer ogłoszenia: 483556 - 2012; data zamieszczenia: 30.11.2012</text:span><text:line-break/>OGŁOSZENIE O ZAMÓWIENIU - dostawy</text:p>
      <text:p text:style-name="Text_20_body"><text:span text:style-name="T1">Zamieszczanie ogłoszenia:</text:span> nieobowiązkowe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Gmina Boguty-Pianki , Aleja Papieża Jana Pawła II 45, 07-325 Boguty-Pianki, woj. mazowieckie, tel. 086 2775003, faks 086 275003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P4">II.1) OKREŚLENIE PRZEDMIOTU ZAMÓWIENIA</text:p>
      <text:p text:style-name="Text_20_body"><text:span text:style-name="T1">II.1.1) Nazwa nadana zamówieniu przez zamawiającego:</text:span> dostawę dla Gminy Boguty-Pianki artykułów higieniczno-sanitarnych, pomocy naukowych i zabawek, papieru i artykułów biurowych oraz dywaników na potrzeby projektu -Wyrównywanie szans edukacyjnych dzieci w wieku 3-5 lat w latach 2012-2013- nr POKL.09.01.01-14-158/11.</text:p>
      <text:p text:style-name="Text_20_body"><text:span text:style-name="T1">II.1.2) Rodzaj zamówienia:</text:span> dostawy.</text:p>
      <text:p text:style-name="Text_20_body"><text:span text:style-name="T1">II.1.3) Określenie przedmiotu oraz wielkości lub zakresu zamówienia:</text:span> 1. Przedmiotem zamówienia objętego niniejszym przetargiem nieograniczonym jest: dostawa dla Gminy Boguty-Pianki artykułów higieniczno-sanitarnych, pomocy naukowych i zabawek, papieru i artykułów biurowych oraz dywaników na potrzeby projektu do siedziby Zamawiającego. Wraz z dostawą opisanych powyżej pomocy naukowych i zabawek Wykonawca powinien dostarczyć certyfikaty bezpieczeństwa. 2. Przedmiot zamówienia został podzielony na 2 części: Część I: artykuły higieniczno-sanitarne, pomoce naukowe i zabawki, papier i artykuły biurowe; Część II: dywaniki. Zamawiający dopuszcza możliwość składania ofert częściowych. W związku z tym, każdą wyspecyfikowaną część (2 części) należy traktować jako oddzielny przedmiot zamówienia ( oddzielne zamówienie). Wszelkie zapisy znajdujące się w SIWZ dotyczące oferty należy rozumieć jako oferty częściowe. Wykonawca może złożyć ofertę na dowolną część lub na cały przedmiot zamówienia.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39.53.00.00-6, 33.70.00.00-7, 37.50.00.00-3, 30.19.00.00-7.</text:p>
      <text:p text:style-name="Text_20_body"><text:span text:style-name="T1">II.1.6) Czy dopuszcza się złożenie oferty częściowej:</text:span> tak, liczba części: 2.</text:p>
      <text:p text:style-name="Text_20_body"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20.12.2012.</text:p>
      <text:p text:style-name="Text_20_body"><text:soft-page-break/>SEKCJA III: INFORMACJE O CHARAKTERZE PRAWNYM, EKONOMICZNYM, FINANSOWYM I TECHNICZNYM</text:p>
      <text:p text:style-name="P4">III.1) WADIUM</text:p>
      <text:p text:style-name="Text_20_body"><text:span text:style-name="T1">Informacja na temat wadium:</text:span> Nie dotyczy</text:p>
      <text:p text:style-name="P4">III.2) ZALICZKI</text:p>
      <text:list xml:id="list42470159" text:style-name="L1">
        <text:list-item>
          <text:p text:style-name="P5"><text:span text:style-name="T1">Czy przewiduje się udzielenie zaliczek na poczet wykonania zamówienia:</text:span> nie</text:p>
        </text:list-item>
      </text:list>
      <text:p text:style-name="P4">III.3) WARUNKI UDZIAŁU W POSTĘPOWANIU ORAZ OPIS SPOSOBU DOKONYWANIA OCENY SPEŁNIANIA TYCH WARUNKÓW</text:p>
      <text:list xml:id="list42460922" text:style-name="L2">
        <text:list-item>
          <text:p text:style-name="P7">III. 3.1) Uprawnienia do wykonywania określonej działalności lub czynności, jeżeli przepisy prawa nakładają obowiązek ich posiadania</text:p>
          <text:p text:style-name="P7">Opis sposobu dokonywania oceny spełniania tego warunku</text:p>
          <text:list>
            <text:list-item>
              <text:p text:style-name="P6">Warunek zostanie spełniony jeśli Wykonawca złoży oświadczenie, o którym mowa w art. 22 ust. 1 ustawy Pzp</text:p>
            </text:list-item>
          </text:list>
        </text:list-item>
        <text:list-item>
          <text:p text:style-name="P7">III.3.2) Wiedza i doświadczenie</text:p>
          <text:p text:style-name="P7">Opis sposobu dokonywania oceny spełniania tego warunku</text:p>
          <text:list>
            <text:list-item>
              <text:p text:style-name="P6">Zamawiający nie precyzuje opisu sposobu dokonywania oceny spełniania tego warunku.</text:p>
            </text:list-item>
          </text:list>
        </text:list-item>
        <text:list-item>
          <text:p text:style-name="P7">III.3.3) Potencjał techniczny</text:p>
          <text:p text:style-name="P7">Opis sposobu dokonywania oceny spełniania tego warunku</text:p>
          <text:list>
            <text:list-item>
              <text:p text:style-name="P6">Zamawiający nie precyzuje opisu sposobu dokonywania oceny spełniania tego warunku.</text:p>
            </text:list-item>
          </text:list>
        </text:list-item>
        <text:list-item>
          <text:p text:style-name="P7">III.3.4) Osoby zdolne do wykonania zamówienia</text:p>
          <text:p text:style-name="P7">Opis sposobu dokonywania oceny spełniania tego warunku</text:p>
          <text:list>
            <text:list-item>
              <text:p text:style-name="P6">Zamawiający nie precyzuje opisu sposobu dokonywania oceny spełniania tego warunku.</text:p>
            </text:list-item>
          </text:list>
        </text:list-item>
        <text:list-item>
          <text:p text:style-name="P7">III.3.5) Sytuacja ekonomiczna i finansowa</text:p>
          <text:p text:style-name="P7">Opis sposobu dokonywania oceny spełniania tego warunku</text:p>
          <text:list>
            <text:list-item>
              <text:p text:style-name="P6">Zamawiający nie precyzuje opisu sposobu dokonywania oceny spełniania tego warunku.</text:p>
            </text:list-item>
          </text:list>
        </text:list-item>
      </text:list>
      <text:p text:style-name="P4">III.4) INFORMACJA O OŚWIADCZENIACH LUB DOKUMENTACH, JAKIE MAJĄ DOSTARCZYĆ WYKONAWCY W CELU POTWIERDZENIA SPEŁNIANIA WARUNKÓW UDZIAŁU W POSTĘPOWANIU ORAZ NIEPODLEGANIA WYKLUCZENIU NA PODSTAWIE ART. 24 UST. 1 USTAWY</text:p>
      <text:list xml:id="list42456938" text:style-name="L3">
        <text:list-item>
          <text:p text:style-name="P8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8">III.4.2) W zakresie potwierdzenia niepodlegania wykluczeniu na podstawie art. 24 ust. 1 ustawy, należy przedłożyć:</text:p>
          <text:list>
            <text:list-item>
              <text:p text:style-name="P12">oświadczenie o braku podstaw do wykluczenia </text:p>
            </text:list-item>
            <text:list-item>
              <text:p text:style-name="P12">aktualne zaświadczenie właściwego naczelnika urzędu skarbowego <text:soft-page-break/>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  <text:list-item>
              <text:p text:style-name="P12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</text:list>
        </text:list-item>
        <text:list-item>
          <text:p text:style-name="P9">III.4.3) Dokumenty podmiotów zagranicznych</text:p>
          <text:p text:style-name="P9">Jeżeli wykonawca ma siedzibę lub miejsce zamieszkania poza terytorium Rzeczypospolitej Polskiej, przedkłada:</text:p>
          <text:p text:style-name="P9">III.4.3.1) dokument wystawiony w kraju, w którym ma siedzibę lub miejsce zamieszkania potwierdzający, że:</text:p>
          <text:list>
            <text:list-item>
              <text:p text:style-name="P12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  <text:list-item>
              <text:p text:style-name="P12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    </text:list-item>
          </text:list>
        </text:list-item>
      </text:list>
      <text:p text:style-name="Text_20_body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4">IV.1) TRYB UDZIELENIA ZAMÓWIENIA</text:p>
      <text:p text:style-name="Text_20_body"><text:span text:style-name="T1">IV.1.1) Tryb udzielenia zamówienia:</text:span> przetarg nieograniczony.</text:p>
      <text:p text:style-name="P4"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4">IV.3) ZMIANA UMOWY</text:p>
      <text:p text:style-name="Text_20_body"><text:span text:style-name="T1">Czy przewiduje się istotne zmiany postanowień zawartej umowy w stosunku do treści oferty, na podstawie której dokonano wyboru wykonawcy: </text:span>tak</text:p>
      <text:p text:style-name="P4">Dopuszczalne zmiany postanowień umowy oraz określenie warunków zmian</text:p>
      <text:p text:style-name="Text_20_body">a) gdy konieczność zmiany, w tym w zakresie wysokości wynagrodzenia, związana jest ze zmianą powszechnie obowiązujących przepisów prawa (np. w zakresie zmiany wysokości stawki podatku VAT); b) konieczności zmiany terminu realizacji w związku z: - działaniem siły wyższej w <text:soft-page-break/>rozumieniu przepisów Kodeksu cywilnego lub - innymi okolicznościami niepowstałymi z winy Wykonawcy lub koniecznością wykonania zamówień dodatkowych - zmiana terminu wykonania umowy do dnia 31.12.2012 r. w przypadku wystąpienia obiektywnych trudności w dostawie dla części zamówienia</text:p>
      <text:p text:style-name="P4">IV.4) INFORMACJE ADMINISTRACYJNE</text:p>
      <text:p text:style-name="Text_20_body"><text:span text:style-name="T1">IV.4.1)</text:span> <text:span text:style-name="T1">Adres strony internetowej, na której jest dostępna specyfikacja istotnych warunków zamówienia:</text:span> boguty-pianki.ornet.pl<text:line-break/><text:span text:style-name="T1">Specyfikację istotnych warunków zamówienia można uzyskać pod adresem:</text:span> boguty-pianki.ornet.pl.</text:p>
      <text:p text:style-name="Text_20_body"><text:span text:style-name="T1">IV.4.4) Termin składania wniosków o dopuszczenie do udziału w postępowaniu lub ofert:</text:span> 10.12.2012 godzina 12:00, miejsce: Urząd Gminy Boguty-Pianki ul. Aleja Papieża Jana Pawła II 45, 07-325 Boguty-Pianki, pokój nr 107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6) Informacje dodatkowe, w tym dotyczące finansowania projektu/programu ze środków Unii Europejskiej:</text:span> Nie dotyczy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ZAŁĄCZNIK I - INFORMACJE DOTYCZĄCE OFERT CZĘŚCIOWYCH</text:p>
      <text:p text:style-name="Text_20_body"><text:span text:style-name="T1">CZĘŚĆ Nr:</text:span> 1 <text:span text:style-name="T1">NAZWA:</text:span> artykuły higieniczno-sanitarne, pomoce naukowe i zabawki, papier i artykuły biurowe.</text:p>
      <text:list xml:id="list42455347" text:style-name="L4">
        <text:list-item>
          <text:p text:style-name="P10"><text:span text:style-name="T1">1) Krótki opis ze wskazaniem wielkości lub zakresu zamówienia:</text:span> Dostawa artykułów higieniczno-sanitarnych, pomocy naukowych i zabawek, papieru i artykułów biurowych..</text:p>
        </text:list-item>
        <text:list-item>
          <text:p text:style-name="P10"><text:span text:style-name="T1">2) Wspólny Słownik Zamówień (CPV):</text:span> 30.19.00.00-7, 37.50.00.00-3, 33.70.00.00-7.</text:p>
        </text:list-item>
        <text:list-item>
          <text:p text:style-name="P10"><text:span text:style-name="T1">3) Czas trwania lub termin wykonania:</text:span> Zakończenie: 20.12.2012.</text:p>
        </text:list-item>
        <text:list-item>
          <text:p text:style-name="P10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 <text:span text:style-name="T1">NAZWA:</text:span> dywaniki.</text:p>
      <text:list xml:id="list42482560" text:style-name="L5">
        <text:list-item>
          <text:p text:style-name="P11"><text:span text:style-name="T1">1) Krótki opis ze wskazaniem wielkości lub zakresu zamówienia:</text:span> Dostawa dywaników.</text:p>
        </text:list-item>
        <text:list-item>
          <text:p text:style-name="P11"><text:span text:style-name="T1">2) Wspólny Słownik Zamówień (CPV):</text:span> 39.53.00.00-6.</text:p>
        </text:list-item>
        <text:list-item>
          <text:p text:style-name="P11"><text:span text:style-name="T1">3) Czas trwania lub termin wykonania:</text:span> Zakończenie: 20.12.2012.</text:p>
        </text:list-item>
        <text:list-item>
          <text:p text:style-name="P11"><text:span text:style-name="T1">4) Kryteria oceny ofert: </text:span>najniższa cena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30T14:59:40.20</meta:creation-date>
    <dc:date>2012-11-30T15:00:23.32</dc:date>
    <meta:editing-duration>PT44S</meta:editing-duration>
    <meta:editing-cycles>1</meta:editing-cycles>
    <meta:generator>LibreOffice/3.4$Win32 LibreOffice_project/340m1$Build-502</meta:generator>
    <meta:document-statistic meta:table-count="0" meta:image-count="0" meta:object-count="0" meta:page-count="4" meta:paragraph-count="78" meta:word-count="1232" meta:character-count="9446" meta:non-whitespace-character-count="8319"/>
  </office:meta>
</office:document-meta>
</file>