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Text_20_body">
      <style:text-properties fo:font-weight="bold"/>
    </style:style>
    <style:style style:name="P3" style:family="paragraph" style:parent-style-name="Standard">
      <style:paragraph-properties style:line-height-at-least="0.459cm"/>
    </style:style>
    <style:style style:name="P4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łoszenie powiązane:</text:p>
      <text:p text:style-name="P4"><text:a xlink:type="simple" xlink:href="" office:target-frame-name="_blank" xlink:show="new">Ogłoszenie nr 380616-2012 z dnia 2012-10-04 r.</text:a> Ogłoszenie o zamówieniu - Boguty-Pianki<text:line-break/>Przedmiotem zamówienia jest: Udzielenie i obsługa bankowa kredytu w wysokości 1 000 000,00 zł (słownie: jeden milion złotych z przeznaczeniem na udzielenie pomocy finansowej przez gminę Boguty-Pianki powiatowi ostrowskiemu na zadanie -...<text:line-break/>Termin składania ofert: 2012-11-12 </text:p>
      <text:p text:style-name="P1"/>
      <text:p text:style-name="Text_20_body"><text:span text:style-name="T1">Numer ogłoszenia: 445866 - 2012; data zamieszczenia: 12.11.2012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380616 - 2012 data 04.10.2012 r.</text:p>
      <text:p text:style-name="Text_20_body">SEKCJA I: ZAMAWIAJĄCY</text:p>
      <text:p text:style-name="Text_20_body">Gmina Boguty-Pianki, Aleja Papieża Jana Pawła II 45, 07-325 Boguty-Pianki, woj. mazowieckie, tel. 086 2775003, fax. 086 275003.</text:p>
      <text:p text:style-name="Text_20_body">SEKCJA II: ZMIANY W OGŁOSZENIU</text:p>
      <text:p text:style-name="P2">II.1) Tekst, który należy zmienić:</text:p>
      <text:list xml:id="list34511113" text:style-name="L1">
        <text:list-item>
          <text:p text:style-name="P6"><text:span text:style-name="T1">Miejsce, w którym znajduje się zmieniany tekst:</text:span> IV.4.4). </text:p>
        </text:list-item>
        <text:list-item>
          <text:p text:style-name="P6"><text:span text:style-name="T1">W ogłoszeniu jest:</text:span> Termin składania wniosków o dopuszczenie do udziału w postępowaniu lub ofert: 14.11.2012 godzina 11:00, miejsce: Urząd Gminy Boguty-Pianki ul. Al. Papieża Jana Pawła II 45 07-325 Boguty-Pianki... </text:p>
        </text:list-item>
        <text:list-item>
          <text:p text:style-name="P5"><text:span text:style-name="T1">W ogłoszeniu powinno być:</text:span> Termin składania wniosków o dopuszczenie do udziału w postępowaniu lub ofert: 15.11.2012 godzina 11:00, miejsce: Urząd Gminy Boguty-Pianki ul. Al. Papieża Jana Pawła II 45 07-325 Boguty-Pianki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2T18:39:03.40</meta:creation-date>
    <dc:date>2012-11-12T18:39:51.52</dc:date>
    <meta:editing-duration>PT48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12" meta:word-count="180" meta:character-count="1297"/>
  </office:meta>
</office:document-meta>
</file>