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" office:target-frame-name="_blank" xlink:show="new">Ogłoszenie nr 380616-2012 z dnia 2012-10-04 r.</text:a> Ogłoszenie o zamówieniu - Boguty-Pianki<text:line-break/>Przedmiotem zamówienia jest: Udzielenie i obsługa bankowa kredytu w wysokości 1 000 000,00 zł (słownie: jeden milion złotych z przeznaczeniem na udzielenie pomocy finansowej przez gminę Boguty-Pianki powiatowi ostrowskiemu na zadanie -...<text:line-break/>Termin składania ofert: 2012-11-12 </text:p>
      <text:p text:style-name="P3"/>
      <text:p text:style-name="Text_20_body"><text:span text:style-name="T1">Numer ogłoszenia: 408912 - 2012; data zamieszczenia: 19.10.2012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380616 - 2012 data 04.10.2012 r.</text:p>
      <text:p text:style-name="Text_20_body">SEKCJA I: ZAMAWIAJĄCY</text:p>
      <text:p text:style-name="Text_20_body">Gmina Boguty-Pianki, Aleja Papieża Jana Pawła II 45, 07-325 Boguty-Pianki, woj. mazowieckie, tel. 086 2775003, fax. 086 275003.</text:p>
      <text:p text:style-name="Text_20_body">SEKCJA II: ZMIANY W OGŁOSZENIU</text:p>
      <text:p text:style-name="P4">II.1) Tekst, który należy zmienić:</text:p>
      <text:list xml:id="list34532288" text:style-name="L1">
        <text:list-item>
          <text:p text:style-name="P6"><text:span text:style-name="T1">Miejsce, w którym znajduje się zmieniany tekst:</text:span> IV.4.4). </text:p>
        </text:list-item>
        <text:list-item>
          <text:p text:style-name="P6"><text:span text:style-name="T1">W ogłoszeniu jest:</text:span> Termin składania wniosków o dopuszczenie do udziału w postępowaniu lub ofert: 12.11.2012 godzina 11:00, miejsce: Urząd Gminy Boguty-Pianki ul. Al. Papieża Jana Pawła II 45 07-325 Boguty-Pianki.. </text:p>
        </text:list-item>
        <text:list-item>
          <text:p text:style-name="P5"><text:span text:style-name="T1">W ogłoszeniu powinno być:</text:span> Termin składania wniosków o dopuszczenie do udziału w postępowaniu lub ofert: 14.11.2012 godzina 11:00, miejsce: Urząd Gminy Boguty-Pianki ul. Al. Papieża Jana Pawła II 45 07-325 Boguty-Pianki.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14:23:55.06</meta:creation-date>
    <dc:date>2012-10-19T14:25:05.01</dc:date>
    <meta:editing-duration>PT1M1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180" meta:character-count="1297"/>
  </office:meta>
</office:document-meta>
</file>