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4.6743in"/>
      <style:text-properties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center" fo:margin-right="4.6743in"/>
      <style:text-properties style:font-name-complex="Times New Roman" fo:font-style="italic" style:font-style-asian="italic" fo:font-size="8pt" style:font-size-asian="8pt" style:font-size-complex="8pt"/>
    </style:style>
    <style:style style:name="P7" style:parent-style-name="Tytuł" style:family="paragraph">
      <style:paragraph-properties style:snap-to-layout-grid="false" fo:text-align="end" fo:margin-left="3.125in" fo:margin-right="0.1972in">
        <style:tab-stops/>
      </style:paragraph-properties>
    </style:style>
    <style:style style:name="T8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-complex="Times New Roman" style:font-size-complex="14pt" fo:language="pl" fo:country="PL"/>
    </style:style>
    <style:style style:name="T12" style:parent-style-name="Domyślnaczcionkaakapitu" style:family="text">
      <style:text-properties style:font-name-complex="Times New Roman" style:font-size-complex="14pt" fo:language="pl" fo:country="PL"/>
    </style:style>
    <style:style style:name="T13" style:parent-style-name="Domyślnaczcionkaakapitu" style:family="text">
      <style:text-properties style:font-name-complex="Times New Roman" style:font-size-complex="14pt" fo:language="pl" fo:country="PL"/>
    </style:style>
    <style:style style:name="T14" style:parent-style-name="Domyślnaczcionkaakapitu" style:family="text">
      <style:text-properties style:font-name-complex="Times New Roman" style:font-size-complex="14pt" fo:language="pl" fo:country="PL"/>
    </style:style>
    <style:style style:name="T15" style:parent-style-name="Domyślnaczcionkaakapitu" style:family="text">
      <style:text-properties style:font-name-complex="Times New Roman" style:font-size-complex="14pt" fo:language="pl" fo:country="PL"/>
    </style:style>
    <style:style style:name="P16" style:parent-style-name="Textbody" style:family="paragraph">
      <style:text-properties style:font-name-complex="Times New Roman"/>
    </style:style>
    <style:style style:name="P17" style:parent-style-name="Tytuł" style:family="paragraph">
      <style:paragraph-properties>
        <style:tab-stops>
          <style:tab-stop style:type="left" style:position="4.125in"/>
        </style:tab-stops>
      </style:paragraph-properties>
    </style:style>
    <style:style style:name="T18" style:parent-style-name="Domyślnaczcionkaakapitu" style:family="text">
      <style:text-properties style:font-name-complex="Times New Roman" style:text-scale="126%" style:font-size-complex="14pt" fo:language="pl" fo:country="PL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22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23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2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0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1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2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3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4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5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6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8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9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40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2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3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4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5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6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7" style:parent-style-name="Standard" style:family="paragraph">
      <style:paragraph-properties fo:background-color="#FFFFFF"/>
      <style:text-properties style:font-name-complex="Times New Roman" style:font-weight-complex="bold" fo:font-size="11pt" style:font-size-asian="11pt" style:font-size-complex="14pt"/>
    </style:style>
    <style:style style:name="P48" style:parent-style-name="Standard" style:family="paragraph">
      <style:paragraph-properties fo:margin-right="1.8694in" fo:background-color="#FFFFFF"/>
    </style:style>
    <style:style style:name="T4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P51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2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3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4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5" style:parent-style-name="Tytuł" style:family="paragraph">
      <style:paragraph-properties>
        <style:tab-stops>
          <style:tab-stop style:type="left" style:position="2.8583in"/>
        </style:tab-stops>
      </style:paragraph-properties>
      <style:text-properties style:font-name="Tahoma" style:font-name-complex="Tahoma" fo:font-weight="normal" style:font-weight-asian="normal" fo:font-size="11pt" style:font-size-asian="11pt" fo:language="pl" fo:country="PL"/>
    </style:style>
    <style:style style:name="P56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7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8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9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60" style:parent-style-name="Stopka" style:family="paragraph">
      <style:paragraph-properties fo:text-align="end" fo:margin-right="0.25in"/>
      <style:text-properties style:font-name-complex="Times New Roman"/>
    </style:style>
    <style:style style:name="P61" style:parent-style-name="Stopka" style:family="paragraph">
      <style:paragraph-properties fo:text-align="end" fo:margin-right="0.25in"/>
      <style:text-properties style:font-name-complex="Times New Roman"/>
    </style:style>
    <style:style style:name="P62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3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4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5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70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7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72" style:parent-style-name="Standard" style:family="paragraph">
      <style:paragraph-properties fo:text-align="justify"/>
      <style:text-properties fo:font-weight="bold" style:font-weight-asian="bold"/>
    </style:style>
    <style:style style:name="P73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74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5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6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7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8" style:parent-style-name="Standard" style:family="paragraph">
      <style:paragraph-properties>
        <style:tab-stops>
          <style:tab-stop style:type="left" style:position="1.5104in"/>
        </style:tab-stops>
      </style:paragraph-properties>
    </style:style>
    <style:style style:name="T79" style:parent-style-name="Domyślnaczcionkaakapitu" style:family="text">
      <style:text-properties style:font-name-complex="Times New Roman"/>
    </style:style>
    <style:style style:name="P80" style:parent-style-name="Standard" style:family="paragraph">
      <style:paragraph-properties fo:line-height="0.2131in" fo:background-color="#FFFFFF"/>
      <style:text-properties style:font-name-complex="Times New Roman" fo:font-size="14pt" style:font-size-asian="14pt" style:font-size-complex="14pt"/>
    </style:style>
    <style:style style:name="P81" style:parent-style-name="Standard" style:list-style-name="LFO2" style:family="paragraph"/>
    <style:style style:name="P82" style:parent-style-name="Standard" style:list-style-name="LFO2" style:family="paragraph"/>
    <style:style style:name="P83" style:parent-style-name="Standard" style:list-style-name="LFO2" style:family="paragraph"/>
  </office:automatic-styles>
  <office:body>
    <office:text text:use-soft-page-breaks="true">
      <text:p text:style-name="P1">............................................. <text:s text:c="59"/></text:p>
      <text:p text:style-name="P6">pieczęć wykonawcy</text:p>
      <text:p text:style-name="P7"><text:span text:style-name="T8"><text:tab/></text:span><text:span text:style-name="T9"><text:tab/>ZAMAWIAJĄCY:</text:span><text:span text:style-name="T10"><text:line-break/></text:span><text:span text:style-name="T11">Miasto Kobyłka</text:span><text:span text:style-name="T12"><text:line-break/></text:span><text:span text:style-name="T13">ul. Wołomińska 1</text:span><text:span text:style-name="T14"><text:line-break/></text:span><text:span text:style-name="T15">05-230 Kobyłka</text:span></text:p>
      <text:p text:style-name="P16"/>
      <text:p text:style-name="P17"><text:span text:style-name="T18">OFERTA</text:span><text:span text:style-name="T19">:<text:s/></text:span></text:p>
      <text:p text:style-name="P20"><text:bookmark-start text:name="_Hlk207360859"/><text:span text:style-name="T21">Wybór</text:span><text:span text:style-name="T22"><text:s/></text:span><text:span text:style-name="T23">operatora trzech<text:s/></text:span><text:span text:style-name="T24">ogólnodostępnych stacji ładowania pojazdów elektrycznych w Kobyłce</text:span></text:p>
      <text:p text:style-name="P25"/>
      <text:p text:style-name="P26"><text:bookmark-end text:name="_Hlk207360859"/><text:s/></text:p>
      <text:p text:style-name="P27"/>
      <text:p text:style-name="P28">Dane wykonawcy:</text:p>
      <text:p text:style-name="P29"/>
      <text:p text:style-name="P30">nazwa: …………………………………………………………………………………………………….</text:p>
      <text:p text:style-name="P31">adres: ……………………………………………………………………………………………………..</text:p>
      <text:p text:style-name="P32"><text:span text:style-name="T33">tel.:<text:s/></text:span><text:span text:style-name="T34">……………………….................</text:span><text:span text:style-name="T35"><text:tab/>fax.: ………………………………........</text:span><text:span text:style-name="T36">(jeśli posiada)</text:span></text:p>
      <text:p text:style-name="P37"><text:span text:style-name="T38">e-mail: …………………………………..</text:span><text:span text:style-name="T39"><text:tab/>strona: www. …………………........</text:span><text:span text:style-name="T40">(jeśli posiada)</text:span></text:p>
      <text:p text:style-name="P41">NIP: ………………………………........<text:tab/>REGON: …………………………………</text:p>
      <text:p text:style-name="P42">Tel. Komórkowy ………………………………………………………..</text:p>
      <text:p text:style-name="P43">wpisany do <text:s/>rejestru biegłych sądowych</text:p>
      <text:p text:style-name="P44"/>
      <text:p text:style-name="P45">W sprawach dotyczących postępowania osobą do kontaktu z zamawiającym jest:</text:p>
      <text:p text:style-name="P46"/>
      <text:p text:style-name="P47">……………………………………………………………………………………………………………</text:p>
      <text:p text:style-name="P48"><text:span text:style-name="T49">(i</text:span><text:span text:style-name="T50">mię i nazwisko, tel. komórkowy, adres e-mail)</text:span></text:p>
      <text:p text:style-name="P51"><text:tab/></text:p>
      <text:p text:style-name="P52"/>
      <text:p text:style-name="P53"/>
      <text:p text:style-name="P54"/>
      <text:p text:style-name="P55">.............................................<text:tab/>...............................................................</text:p>
      <text:p text:style-name="P56">miejscowość, data<text:tab/>podpis i pieczęć osoby upoważnionej</text:p>
      <text:p text:style-name="P57"/>
      <text:p text:style-name="P58"/>
      <text:p text:style-name="P59"/>
      <text:p text:style-name="P60"><text:tab/></text:p>
      <text:p text:style-name="P61"/>
      <text:p text:style-name="P62"/>
      <text:p text:style-name="P63"/>
      <text:p text:style-name="P64"/>
      <text:p text:style-name="P65"/>
      <text:p text:style-name="P66"/>
      <text:p text:style-name="P67">CENA OFERTOWA: <text:s/></text:p>
      <text:p text:style-name="P68"><text:span text:style-name="T69">Wybór</text:span><text:span text:style-name="T70"><text:s/>operatora trzech<text:s/></text:span><text:span text:style-name="T71">ogólnodostępnych stacji ładowania pojazdów elektrycznych w Kobyłce</text:span></text:p>
      <text:p text:style-name="P72"/>
      <text:p text:style-name="P73"/>
      <text:p text:style-name="P74">Cena<text:s/>netto:.....................................................</text:p>
      <text:p text:style-name="P75"/>
      <text:p text:style-name="P76">słownie cena netto:.........................................</text:p>
      <text:p text:style-name="P77"/>
      <text:p text:style-name="Standard">Cena brutto:.....................................................</text:p>
      <text:p text:style-name="Standard"/>
      <text:p text:style-name="P78"><text:span text:style-name="T79">słownie cena brutto:............................................</text:span></text:p>
      <text:p text:style-name="P80"/>
      <text:p text:style-name="Standard"/>
      <text:p text:style-name="Standard"/>
      <text:p text:style-name="Standard"/>
      <text:p text:style-name="Standard">Składając niniejszą ofertę:</text:p>
      <text:list text:style-name="LFO2" text:continue-numbering="true">
        <text:list-item>
          <text:p text:style-name="P81">oświadczam, że osoby, które będą uczestniczyć w wykonywaniu zamówienia, posiadają wymagane kwalifikacje i uprawnienia, jeżeli ustawy nakładają obowiązek posiadania takich uprawnień;</text:p>
        </text:list-item>
        <text:list-item>
          <text:p text:style-name="P82">odbyłem wizję w terenie przed<text:s/>złożeniem oferty;</text:p>
        </text:list-item>
        <text:list-item>
          <text:p text:style-name="P83">zapoznałem się z warunkami zawartymi w zapytaniu ofertowym i je akceptuję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<text:tab/><text:tab/><text:tab/><text:tab/><text:s text:c="3"/>...............................................................</text:p>
      <text:p text:style-name="Standard">miejscowość, data<text:tab/><text:s text:c="52"/>podpis i pieczęć osoby upoważnione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name-asian="Lucida Sans Unicode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Załącznik nr 2</text:p>
      </style:header>
      <style:footer>
        <text:p text:style-name="P3"><text:span text:style-name="T4">str.<text:s/></text:span><text:span text:style-name="T5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Komuda</meta:initial-creator>
    <dc:creator>Michał Kościukiewicz</dc:creator>
    <meta:creation-date>2023-10-31T10:15:00Z</meta:creation-date>
    <dc:date>2025-10-07T11:20:00Z</dc:date>
    <meta:print-date>2019-06-03T07:48:00Z</meta:print-date>
    <meta:template xlink:href="Normal" xlink:type="simple"/>
    <meta:editing-cycles>14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0" meta:character-count="1959" meta:row-count="14" meta:non-whitespace-character-count="1682"/>
  </office:meta>
</office:document-meta>
</file>