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7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8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style:font-size-complex="14pt" fo:language="pl" fo:country="PL"/>
    </style:style>
    <style:style style:name="T12" style:parent-style-name="Domyślnaczcionkaakapitu" style:family="text">
      <style:text-properties style:font-name-complex="Times New Roman" style:font-size-complex="14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P16" style:parent-style-name="Textbody" style:family="paragraph">
      <style:text-properties style:font-name-complex="Times New Roman"/>
    </style:style>
    <style:style style:name="P17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18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1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P22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6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8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29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1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2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9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0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margin-right="1.8694in" fo:background-color="#FFFFFF"/>
    </style:style>
    <style:style style:name="T4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8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9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0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1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2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3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4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5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6" style:parent-style-name="Stopka" style:family="paragraph">
      <style:paragraph-properties fo:text-align="end" fo:margin-right="0.25in"/>
      <style:text-properties style:font-name-complex="Times New Roman"/>
    </style:style>
    <style:style style:name="P57" style:parent-style-name="Stopka" style:family="paragraph">
      <style:paragraph-properties fo:text-align="end" fo:margin-right="0.25in"/>
      <style:text-properties style:font-name-complex="Times New Roman"/>
    </style:style>
    <style:style style:name="P58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59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0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1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0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74" style:parent-style-name="Standard" style:list-style-name="LFO2" style:family="paragraph"/>
    <style:style style:name="P75" style:parent-style-name="Standard" style:list-style-name="LFO2" style:family="paragraph"/>
    <style:style style:name="P76" style:parent-style-name="Standard" style:list-style-name="LFO2" style:family="paragraph"/>
  </office:automatic-styles>
  <office:body>
    <office:text text:use-soft-page-breaks="true">
      <text:p text:style-name="P1">............................................. <text:s text:c="59"/></text:p>
      <text:p text:style-name="P6">pieczęć wykonawcy</text:p>
      <text:p text:style-name="P7"><text:span text:style-name="T8"><text:tab/></text:span><text:span text:style-name="T9"><text:tab/>ZAMAWIAJĄCY:</text:span><text:span text:style-name="T10"><text:line-break/></text:span><text:span text:style-name="T11">Miasto Kobyłka</text:span><text:span text:style-name="T12"><text:line-break/></text:span><text:span text:style-name="T13">ul. Wołomińska 1</text:span><text:span text:style-name="T14"><text:line-break/></text:span><text:span text:style-name="T15">05-230 Kobyłka</text:span></text:p>
      <text:p text:style-name="P16"/>
      <text:p text:style-name="P17"><text:span text:style-name="T18">OFERTA</text:span><text:span text:style-name="T19">:<text:s/></text:span></text:p>
      <text:p text:style-name="P20"><text:bookmark-start text:name="_Hlk207360859"/>Montaż i demontaż tymczasowego oznakowania na czas trwania <text:s text:c="4"/>II Pikniku Organizacji Pozarządowych w Kobyłce</text:p>
      <text:p text:style-name="P21"><text:bookmark-end text:name="_Hlk207360859"/></text:p>
      <text:p text:style-name="P22"><text:s/></text:p>
      <text:p text:style-name="P23"/>
      <text:p text:style-name="P24">Dane wykonawcy:</text:p>
      <text:p text:style-name="P25"/>
      <text:p text:style-name="P26">nazwa: …………………………………………………………………………………………………….</text:p>
      <text:p text:style-name="P27">adres: ……………………………………………………………………………………………………..</text:p>
      <text:p text:style-name="P28"><text:span text:style-name="T29">tel.:<text:s/></text:span><text:span text:style-name="T30">……………………….................</text:span><text:span text:style-name="T31"><text:tab/>fax.: ………………………………........</text:span><text:span text:style-name="T32">(jeśli posiada)</text:span></text:p>
      <text:p text:style-name="P33"><text:span text:style-name="T34">e-mail: …………………………………..</text:span><text:span text:style-name="T35"><text:tab/>strona: www. …………………........</text:span><text:span text:style-name="T36">(jeśli posiada)</text:span></text:p>
      <text:p text:style-name="P37">NIP: ………………………………........<text:tab/>REGON: …………………………………</text:p>
      <text:p text:style-name="P38">Tel. Komórkowy ………………………………………………………..</text:p>
      <text:p text:style-name="P39">wpisany do <text:s/>rejestru biegłych sądowych</text:p>
      <text:p text:style-name="P40"/>
      <text:p text:style-name="P41">W sprawach dotyczących postępowania osobą do kontaktu z zamawiającym jest:</text:p>
      <text:p text:style-name="P42"/>
      <text:p text:style-name="P43">……………………………………………………………………………………………………………</text:p>
      <text:p text:style-name="P44"><text:span text:style-name="T45">(i</text:span><text:span text:style-name="T46">mię i nazwisko, tel. komórkowy, adres e-mail)</text:span></text:p>
      <text:p text:style-name="P47"><text:tab/></text:p>
      <text:p text:style-name="P48"/>
      <text:p text:style-name="P49"/>
      <text:p text:style-name="P50"/>
      <text:p text:style-name="P51">.............................................<text:tab/>...............................................................</text:p>
      <text:p text:style-name="P52">miejscowość, data<text:tab/>podpis i pieczęć osoby upoważnionej</text:p>
      <text:p text:style-name="P53"/>
      <text:p text:style-name="P54"/>
      <text:p text:style-name="P55"/>
      <text:p text:style-name="P56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>CENA OFERTOWA: <text:s/></text:p>
      <text:p text:style-name="P64">Montaż i demontaż tymczasowego oznakowania na czas trwania <text:s text:c="4"/>II Pikniku Organizacji Pozarządowych w Kobyłce</text:p>
      <text:p text:style-name="P65"/>
      <text:p text:style-name="P66"/>
      <text:p text:style-name="P67">Cena<text:s/>netto:.....................................................</text:p>
      <text:p text:style-name="P68"/>
      <text:p text:style-name="P69">słownie cena netto:.........................................</text:p>
      <text:p text:style-name="P70"/>
      <text:p text:style-name="Standard">Cena brutto:.....................................................</text:p>
      <text:p text:style-name="Standard"/>
      <text:p text:style-name="P71"><text:span text:style-name="T72">słownie cena brutto:............................................</text:span></text:p>
      <text:p text:style-name="P73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74">oświadczam, że osoby, które będą uczestniczyć w wykonywaniu zamówienia, posiadają wymagane kwalifikacje i uprawnienia, jeżeli ustawy nakładają obowiązek posiadania takich uprawnień;</text:p>
        </text:list-item>
        <text:list-item>
          <text:p text:style-name="P75">odbyłem wizję w terenie przed złożeniem oferty;</text:p>
        </text:list-item>
        <text:list-item>
          <text:p text:style-name="P76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Komuda</meta:initial-creator>
    <dc:creator>Michał Kościukiewicz</dc:creator>
    <meta:creation-date>2023-10-31T10:15:00Z</meta:creation-date>
    <dc:date>2025-09-02T09:00:00Z</dc:date>
    <meta:print-date>2019-06-03T07:48:00Z</meta:print-date>
    <meta:template xlink:href="Normal" xlink:type="simple"/>
    <meta:editing-cycles>10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6" meta:character-count="1999" meta:row-count="14" meta:non-whitespace-character-count="1716"/>
  </office:meta>
</office:document-meta>
</file>