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style:font-style-complex="italic" fo:font-size="11pt" style:font-size-asian="11pt" style:font-size-complex="11pt"/>
    </style:style>
    <style:style style:name="P2" style:parent-style-name="Standard" style:family="paragraph">
      <style:paragraph-properties fo:text-align="center" fo:margin-right="4.6743in"/>
      <style:text-properties style:font-name-complex="Times New Roman" fo:font-size="8pt" style:font-size-asian="8pt" style:font-size-complex="8pt"/>
    </style:style>
    <style:style style:name="P3" style:parent-style-name="Standard" style:family="paragraph">
      <style:paragraph-properties fo:text-align="center" fo:margin-right="4.6743in"/>
      <style:text-properties style:font-name-complex="Times New Roman" fo:font-size="8pt" style:font-size-asian="8pt" style:font-size-complex="8pt"/>
    </style:style>
    <style:style style:name="P4" style:parent-style-name="Standard" style:family="paragraph">
      <style:paragraph-properties fo:text-align="center" fo:margin-left="0.2958in" fo:margin-right="3.8375in">
        <style:tab-stops/>
      </style:paragraph-properties>
      <style:text-properties style:font-name-complex="Times New Roman" fo:font-size="8pt" style:font-size-asian="8pt" style:font-size-complex="8pt"/>
    </style:style>
    <style:style style:name="T5" style:parent-style-name="Domyślnaczcionkaakapitu" style:family="text">
      <style:text-properties style:font-name-complex="Times New Roman" fo:font-size="8pt" style:font-size-asian="8pt" style:font-size-complex="8pt"/>
    </style:style>
    <style:style style:name="T6" style:parent-style-name="Domyślnaczcionkaakapitu" style:family="text">
      <style:text-properties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T20" style:parent-style-name="Domyślnaczcionkaakapitu" style:family="text">
      <style:text-properties style:font-name-complex="Times New Roman" style:text-scale="126%" style:font-size-complex="14pt"/>
    </style:style>
    <style:style style:name="T21" style:parent-style-name="Domyślnaczcionkaakapitu" style:family="text">
      <style:text-properties style:font-name-complex="Times New Roman" style:text-scale="126%" style:font-size-complex="14pt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style:text-scale="126%" style:font-size-complex="14pt"/>
    </style:style>
    <style:style style:name="T23" style:parent-style-name="Domyślnaczcionkaakapitu" style:family="text">
      <style:text-properties style:font-name-complex="Times New Roman"/>
    </style:style>
    <style:style style:name="P24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" style:parent-style-name="Standard" style:family="paragraph">
      <style:paragraph-properties fo:line-height="0.2131in" fo:background-color="#FFFFFF"/>
      <style:text-properties style:font-name-complex="Times New Roman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27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28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29" style:parent-style-name="Standard" style:family="paragraph">
      <style:paragraph-properties fo:line-height="200%" fo:margin-left="0.0236in" fo:background-color="#FFFFFF">
        <style:tab-stops/>
      </style:paragraph-properties>
    </style:style>
    <style:style style:name="T30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1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2" style:parent-style-name="Domyślnaczcionkaakapitu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P33" style:parent-style-name="Standard" style:family="paragraph">
      <style:paragraph-properties fo:line-height="200%" fo:margin-left="0.0236in" fo:background-color="#FFFFFF">
        <style:tab-stops/>
      </style:paragraph-properties>
    </style:style>
    <style:style style:name="T34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5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6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7" style:parent-style-name="Domyślnaczcionkaakapitu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P38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39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0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1" style:parent-style-name="Standard" style:family="paragraph">
      <style:paragraph-properties fo:background-color="#FFFFFF"/>
      <style:text-properties style:font-name-complex="Times New Roman" style:font-weight-complex="bold" fo:font-size="11pt" style:font-size-asian="11pt" style:font-size-complex="14pt"/>
    </style:style>
    <style:style style:name="P42" style:parent-style-name="Standard" style:family="paragraph">
      <style:paragraph-properties fo:margin-right="1.8694in" fo:background-color="#FFFFFF"/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paragraph-properties fo:margin-right="1.8694in" fo:background-color="#FFFFFF"/>
      <style:text-properties style:font-name-complex="Times New Roman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ableColumn52" style:family="table-column">
      <style:table-column-properties style:column-width="1.218in" style:use-optimal-column-width="false"/>
    </style:style>
    <style:style style:name="TableColumn53" style:family="table-column">
      <style:table-column-properties style:column-width="1.2083in" style:use-optimal-column-width="false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1.4173in" style:use-optimal-column-width="false"/>
    </style:style>
    <style:style style:name="TableColumn56" style:family="table-column">
      <style:table-column-properties style:column-width="1.7027in" style:use-optimal-column-width="false"/>
    </style:style>
    <style:style style:name="Table51" style:family="table">
      <style:table-properties style:width="6.692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109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110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111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114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115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116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119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120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121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124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125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126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129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130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131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132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style:font-name-complex="Times New Roman"/>
    </style:style>
    <style:style style:name="T139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WG.271.10.2023</text:p>
      <text:p text:style-name="P2"><text:tab/><text:tab/></text:p>
      <text:p text:style-name="P3"/>
      <text:p text:style-name="P4"><text:tab/></text:p>
      <text:p text:style-name="Standard"><text:span text:style-name="T5"><text:s text:c="13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s text:c="28"/></text:span><text:span text:style-name="T15">ZAMAWIAJĄCY:</text:span></text:p>
      <text:p text:style-name="P16"><text:s text:c="21"/><text:tab/><text:tab/><text:tab/><text:tab/><text:tab/><text:tab/><text:tab/><text:tab/><text:tab/>Miasto Kobyłka</text:p>
      <text:p text:style-name="P17"><text:s text:c="20"/><text:tab/><text:tab/><text:tab/><text:tab/><text:tab/><text:tab/><text:tab/><text:tab/><text:tab/>ul. Wołomińska 1</text:p>
      <text:p text:style-name="P18"><text:s text:c="21"/><text:tab/><text:tab/><text:tab/><text:tab/><text:tab/><text:tab/><text:tab/><text:tab/><text:tab/>05-230 Kobyłka</text:p>
      <text:p text:style-name="P19"><text:tab/><text:tab/><text:s text:c="6"/><text:tab/><text:tab/><text:tab/><text:tab/><text:tab/><text:tab/><text:tab/><text:tab/>NIP 125-133-23-90</text:p>
      <text:p text:style-name="Standard"><text:span text:style-name="T20"><text:s text:c="42"/></text:span><text:span text:style-name="T21"><text:tab/><text:s text:c="3"/></text:span><text:span text:style-name="T22">OFERTA</text:span><text:span text:style-name="T23"><text:s text:c="3"/></text:span></text:p>
      <text:p text:style-name="P24"><text:s text:c="29"/><text:s text:c="14"/>sprzedaży paliw płynnych</text:p>
      <text:p text:style-name="P25">Dane wykonawcy:</text:p>
      <text:p text:style-name="P26"/>
      <text:p text:style-name="P27">nazwa: …………………………………………………………………………………………………….</text:p>
      <text:p text:style-name="P28">adres: ……………………………………………………………………………………………………..</text:p>
      <text:p text:style-name="P29"><text:span text:style-name="T30">tel.: ……………………….................</text:span><text:span text:style-name="T31"><text:tab/>fax.: ………………………………........</text:span><text:span text:style-name="T32">(jeśli posiada)</text:span></text:p>
      <text:p text:style-name="P33"><text:span text:style-name="T34">e-mail: …………………………………..</text:span><text:span text:style-name="T35"><text:tab/></text:span><text:span text:style-name="T36">strona: www. …………………........</text:span><text:span text:style-name="T37">(jeśli posiada)</text:span></text:p>
      <text:p text:style-name="P38">NIP: ………………………………........<text:tab/>REGON: …………………………………</text:p>
      <text:p text:style-name="P39">W sprawach dotyczących postępowania osobą do kontaktu z zamawiającym jest:</text:p>
      <text:p text:style-name="P40"/>
      <text:p text:style-name="P41">……………………………………………………………………………………………………………</text:p>
      <text:p text:style-name="P42">(imię i nazwisko, tel. komórkowy, adres <text:s/>e-mail)</text:p>
      <text:p text:style-name="P43"/>
      <text:p text:style-name="P44"><text:span text:style-name="T45">OFEROWANY OPUST (RABAT) CENOWY:</text:span><text:s text:c="2"/><text:span text:style-name="T46"><text:s/></text:span></text:p>
      <text:p text:style-name="P47">Oferuję wykonanie przedmiotu zamówienia przy zastosowaniu stałego opustu (rabatu) cenowego w<text:s/><text:span text:style-name="T48">wysokości ….............. zł/1 litr</text:span><text:s/>- od ceny brutto każdego zakupionego litra paliwa płynnego zarówno<text:s/><text:span text:style-name="T49">ON</text:span><text:s/>jak i<text:s/><text:span text:style-name="T50">PB</text:span><text:s/>przez Zamawiającego w okresie obowiązywania umowy.</text:p>
      <text:p text:style-name="Standard"/>
      <text:p text:style-name="Standard">Tabela porównawcza cen paliwa płynnego ON:</text:p>
      <text:p text:style-name="Standard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TableContents"><text:span text:style-name="T59">kol.</text:span><text:span text:style-name="T60"><text:s/>A</text:span></text:p>
          </table:table-cell>
          <table:table-cell table:style-name="TableCell61">
            <text:p text:style-name="TableContents"><text:span text:style-name="T62">kol.</text:span><text:span text:style-name="T63"><text:s/>B</text:span></text:p>
          </table:table-cell>
          <table:table-cell table:style-name="TableCell64">
            <text:p text:style-name="TableContents"><text:span text:style-name="T65">kol.</text:span><text:span text:style-name="T66"><text:s/>C</text:span></text:p>
          </table:table-cell>
          <table:table-cell table:style-name="TableCell67">
            <text:p text:style-name="TableContents"><text:span text:style-name="T68">kol.</text:span><text:span text:style-name="T69"><text:s/>D</text:span></text:p>
          </table:table-cell>
          <table:table-cell table:style-name="TableCell70">
            <text:p text:style-name="TableContents"><text:span text:style-name="T71">kol.</text:span><text:span text:style-name="T72"><text:s/>E</text:span></text:p>
          </table:table-cell>
        </table:table-row>
        <table:table-row table:style-name="TableRow73">
          <table:table-cell table:style-name="TableCell74">
            <text:p text:style-name="TableContents"><text:span text:style-name="T75">Cena brutto 1 litra<text:s/></text:span><text:span text:style-name="T76">ON</text:span><text:span text:style-name="T77"><text:s/>z<text:s/></text:span><text:span text:style-name="T78">13.11.2023</text:span><text:span text:style-name="T79"><text:s text:c="11"/>(poniedziałek) <text:s text:c="15"/>z godziny 12-14</text:span></text:p>
          </table:table-cell>
          <table:table-cell table:style-name="TableCell80">
            <text:p text:style-name="TableContents"><text:span text:style-name="T81">Cena brutto 1 litra<text:s/></text:span><text:span text:style-name="T82">ON</text:span><text:span text:style-name="T83"><text:s/>z<text:s/></text:span><text:span text:style-name="T84">17.11.2023</text:span><text:span text:style-name="T85"><text:s/>(piątek)</text:span></text:p>
            <text:p text:style-name="P86">z godziny 12-14</text:p>
          </table:table-cell>
          <table:table-cell table:style-name="TableCell87">
            <text:p text:style-name="TableContents"><text:span text:style-name="T88">Uśredniona cena brutto 1 litra<text:s/></text:span><text:span text:style-name="T89">ON</text:span><text:span text:style-name="T90"><text:s/>tj. kolumna <text:s text:c="3"/></text:span></text:p>
            <text:p text:style-name="TableContents"><text:span text:style-name="T91">(A + B)</text:span><text:span text:style-name="T92"><text:s/>÷ 2</text:span></text:p>
          </table:table-cell>
          <table:table-cell table:style-name="TableCell93">
            <text:p text:style-name="TableContents"><text:span text:style-name="T94">Wysokość<text:s/></text:span><text:span text:style-name="T95">stałego</text:span><text:span text:style-name="T96"><text:s/>opustu (rabatu) cenowego w złotych za 1 litr<text:s/></text:span><text:span text:style-name="T97">ON</text:span><text:span text:style-name="T98"><text:s/>zgodnie z ofertą jw.</text:span></text:p>
          </table:table-cell>
          <table:table-cell table:style-name="TableCell99">
            <text:p text:style-name="TableContents"><text:span text:style-name="T100">Cena brutto 1-go litra<text:s/></text:span><text:span text:style-name="T101">ON</text:span><text:span text:style-name="T102"><text:s/>z uwzględnieniem opustu (rabatu) cenowego t</text:span><text:span text:style-name="T103">j.</text:span></text:p>
            <text:p text:style-name="TableContents"><text:span text:style-name="T104">kolumna<text:s/></text:span><text:span text:style-name="T105">C – D = E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><text:s/>…......................</text:p>
            <text:p text:style-name="P111">Wpisać cenę ON</text:p>
          </table:table-cell>
          <table:table-cell table:style-name="TableCell112">
            <text:p text:style-name="P113"/>
            <text:p text:style-name="P114"/>
            <text:p text:style-name="P115"><text:s/>…......................</text:p>
            <text:p text:style-name="P116">Wpisać cenę ON</text:p>
          </table:table-cell>
          <table:table-cell table:style-name="TableCell117">
            <text:p text:style-name="P118"/>
            <text:p text:style-name="P119"/>
            <text:p text:style-name="P120"><text:s/>…......................</text:p>
            <text:p text:style-name="P121">Wpisać cenę ON</text:p>
          </table:table-cell>
          <table:table-cell table:style-name="TableCell122">
            <text:p text:style-name="P123"/>
            <text:p text:style-name="P124"/>
            <text:p text:style-name="P125"><text:s/>….............................</text:p>
            <text:p text:style-name="P126">Wpisać rabat cenowy</text:p>
          </table:table-cell>
          <table:table-cell table:style-name="TableCell127">
            <text:p text:style-name="P128"/>
            <text:p text:style-name="P129"/>
            <text:p text:style-name="P130"><text:s/>…........................................</text:p>
            <text:p text:style-name="P131">Wpisać<text:s/>cenę ON po rabacie</text:p>
          </table:table-cell>
        </table:table-row>
      </table:table>
      <text:p text:style-name="P132"/>
      <text:p text:style-name="P133">Kryterium oceny ofert będzie najniższa średnia cena brutto 1 litra paliwa płynnego<text:s/>ON<text:s/>pomniejszona o wartość rabatu.</text:p>
      <text:p text:style-name="P134"/>
      <text:p text:style-name="P135">SKŁADAM OFERTĘ NA WYKONANIE ZAMÓWIENIA:</text:p>
      <text:p text:style-name="P136"/>
      <text:p text:style-name="Standard"/>
      <text:p text:style-name="Standard"/>
      <text:p text:style-name="Standard">.............................................<text:tab/><text:tab/><text:tab/><text:tab/><text:s text:c="10"/>...............................................................</text:p>
      <text:p text:style-name="P137"><text:span text:style-name="T138">miejscowość, data</text:span><text:span text:style-name="T139"><text:tab/><text:s text:c="52"/>podpis i pieczęć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style:font-name-asian="Lucida Sans Unicode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2" style:display-name="WW8Num2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895in" fo:margin-left="0.7875in" fo:margin-bottom="0.37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_bialek</meta:initial-creator>
    <dc:creator>k_lokietek</dc:creator>
    <meta:creation-date>2009-04-16T11:32:00Z</meta:creation-date>
    <dc:date>2023-11-21T08:12:00Z</dc:date>
    <meta:print-date>2022-12-07T14:42:00Z</meta:print-date>
    <meta:template xlink:href="Normal" xlink:type="simple"/>
    <meta:editing-cycles>50</meta:editing-cycles>
    <meta:editing-duration>PT232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2" meta:character-count="2253" meta:row-count="16" meta:non-whitespace-character-count="1935"/>
  </office:meta>
</office:document-meta>
</file>