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in" fo:line-height="100%"/>
    </style:style>
    <style:style style:name="P3" style:parent-style-name="Normalny" style:family="paragraph">
      <style:paragraph-properties fo:margin-bottom="0in" fo:line-height="100%" fo:text-indent="0.4916in"/>
    </style:style>
    <style:style style:name="P4" style:parent-style-name="Normalny" style:family="paragraph">
      <style:paragraph-properties fo:margin-bottom="0in" fo:line-height="100%"/>
    </style:style>
    <style:style style:name="P5" style:parent-style-name="Normalny" style:family="paragraph">
      <style:paragraph-properties fo:margin-bottom="0in" fo:line-height="100%"/>
    </style:style>
    <style:style style:name="P6" style:parent-style-name="Normalny" style:family="paragraph">
      <style:paragraph-properties fo:margin-bottom="0in" fo:line-height="100%" fo:text-indent="0.4916in"/>
    </style:style>
    <style:style style:name="P7" style:parent-style-name="Normalny" style:family="paragraph">
      <style:paragraph-properties fo:margin-bottom="0in" fo:line-height="100%"/>
    </style:style>
    <style:style style:name="P8" style:parent-style-name="Normalny" style:family="paragraph">
      <style:paragraph-properties fo:margin-bottom="0in" fo:line-height="100%"/>
    </style:style>
    <style:style style:name="P9" style:parent-style-name="Normalny" style:family="paragraph">
      <style:paragraph-properties fo:margin-bottom="0in" fo:line-height="100%" fo:text-indent="0.4916in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 fo:text-indent="0.4916in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 fo:margin-left="0.4916in" fo:text-indent="0.4916in">
        <style:tab-stops/>
      </style:paragraph-properties>
    </style:style>
    <style:style style:name="P16" style:parent-style-name="Norma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7" style:parent-style-name="Norma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8" style:parent-style-name="Norma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9" style:parent-style-name="Normalny" style:family="paragraph">
      <style:text-properties fo:language="en" fo:country="US"/>
    </style:style>
    <style:style style:name="T20" style:parent-style-name="Domyślnaczcionkaakapitu" style:family="text">
      <style:text-properties fo:language="en" fo:country="US"/>
    </style:style>
    <style:style style:name="T21" style:parent-style-name="Domyślnaczcionkaakapitu" style:family="text">
      <style:text-properties fo:language="en" fo:country="US"/>
    </style:style>
    <style:style style:name="P22" style:parent-style-name="Normalny" style:family="paragraph">
      <style:paragraph-properties fo:margin-left="3.9333in" fo:text-indent="0.4916in">
        <style:tab-stops/>
      </style:paragraph-properties>
    </style:style>
    <style:style style:name="P23" style:parent-style-name="Normalny" style:family="paragraph">
      <style:paragraph-properties fo:margin-left="3.9333in" fo:text-indent="0.4916in">
        <style:tab-stops/>
      </style:paragraph-properties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margin-bottom="0in" fo:line-height="100%"/>
    </style:style>
    <style:style style:name="P26" style:parent-style-name="Normalny" style:family="paragraph">
      <style:paragraph-properties fo:text-align="justify" fo:margin-bottom="0in" fo:line-height="100%"/>
    </style:style>
    <style:style style:name="P27" style:parent-style-name="Normalny" style:family="paragraph">
      <style:paragraph-properties fo:text-align="justify" fo:margin-bottom="0in" fo:line-height="100%"/>
    </style:style>
    <style:style style:name="P28" style:parent-style-name="Normalny" style:family="paragraph">
      <style:paragraph-properties fo:text-align="justify" fo:margin-bottom="0in" fo:line-height="100%"/>
    </style:style>
    <style:style style:name="P29" style:parent-style-name="Normalny" style:family="paragraph">
      <style:paragraph-properties fo:text-align="justify" fo:margin-bottom="0in" fo:line-height="100%"/>
    </style:style>
    <style:style style:name="P30" style:parent-style-name="Normalny" style:family="paragraph">
      <style:paragraph-properties fo:text-align="justify" fo:margin-bottom="0in" fo:line-height="100%"/>
    </style:style>
    <style:style style:name="P31" style:parent-style-name="Normalny" style:family="paragraph">
      <style:paragraph-properties fo:text-align="justify" fo:margin-bottom="0in" fo:line-height="100%"/>
    </style:style>
    <style:style style:name="P32" style:parent-style-name="Normalny" style:family="paragraph">
      <style:paragraph-properties fo:text-align="justify" fo:margin-bottom="0in" fo:line-height="100%"/>
    </style:style>
    <style:style style:name="P33" style:parent-style-name="Normalny" style:family="paragraph">
      <style:paragraph-properties fo:text-align="justify" fo:margin-bottom="0in" fo:line-height="100%"/>
    </style:style>
    <style:style style:name="P34" style:parent-style-name="Normalny" style:family="paragraph">
      <style:paragraph-properties fo:text-align="justify" fo:margin-bottom="0in" fo:line-height="100%"/>
    </style:style>
    <style:style style:name="P35" style:parent-style-name="Normalny" style:family="paragraph">
      <style:paragraph-properties fo:text-align="justify" fo:margin-bottom="0in" fo:line-height="100%"/>
    </style:style>
    <style:style style:name="P36" style:parent-style-name="Normalny" style:family="paragraph">
      <style:paragraph-properties fo:text-align="justify" fo:margin-bottom="0in" fo:line-height="100%"/>
    </style:style>
    <style:style style:name="P37" style:parent-style-name="Normalny" style:family="paragraph">
      <style:paragraph-properties fo:text-align="justify" fo:margin-bottom="0in" fo:line-height="100%"/>
    </style:style>
    <style:style style:name="P38" style:parent-style-name="Normalny" style:family="paragraph">
      <style:paragraph-properties fo:text-align="justify" fo:margin-bottom="0in" fo:line-height="100%"/>
    </style:style>
    <style:style style:name="P39" style:parent-style-name="Normalny" style:family="paragraph">
      <style:paragraph-properties fo:text-align="justify" fo:margin-bottom="0in" fo:line-height="100%"/>
    </style:style>
    <style:style style:name="P40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Normalny">Dane Wnioskodawcy/Pełnomocnika</text:p>
      <text:p text:style-name="P2">........................................................................</text:p>
      <text:p text:style-name="P3"><text:s text:c="9"/>(imię, nazwisko)</text:p>
      <text:p text:style-name="P4"/>
      <text:p text:style-name="P5">........................................................................</text:p>
      <text:p text:style-name="P6">(nazwa instytucji/firmy)</text:p>
      <text:p text:style-name="P7"/>
      <text:p text:style-name="P8">........................................................................</text:p>
      <text:p text:style-name="P9"><text:s text:c="19"/>adres</text:p>
      <text:p text:style-name="P10"/>
      <text:p text:style-name="P11">.......................................................................</text:p>
      <text:p text:style-name="P12"><text:s text:c="15"/>adres e-mail</text:p>
      <text:p text:style-name="P13"/>
      <text:p text:style-name="P14">.....................................................................</text:p>
      <text:p text:style-name="P15">nr telefonu</text:p>
      <text:p text:style-name="Normalny"/>
      <text:p text:style-name="Normalny">Wniosek wniesiony w formie :</text:p>
      <text:p text:style-name="Normalny">......... papierowej</text:p>
      <text:p text:style-name="Normalny">.........elektronicznej</text:p>
      <text:p text:style-name="P16">Urząd Miasta Kobyłka</text:p>
      <text:p text:style-name="P17">ul. Wołomińska 1</text:p>
      <text:p text:style-name="P18">05-230<text:s/>Kobyłka</text:p>
      <text:p text:style-name="Normalny"/>
      <text:p text:style-name="Normalny"/>
      <text:p text:style-name="Normalny">Wniosek o ponowne wykorzystanie informacji.</text:p>
      <text:p text:style-name="Normalny">Na podstawie art. 39 ust. 3 ustawy o otwartych danych i ponownym wykorzystaniu informacji</text:p>
      <text:p text:style-name="Normalny">sektora publicznego z dnia 11 sierpnia 2021 r. wskazuję:</text:p>
      <text:p text:style-name="Normalny">1. informację sektora publicznego do ponownego wykorzystania:</text:p>
      <text:p text:style-name="Normalny">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>2. warunki ponownego wykorzystania, oraz źródło udostępnienia lub przekazania:</text:p>
      <text:p text:style-name="Normalny">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3. cel ponownego wykorzystania:</text:p>
      <text:p text:style-name="Normalny">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4. rodzaj działalności, w której informacje sektora publicznego będą ponownie wykorzystywane:</text:p>
      <text:p text:style-name="Normalny">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5. forma przygotowania informacji:</text:p>
      <text:p text:style-name="Normalny">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6. format danych dla informacji w postaci elektronicznej (w przypadku niewskazania formatu</text:p>
      <text:p text:style-name="Normalny">informacja zostanie przekazana w formacie źródłowym):</text:p>
      <text:p text:style-name="P19">..................................................................................................................................................................</text:p>
      <text:p text:style-name="Normalny"><text:span text:style-name="T20">.............................................................................................</text:span><text:span text:style-name="T21">......................................................................</text:span>7. sposób przekazania informacji:</text:p>
      <text:p text:style-name="Normalny">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8. sposób i okres dostępu do informacji gromadzonych i przechowywanych w systemie</text:p>
      <text:p text:style-name="Normalny">teleinformatycznym</text:p>
      <text:p text:style-name="Normalny">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/>
      <text:p text:style-name="P22">Podpis wnioskodawcy</text:p>
      <text:p text:style-name="P23">……...................................</text:p>
      <text:p text:style-name="Normalny"/>
      <text:p text:style-name="Normalny"/>
      <text:p text:style-name="P24">Klauzula informacyjna:</text:p>
      <text:p text:style-name="P25">Zgodnie z art. 13 rozporządzenia Parlamentu Europejskiego i Rady (UE) 2016/679 z 27.04.2016 r. <text:s text:c="7"/><text:s text:c="8"/>w sprawie ochrony osób fizycznych w związku z przetwarzaniem danych osobowych i w sprawie swobodnego przepływu takich danych oraz uchylenia Dyrektywy 95/46/WE (ogólne rozporządzenie <text:s text:c="2"/>o ochronie danych) (Dz. Urz. UE L 119, s. 1) – dalej RODO − informujemy, iż:</text:p>
      <text:p text:style-name="P26">1. Administratorem Pani/Pana danych osobowych przetwarzanych w Urzędzie Miasta Kobyłka jest: Burmistrz Miasta Kobyłka, ul. Wołomińska 1, 05-230 Kobyłka.</text:p>
      <text:p text:style-name="P27">2. Jeśli ma Pani/Pan pytania dotyczące sposobu i zakresu przetwarzania Pani/Pana danych osobowych w zakresie działania Urzędu Miasta Kobyłka, a także przysługujących Pani/Panu uprawnień, może się Pani/Pan skontaktować za pomocą adresu email: iod@kobylka.pl</text:p>
      <text:p text:style-name="P28">3. Administrator danych osobowych przetwarza Pani/Pana dane osobowe na podstawie obowiązujących przepisów prawa tj. na podstawie art. 6 ust. 1 lit. c ogólnego rozporządzenia RODO oraz w związku z art. 3 pkt 2) oraz art. 5 pkt 1) ustawy z dnia 11 sierpnia 2021 r. o otwartych danych i ponownym wykorzystywaniu informacji sektora publicznego (Dz.U.2021.1641), w celu umożliwienia ponownego wykorzystania informacji.</text:p>
      <text:p text:style-name="P29">4. Podanie danych osobowych jest warunkiem koniecznym do realizacji sprawy w Urzędzie Miasta <text:s text:c="14"/>w Kobyłce.<text:s/></text:p>
      <text:p text:style-name="P30">5. Dane osobowe będą przetwarzane oraz przechowywane przez okres niezbędny do realizacji celu wskazanego w ust. 3, zgodnie z przepisami ustawy z dnia 14 lipca 1983 r. o narodowym zasobie archiwalnym i archiwach (Dz. U. z 2018 r., poz. 217 z późn. zm.).<text:s/></text:p>
      <text:p text:style-name="P31">6. W związku z przetwarzaniem danych osobowych, na podstawie przepisów<text:s/>prawa, posiadają Państwo prawo do:<text:s/></text:p>
      <text:p text:style-name="P32">- dostępu do treści swoich danych,<text:s/></text:p>
      <text:p text:style-name="P33">- sprostowania danych,</text:p>
      <text:p text:style-name="P34">- usunięcia lub ograniczenia przetwarzania danych,</text:p>
      <text:p text:style-name="P35">- wniesienia sprzeciwu wobec przetwarzania,</text:p>
      <text:p text:style-name="P36">- przenoszenia danych.<text:s/></text:p>
      <text:p text:style-name="P37">7. W sytuacji, gdy uznają Państwo, iż przetwarzanie danych osobowych narusza przepisy o ochronie danych osobowych, przysługuje Państwu prawo wniesienia skargi do organu nadzorczego – Prezesa Urzędu Ochrony Danych Osobowych.</text:p>
      <text:p text:style-name="P38">8. Gdy podanie danych osobowych wynika z przepisów prawa, są<text:s/>Państwo zobowiązani do ich podania. Konsekwencją niepodania danych osobowych będzie nierozpoznanie sprawy.</text:p>
      <text:p text:style-name="P39">9. Dane nie będą przetwarzane w sposób zautomatyzowany, w tym również w formie profilowania.</text:p>
      <text:p text:style-name="P40">10. Dane nie będą przekazywane do państwa trzeciego lub<text:s/>organizacji międzynarodow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Murawska</meta:initial-creator>
    <dc:creator>Małgorzata Murawska</dc:creator>
    <meta:creation-date>2023-03-03T11:29:00Z</meta:creation-date>
    <dc:date>2023-03-03T11:29:00Z</dc:date>
    <meta:template xlink:href="Normal" xlink:type="simple"/>
    <meta:editing-cycles>2</meta:editing-cycles>
    <meta:editing-duration>PT60S</meta:editing-duration>
    <meta:document-statistic meta:page-count="1" meta:paragraph-count="13" meta:word-count="933" meta:character-count="6519" meta:row-count="46" meta:non-whitespace-character-count="5599"/>
  </office:meta>
</office:document-meta>
</file>