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Akapitzlistą" style:list-style-name="LFO2" style:family="paragraph">
      <style:paragraph-properties fo:text-align="justify"/>
    </style:style>
    <style:style style:name="P8" style:parent-style-name="Akapitzlistą" style:list-style-name="LFO2" style:family="paragraph">
      <style:paragraph-properties fo:text-align="justify"/>
    </style:style>
    <style:style style:name="P9" style:parent-style-name="Akapitzlistą" style:list-style-name="LFO2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Akapitzlistą" style:list-style-name="LFO3" style:family="paragraph">
      <style:paragraph-properties fo:text-align="justify"/>
    </style:style>
    <style:style style:name="P13" style:parent-style-name="Akapitzlistą" style:list-style-name="LFO3" style:family="paragraph">
      <style:paragraph-properties fo:text-align="justify"/>
    </style:style>
    <style:style style:name="P14" style:parent-style-name="Akapitzlistą" style:list-style-name="LFO3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Akapitzlistą" style:list-style-name="LFO4" style:family="paragraph">
      <style:paragraph-properties fo:text-align="justify"/>
    </style:style>
    <style:style style:name="P18" style:parent-style-name="Akapitzlistą" style:list-style-name="LFO5" style:family="paragraph">
      <style:paragraph-properties fo:text-align="justify"/>
    </style:style>
    <style:style style:name="P19" style:parent-style-name="Akapitzlistą" style:list-style-name="LFO5" style:family="paragraph">
      <style:paragraph-properties fo:text-align="justify"/>
    </style:style>
    <style:style style:name="P20" style:parent-style-name="Akapitzlistą" style:list-style-name="LFO5" style:family="paragraph">
      <style:paragraph-properties fo:text-align="justify"/>
    </style:style>
    <style:style style:name="P21" style:parent-style-name="Akapitzlistą" style:list-style-name="LFO5" style:family="paragraph">
      <style:paragraph-properties fo:text-align="justify"/>
    </style:style>
    <style:style style:name="P22" style:parent-style-name="Akapitzlistą" style:list-style-name="LFO5" style:family="paragraph">
      <style:paragraph-properties fo:text-align="justify"/>
    </style:style>
    <style:style style:name="P23" style:parent-style-name="Akapitzlistą" style:family="paragraph">
      <style:paragraph-properties fo:text-align="justify" fo:margin-left="0.75in">
        <style:tab-stops/>
      </style:paragraph-properties>
    </style:style>
    <style:style style:name="P24" style:parent-style-name="Akapitzlistą" style:list-style-name="LFO4" style:family="paragraph">
      <style:paragraph-properties fo:text-align="justify"/>
    </style:style>
    <style:style style:name="P25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P28" style:parent-style-name="Akapitzlistą" style:list-style-name="LFO6" style:family="paragraph">
      <style:paragraph-properties fo:text-align="justify"/>
    </style:style>
    <style:style style:name="P29" style:parent-style-name="Akapitzlistą" style:list-style-name="LFO6" style:family="paragraph">
      <style:paragraph-properties fo:text-align="justify"/>
    </style:style>
    <style:style style:name="P30" style:parent-style-name="Akapitzlistą" style:list-style-name="LFO6" style:family="paragraph">
      <style:paragraph-properties fo:text-align="justify"/>
    </style:style>
    <style:style style:name="P31" style:parent-style-name="Akapitzlistą" style:list-style-name="LFO6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Akapitzlistą" style:list-style-name="LFO7" style:family="paragraph">
      <style:paragraph-properties fo:text-align="justify"/>
    </style:style>
    <style:style style:name="P34" style:parent-style-name="Akapitzlistą" style:list-style-name="LFO7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Akapitzlistą" style:list-style-name="LFO8" style:family="paragraph">
      <style:paragraph-properties fo:text-align="justify"/>
    </style:style>
    <style:style style:name="P37" style:parent-style-name="Akapitzlistą" style:list-style-name="LFO8" style:family="paragraph">
      <style:paragraph-properties fo:text-align="justify"/>
    </style:style>
    <style:style style:name="P38" style:parent-style-name="Akapitzlistą" style:list-style-name="LFO8" style:family="paragraph">
      <style:paragraph-properties fo:text-align="justify"/>
    </style:style>
    <style:style style:name="P39" style:parent-style-name="Akapitzlistą" style:list-style-name="LFO8" style:family="paragraph">
      <style:paragraph-properties fo:text-align="justify"/>
    </style:style>
    <style:style style:name="P40" style:parent-style-name="Akapitzlistą" style:list-style-name="LFO8" style:family="paragraph">
      <style:paragraph-properties fo:text-align="justify"/>
    </style:style>
    <style:style style:name="P41" style:parent-style-name="Akapitzlistą" style:list-style-name="LFO8" style:family="paragraph">
      <style:paragraph-properties fo:text-align="justify"/>
    </style:style>
    <style:style style:name="P42" style:parent-style-name="Akapitzlistą" style:list-style-name="LFO9" style:family="paragraph">
      <style:paragraph-properties fo:text-align="justify"/>
    </style:style>
    <style:style style:name="P43" style:parent-style-name="Akapitzlistą" style:family="paragraph">
      <style:paragraph-properties fo:text-align="justify" fo:margin-left="0.75in">
        <style:tab-stops/>
      </style:paragraph-properties>
    </style:style>
    <style:style style:name="P44" style:parent-style-name="Akapitzlistą" style:list-style-name="LFO9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Akapitzlistą" style:list-style-name="LFO10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Akapitzlistą" style:list-style-name="LFO10" style:family="paragraph">
      <style:paragraph-properties fo:text-align="justify"/>
    </style:style>
    <style:style style:name="P55" style:parent-style-name="Akapitzlistą" style:list-style-name="LFO10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Akapitzlistą" style:list-style-name="LFO11" style:family="paragraph">
      <style:paragraph-properties fo:text-align="justify"/>
    </style:style>
    <style:style style:name="P59" style:parent-style-name="Akapitzlistą" style:list-style-name="LFO12" style:family="paragraph">
      <style:paragraph-properties fo:text-align="justify"/>
    </style:style>
    <style:style style:name="P60" style:parent-style-name="Akapitzlistą" style:list-style-name="LFO12" style:family="paragraph">
      <style:paragraph-properties fo:text-align="justify"/>
    </style:style>
    <style:style style:name="P61" style:parent-style-name="Akapitzlistą" style:list-style-name="LFO12" style:family="paragraph">
      <style:paragraph-properties fo:text-align="justify"/>
    </style:style>
    <style:style style:name="P62" style:parent-style-name="Akapitzlistą" style:list-style-name="LFO12" style:family="paragraph">
      <style:paragraph-properties fo:text-align="justify"/>
    </style:style>
    <style:style style:name="P63" style:parent-style-name="Akapitzlistą" style:list-style-name="LFO12" style:family="paragraph">
      <style:paragraph-properties fo:text-align="justify"/>
    </style:style>
    <style:style style:name="P64" style:parent-style-name="Akapitzlistą" style:list-style-name="LFO12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Akapitzlistą" style:list-style-name="LFO13" style:family="paragraph">
      <style:paragraph-properties fo:text-align="justify"/>
    </style:style>
    <style:style style:name="P68" style:parent-style-name="Akapitzlistą" style:list-style-name="LFO14" style:family="paragraph">
      <style:paragraph-properties fo:text-align="justify"/>
    </style:style>
    <style:style style:name="P69" style:parent-style-name="Akapitzlistą" style:list-style-name="LFO14" style:family="paragraph">
      <style:paragraph-properties fo:text-align="justify"/>
    </style:style>
    <style:style style:name="P70" style:parent-style-name="Akapitzlistą" style:list-style-name="LFO14" style:family="paragraph">
      <style:paragraph-properties fo:text-align="justify"/>
    </style:style>
    <style:style style:name="P71" style:parent-style-name="Akapitzlistą" style:list-style-name="LFO14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Akapitzlistą" style:list-style-name="LFO15" style:family="paragraph">
      <style:paragraph-properties fo:text-align="justify"/>
    </style:style>
    <style:style style:name="P75" style:parent-style-name="Akapitzlistą" style:list-style-name="LFO15" style:family="paragraph">
      <style:paragraph-properties fo:text-align="justify"/>
    </style:style>
    <style:style style:name="P76" style:parent-style-name="Akapitzlistą" style:list-style-name="LFO15" style:family="paragraph">
      <style:paragraph-properties fo:text-align="justify"/>
    </style:style>
    <style:style style:name="P77" style:parent-style-name="Akapitzlistą" style:list-style-name="LFO15" style:family="paragraph">
      <style:paragraph-properties fo:text-align="justify"/>
    </style:style>
    <style:style style:name="P78" style:parent-style-name="Akapitzlistą" style:list-style-name="LFO15" style:family="paragraph">
      <style:paragraph-properties fo:text-align="justify"/>
    </style:style>
    <style:style style:name="P7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/>
    </style:style>
    <style:style style:name="P82" style:parent-style-name="Akapitzlistą" style:list-style-name="LFO16" style:family="paragraph">
      <style:paragraph-properties fo:text-align="justify"/>
    </style:style>
    <style:style style:name="P83" style:parent-style-name="Akapitzlistą" style:list-style-name="LFO16" style:family="paragraph">
      <style:paragraph-properties fo:text-align="justify"/>
    </style:style>
    <style:style style:name="P84" style:parent-style-name="Akapitzlistą" style:list-style-name="LFO17" style:family="paragraph">
      <style:paragraph-properties fo:text-align="justify"/>
    </style:style>
    <style:style style:name="P85" style:parent-style-name="Akapitzlistą" style:list-style-name="LFO17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Akapitzlistą" style:list-style-name="LFO18" style:family="paragraph">
      <style:paragraph-properties fo:text-align="justify"/>
    </style:style>
    <style:style style:name="P89" style:parent-style-name="Akapitzlistą" style:list-style-name="LFO18" style:family="paragraph">
      <style:paragraph-properties fo:text-align="justify"/>
    </style:style>
    <style:style style:name="P90" style:parent-style-name="Akapitzlistą" style:list-style-name="LFO18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Akapitzlistą" style:list-style-name="LFO19" style:family="paragraph">
      <style:paragraph-properties fo:text-align="justify"/>
    </style:style>
    <style:style style:name="P94" style:parent-style-name="Akapitzlistą" style:list-style-name="LFO19" style:family="paragraph">
      <style:paragraph-properties fo:text-align="justify"/>
    </style:style>
    <style:style style:name="P95" style:parent-style-name="Akapitzlistą" style:list-style-name="LFO19" style:family="paragraph">
      <style:paragraph-properties fo:text-align="justify"/>
    </style:style>
    <style:style style:name="P96" style:parent-style-name="Akapitzlistą" style:list-style-name="LFO20" style:family="paragraph">
      <style:paragraph-properties fo:text-align="justify"/>
    </style:style>
    <style:style style:name="P97" style:parent-style-name="Akapitzlistą" style:list-style-name="LFO20" style:family="paragraph">
      <style:paragraph-properties fo:text-align="justify"/>
    </style:style>
  </office:automatic-styles>
  <office:body>
    <office:text text:use-soft-page-breaks="true">
      <text:p text:style-name="P1">Ustawa z dnia 11 sierpnia 2021 r. o otwartych danych i ponownym wykorzystywaniu informacji sektora publicznego <text:s/>określa zasady otwartości danych i tryb udostępniania i przekazywania informacji sektora publicznego w celu ponownego<text:s/>wykorzystywania oraz podmioty, które udostępniają lub przekazują te informacje.</text:p>
      <text:p text:style-name="P2">I. Źródła prawa:</text:p>
      <text:list text:style-name="LFO1" text:continue-numbering="true">
        <text:list-item>
          <text:p text:style-name="P3">Dyrektywa Parlamentu Europejskiego i Rady (UE)2019/1024 z dnia 20 czerwca 2019 r. w sprawie otwartych danych i ponownego wykorzystywania informacji sektora publicznego.</text:p>
        </text:list-item>
        <text:list-item>
          <text:p text:style-name="P4">Ustawa z dnia 11 sierpnia 2021 r. o otwartych danych i ponownym wykorzystywaniu informacji sektora publicznego.</text:p>
        </text:list-item>
      </text:list>
      <text:p text:style-name="P5"/>
      <text:p text:style-name="P6">II. Ujęte w informacji określenia są zgodne z Regulaminem Urzędu Miasta<text:s/>oraz z art. 2 Ustawy o otwartych danych i ponownym wykorzystaniu informacji sektora publicznego. Pojęcia najczęściej używane to:</text:p>
      <text:list text:style-name="LFO2" text:continue-numbering="true">
        <text:list-item>
          <text:p text:style-name="P7">informacje sektora publicznego – każda treść lub jej część, niezależnie od sposobu utrwalenia, w szczególności w postaci papierowej, elektronicznej, dźwiękowej, wizualnej lub audiowizualnej, będącą w posiadaniu podmiotu zobowiązanego;</text:p>
        </text:list-item>
        <text:list-item>
          <text:p text:style-name="P8">ponowne wykorzystywanie – wykorzystywanie przez użytkowników informacji sektora publicznego w jakimkolwiek celu, z wyjątkiem wymiany informacji sektora publicznego między podmiotami zobowiązanymi wyłącznie<text:s/>w celu realizacji zadań publicznych;</text:p>
        </text:list-item>
        <text:list-item>
          <text:p text:style-name="P9">otwarte dane – informacje sektora publicznego, udostępnione lub przekazywane w postaci elektronicznej, <text:s/>bezwarunkowo lub z uwzględnieniem warunków, o których mowa w rozdziale 3 przedmiotowej ustawy, kompletne, aktualne,<text:s/>w wersji źródłowej, w otwartym i niezastrzeżonym formacie przeznaczonym do odczytu maszynowego , które są przeznaczone do bezpłatnego <text:s/>ponownego <text:s/>wykorzystania na tych samych zasadach dla każdego użytkownika, bez konieczności potwierdzania tożsamości przez<text:s/>użytkownika.</text:p>
        </text:list-item>
      </text:list>
      <text:p text:style-name="P10"/>
      <text:p text:style-name="P11">III. Informacje, które podlegają ponownemu wykorzystywaniu:</text:p>
      <text:list text:style-name="LFO3" text:continue-numbering="true">
        <text:list-item>
          <text:p text:style-name="P12">udostępnione na stronie Biuletynu Informacji Publicznej Urzędu Miasta Kobyłka www.kobylka.bipgmina.pl;<text:s/></text:p>
        </text:list-item>
        <text:list-item>
          <text:p text:style-name="P13">udostępnione w serwisie informacyjnym Miasta Kobyłka:<text:s/><text:a xlink:href="http://www.kobylka.pl" office:target-frame-name="_top" xlink:show="replace"><text:span text:style-name="Hiperłącze">www.kobylka.pl</text:span></text:a>;</text:p>
        </text:list-item>
        <text:list-item>
          <text:p text:style-name="P14">przekazane na wniosek o ponowne wykorzystywanie (wniosek i zasady poniżej).</text:p>
        </text:list-item>
      </text:list>
      <text:p text:style-name="P15"/>
      <text:p text:style-name="P16">IV. Warunki ponownego wykorzystywania informacji sektora publicznego:</text:p>
      <text:list text:style-name="LFO4" text:continue-numbering="true">
        <text:list-item>
          <text:p text:style-name="P17">Określa się następujące warunki dla<text:s/>ponownego wykorzystywania informacji sektora publicznego udostępnionych na stronach Biuletynu Informacji Publicznej Urzędu Miasta Kobyłka:</text:p>
        </text:list-item>
      </text:list>
      <text:list text:style-name="LFO5" text:continue-numbering="true">
        <text:list-item>
          <text:p text:style-name="P18">informacja musi zawierać wzmiankę o źródle jej pozyskania poprzez podanie pełnej nazwy Urzędu Miasta Kobyłka;</text:p>
        </text:list-item>
        <text:list-item>
          <text:p text:style-name="P19">należy<text:s/>podać datę wytworzenia lub pozyskania informacji;</text:p>
        </text:list-item>
        <text:list-item>
          <text:p text:style-name="P20">jeśli pozyskana treść informacji będzie modyfikowana należy zamieścić adnotację o tym, że uzyskana informacja została przetworzona w procesie ponownego wykorzystywania;</text:p>
        </text:list-item>
        <text:list-item>
          <text:p text:style-name="P21">jeżeli treść pozyskanej informacji lub jej fragment, ma stanowić część całości, należy ją zamieścić w tekście w formie cytatu, z przypisem informującym o źródle pochodzenia;</text:p>
        </text:list-item>
        <text:list-item>
          <text:p text:style-name="P22">poinformowanie, iż organ zobowiązany do udostępnienia informacji sektora publicznego, nie ponosi odpowiedzialności za jej przetworzenie, dalsze udostępnianie i wykorzystywanie.</text:p>
        </text:list-item>
      </text:list>
      <text:p text:style-name="P23"/>
      <text:list text:style-name="LFO4" text:continue-numbering="true">
        <text:list-item>
          <text:p text:style-name="P24">Określone przez podmiot zobowiązany warunki ponownego wykorzystywania są obiektywne, proporcjonalne, niedyskryminacyjne oraz nie ograniczają w sposób nieuzasadniony możliwości ponownego wykorzystywania informacji sektora publicznego.</text:p>
        </text:list-item>
      </text:list>
      <text:p text:style-name="P25"><text:s text:c="4"/></text:p>
      <text:p text:style-name="P26">V. Wniosek o ponowne wykorzystywanie informacji sektora publicznego:</text:p>
      <text:p text:style-name="P27">1. Wniosek o ponowne wykorzystywanie informacji składany jest, gdy informacja sektora publicznego</text:p>
      <text:list text:style-name="LFO6" text:continue-numbering="true">
        <text:list-item>
          <text:p text:style-name="P28">nie została udostępniona w Biuletynie Informacji Publicznej Urzędu Miasta Kobyłka;</text:p>
        </text:list-item>
        <text:list-item>
          <text:p text:style-name="P29">została udostępniana w innym systemie teleinformatycznym niż w pkt 1 i nie zostały określone warunki ponownego wykorzystywania lub opłaty za ponowne wykorzystywanie albo nie poinformowano o braku takich warunków lub opłat;</text:p>
        </text:list-item>
        <text:list-item>
          <text:p text:style-name="P30">będzie wykorzystywana na warunkach innych niż zostały dla tych informacji określone;</text:p>
        </text:list-item>
        <text:list-item>
          <text:p text:style-name="P31">została udostępniana lub została przekazana na podstawie innych ustaw określających zasady i tryb dostępu do informacji będących informacjami sektora publicznego.</text:p>
        </text:list-item>
      </text:list>
      <text:p text:style-name="P32">2. Wnioski mogą być wnoszone:</text:p>
      <text:list text:style-name="LFO7" text:continue-numbering="true">
        <text:list-item>
          <text:p text:style-name="P33">w formie pisemnej na adres Urząd Miasta Kobyłka, ul. Wołomińska 1, składane w kancelarii Urzędu Miasta Kobyłka, ul. Wołomińska 1;</text:p>
        </text:list-item>
        <text:list-item>
          <text:p text:style-name="P34">w formie<text:s/>elektronicznej.</text:p>
        </text:list-item>
      </text:list>
      <text:p text:style-name="P35">3. Warunki, jakie powinien spełniać<text:s/>wniosek określa art. 39 ustawy, tj powinien zawierać w szczególności:</text:p>
      <text:list text:style-name="LFO8" text:continue-numbering="true">
        <text:list-item>
          <text:p text:style-name="P36">nazwę podmiotu zobowiązanego;</text:p>
        </text:list-item>
        <text:list-item>
          <text:p text:style-name="P37">informacje o wnioskodawcy, w tym imię i nazwisko albo nazwę oraz adres umożliwiający dostarczenie odpowiedzi do wnioskodawcy albo pełnomocnika tego<text:s/>wnioskodawcy w sposób lub w formie wskazanych we wniosku;</text:p>
        </text:list-item>
        <text:list-item>
          <text:p text:style-name="P38">wskazanie informacji sektora publicznego, które będą ponownie wykorzystywane, a jeżeli są już udostępniane lub zostały przekazane, warunki ponownego wykorzystywania, na jakich mają być ponownie wykorzystywane, oraz źródło udostępniania lub przekazania;</text:p>
        </text:list-item>
        <text:list-item>
          <text:p text:style-name="P39">wskazanie celu ponownego wykorzystywania, w tym określenie rodzaju działalności, w której informacje sektora publicznego będą ponownie wykorzystywane, w szczególności wskazanie dóbr, produktów lub usług;</text:p>
        </text:list-item>
        <text:list-item>
          <text:p text:style-name="P40">wskazanie formy przygotowania informacji sektora publicznego, a w przypadku postaci elektronicznej – także wskazanie formatu danych,</text:p>
        </text:list-item>
        <text:list-item>
          <text:p text:style-name="P41">wskazanie:</text:p>
        </text:list-item>
      </text:list>
      <text:list text:style-name="LFO9" text:continue-numbering="true">
        <text:list-item>
          <text:p text:style-name="P42">sposobu przekazania informacji sektora publicznego, o ile nie są udostępniane lub nie zostały<text:s/>przekazane w inny sposób,<text:s/></text:p>
        </text:list-item>
      </text:list>
      <text:p text:style-name="P43">albo</text:p>
      <text:list text:style-name="LFO9" text:continue-numbering="true">
        <text:list-item>
          <text:p text:style-name="P44"><text:s text:c="4"/>sposobu i okresu dostępu do informacji gromadzonych i przechowywanych w systemie teleinformatycznym.</text:p>
        </text:list-item>
      </text:list>
      <text:p text:style-name="P45"/>
      <text:p text:style-name="P46"><text:s text:c="3"/>4. Sugerowany<text:s/><text:span text:style-name="T47">wzór wniosku</text:span>.</text:p>
      <text:p text:style-name="P48"><text:s text:c="4"/>5. Szczegółowy tryb składania wniosków określa ustawa o otwartych danych i ponownym<text:s/>wykorzystywaniu informacji sektora publicznego.</text:p>
      <text:p text:style-name="P49"><text:s text:c="5"/></text:p>
      <text:p text:style-name="P50">VI. Postępowanie w przypadku niespełnienia warunków formalnych wniosku:</text:p>
      <text:list text:style-name="LFO10" text:continue-numbering="true">
        <text:list-item>
          <text:p text:style-name="P51">wzywa się wnioskodawcę do uzupełnienia braków, wraz z pouczeniem, że ich nieusunięcie w terminie 7 dni od dnia otrzymania wezwania spowoduje pozostawienie wniosku bez rozpoznania.</text:p>
        </text:list-item>
      </text:list>
      <text:p text:style-name="P52"/>
      <text:p text:style-name="P53">VII. Terminy rozpatrzenia wniosku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Wniosek rozpatruje się nie później niż w terminie 14 dni od dnia złożenia wniosku.<text:s/></text:p>
                    </text:list-item>
                    <text:list-item>
                      <text:p text:style-name="P55">W<text:s/>przypadku braku możliwości rozpatrzenia wniosku w powyższym terminie, możliwe jest przedłużenie załatwienia sprawy do 2<text:s/>miesięcy, po zawiadomieniu wnioskodawcy o przyczynach opóźnienia.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>VIII. Rozpatrzenie wniosku.</text:p>
      <text:list text:style-name="LFO11" text:continue-numbering="true">
        <text:list-item>
          <text:p text:style-name="P58">Po rozpatrzeniu wniosku organ jest zobowiązany:</text:p>
        </text:list-item>
      </text:list>
      <text:list text:style-name="LFO12" text:continue-numbering="true">
        <text:list-item>
          <text:p text:style-name="P59">przekazać informację sektora publicznego w celu ponownego wykorzystywania bez określania warunków ponownego wykorzystywania;</text:p>
        </text:list-item>
        <text:list-item>
          <text:p text:style-name="P60">poinformować o braku informacji sektora publicznego wskazanych we wniosku;</text:p>
        </text:list-item>
        <text:list-item>
          <text:p text:style-name="P61">poinformować o braku warunków ponownego wykorzystywania w przypadku posiadania informacji sektora publicznego przez wnioskodawcę (wyraża zgodę na ponowne wykorzystywanie informacji sektora publicznego);</text:p>
        </text:list-item>
        <text:list-item>
          <text:p text:style-name="P62">złożyć ofertę zawierającą warunki ponownego wykorzystywania lub informację o wysokości opłat za ponowne wykorzystywanie;</text:p>
        </text:list-item>
        <text:list-item>
          <text:p text:style-name="P63">odmówić, w drodze decyzji, wyrażenia zgody na ponowne wykorzystywanie informacji sektora publicznego;</text:p>
        </text:list-item>
        <text:list-item>
          <text:p text:style-name="P64">w przypadku, o którym mowa w art. 10 ust. 4 ustawy poinformować o przyczynach braku możliwości przekazania informacji sektora publicznego i wskazać w jaki sposób lub w jakiej formie informacje sektora publicznego mogą zostać przekazane.</text:p>
        </text:list-item>
      </text:list>
      <text:p text:style-name="P65"/>
      <text:p text:style-name="P66"><text:s text:c="2"/>IX. <text:s/>Ograniczenia w prawie dostępu do informacji sektora<text:s/>publicznego.</text:p>
      <text:list text:style-name="LFO13" text:continue-numbering="true">
        <text:list-item>
          <text:p text:style-name="P67">Prawo do dostępu do informacji sektora publicznego podlega ograniczeniom wynikającym z przepisów ustawy o otwartych danych i ponownym wykorzystaniu informacji sektora publicznego (art. 6 ustawy) wynikające m.in.:</text:p>
        </text:list-item>
      </text:list>
      <text:list text:style-name="LFO14" text:continue-numbering="true">
        <text:list-item>
          <text:p text:style-name="P68">z przepisów o ochronie informacji niejawnych oraz innych tajemnic ustawowo chronionych;</text:p>
        </text:list-item>
        <text:list-item>
          <text:p text:style-name="P69">ze względu na prywatność osoby fizycznej lub tajemnicę przedsiębiorstwa<text:s/>(nie dotyczy osób pełniących funkcje publiczne);</text:p>
        </text:list-item>
        <text:list-item>
          <text:p text:style-name="P70">z przepisów innych ustaw;</text:p>
        </text:list-item>
        <text:list-item>
          <text:p text:style-name="P71">z praw autorskich i praw pokrewnych, które przysługują innemu podmiotowi niż organ zobowiązany.</text:p>
        </text:list-item>
      </text:list>
      <text:p text:style-name="P72"/>
      <text:p text:style-name="P73"><text:s/>X. Opłaty:</text:p>
      <text:list text:style-name="LFO15" text:continue-numbering="true">
        <text:list-item>
          <text:p text:style-name="P74">Obowiązuje generalna reguła udostępniania informacji sektora publicznego w celu ich ponownego wykorzystywania bez ograniczeń warunkami, co do zasady, bezpłatnie.</text:p>
        </text:list-item>
        <text:list-item>
          <text:p text:style-name="P75">Zgodnie z art. 18 ust. 1 i 2 ustawy Urząd może nałożyć opłatę za ponowne wykorzystywanie, jeżeli przygotowanie lub przekazanie informacji w sposób wskazany we wniosku wymaga poniesienia dodatkowych kosztów.</text:p>
        </text:list-item>
        <text:list-item>
          <text:p text:style-name="P76">Ustalając wysokość opłaty, uwzględnia się koszty przygotowania lub przekazania informacji sektora publicznego w określony sposób i w określonej formie, a także inne czynniki, które będą brane pod uwagę przy rozpatrywaniu nietypowych wniosków o ponowne wykorzystanie, które mogą mieć wpływ na koszt lub czas przygotowania lub przekazania informacji.</text:p>
        </text:list-item>
        <text:list-item>
          <text:p text:style-name="P77">Łączna wysokość opłaty nie może przekroczyć sumy kosztów poniesionych bezpośrednio związanych z przygotowaniem i przekazaniem informacji<text:s/>sektora<text:s/>publicznego<text:s/>celem ponownego wykorzystania w określony sposób i w określonej formie.</text:p>
        </text:list-item>
        <text:list-item>
          <text:p text:style-name="P78">W przypadku umożliwienia ponownego wykorzystywania, w sposób stały i bezpośredni w czasie rzeczywistym, informacji sektora publicznego gromadzonych i przechowywanych w systemie teleinformatycznym, wnioskodawca zobowiązany może zostać do uiszczenia opłaty uwzględniającej koszty wynikające z dostosowania systemu teleinformatycznego oraz warunków technicznych i organizacyjnych do realizacji wniosku o ponowne wykorzystywanie.</text:p>
        </text:list-item>
      </text:list>
      <text:p text:style-name="P79"/>
      <text:p text:style-name="P80">XI. Zasady odpowiedzialności Urzędu Miasta Kobyłka:</text:p>
      <text:p text:style-name="P81">Urząd Miasta Kobyłka nie ponosi odpowiedzialności za:</text:p>
      <text:list text:style-name="LFO16" text:continue-numbering="true">
        <text:list-item>
          <text:p text:style-name="P82">Ponowne wykorzystywanie udostępnionej lub przekazanej informacji sektora publicznego w sposób naruszający obowiązujący porządek prawny.</text:p>
        </text:list-item>
        <text:list-item>
          <text:p text:style-name="P83">Wykorzystywanie informacji sektora publicznego, mających cechy:</text:p>
        </text:list-item>
      </text:list>
      <text:list text:style-name="LFO17" text:continue-numbering="true">
        <text:list-item>
          <text:p text:style-name="P84">utworu lub przedmiotu praw pokrewnych w rozumieniu przepisów ustawy z dnia 4 lutego 1994 r. o prawie autorskim i prawach pokrewnych;</text:p>
        </text:list-item>
        <text:list-item>
          <text:p text:style-name="P85">stanowiących bazę danych w rozumieniu przepisów ustawy z dnia 27 lipca 2001 r. o ochronie baz danych, do których przysługują mu autorskie prawa majątkowe lub prawa pokrewne.</text:p>
        </text:list-item>
      </text:list>
      <text:p text:style-name="P86"/>
      <text:p text:style-name="P87">XII. <text:s text:c="2"/>Środki prawne przysługujące w przypadku odmowy przekazania informacji sektora publicznego w celu ponownego wykorzystywania, określenia warunków ponownego wykorzystywania lub wysokości opłaty:</text:p>
      <text:list text:style-name="LFO18" text:continue-numbering="true">
        <text:list-item>
          <text:p text:style-name="P88">Wnioskodawca, który otrzymał ofertę zawierającą warunki ponownego wykorzystywania lub informację o wysokości opłat za ponowne wykorzystywanie, informację o przyczynach braku możliwości przekazania informacji sektora publicznego może, w terminie 14 dni od dnia otrzymania oferty, złożyć sprzeciw z powodu naruszenia przepisów ustawy albo zawiadomić podmiot zobowiązany o przyjęciu oferty. Brak zawiadomienia o przyjęciu oferty w terminie 14 dni od dnia otrzymania oferty jest równoznaczny z wycofaniem wniosku.</text:p>
        </text:list-item>
        <text:list-item>
          <text:p text:style-name="P89">W przypadku otrzymania sprzeciwu Burmistrz Miasta Kobyłka, w drodze decyzji, rozstrzyga o warunkach ponownego wykorzystywania lub o wysokości opłat za ponowne wykorzystywanie lub w przypadku, gdy nie ma obowiązku tworzenia informacji sektora publicznego odmawia wyrażenia zgody na ponowne wykorzystywanie informacji sektora publicznego.</text:p>
        </text:list-item>
        <text:list-item>
          <text:p text:style-name="P90">Burmistrz Miasta Kobyłka, w drodze decyzji, odmawia wyrażenia zgody na ponowne wykorzystywanie informacji sektora publicznego, w przypadku gdy prawo do ponownego wykorzystywania podlega ograniczeniom, o których mowa w art. 6 ustawy o otwartych danych i ponownym wykorzystywaniu informacji sektora publicznego.</text:p>
        </text:list-item>
      </text:list>
      <text:p text:style-name="P91"/>
      <text:p text:style-name="P92"><text:s text:c="2"/>XIII. Organ odwoławczy:</text:p>
      <text:list text:style-name="LFO19" text:continue-numbering="true">
        <text:list-item>
          <text:p text:style-name="P93">Organem odwoławczym od decyzji o odmowie wyrażenia zgody na ponowne wykorzystywanie informacji sektora publicznego oraz od decyzji o warunkach ponownego wykorzystywania lub o wysokości opłat za ponowne wykorzystywanie jest minister właściwy do spraw informatyzacji.</text:p>
        </text:list-item>
        <text:list-item>
          <text:p text:style-name="P94">W zakresie nieuregulowanym ustawą do decyzji o odmowie wyrażenia zgody na ponowne wykorzystywanie informacji sektora publicznego oraz do decyzji o<text:s/>warunkach ponownego wykorzystywania lub o wysokości opłat za ponowne wykorzystywanie stosuje się przepisy ustawy z dnia 14 czerwca 1960 r. – Kodeks postępowania administracyjnego.</text:p>
        </text:list-item>
        <text:list-item>
          <text:p text:style-name="P95">Do skarg rozpatrywanych w postępowaniach o ponowne wykorzystywanie stosuje się przepisy ustawy z dnia 30 sierpnia 2002 r. – Prawo o postępowaniu przed sądami administracyjnymi z tym, że:</text:p>
        </text:list-item>
      </text:list>
      <text:list text:style-name="LFO20" text:continue-numbering="true">
        <text:list-item>
          <text:p text:style-name="P96">przekazanie akt i odpowiedzi na skargę następuje w terminie 15 dni od dnia otrzymania skargi;</text:p>
        </text:list-item>
        <text:list-item>
          <text:p text:style-name="P97">skargę rozpatruje się w terminie 30 dni od dnia otrzymania akt wraz z odpowiedzią na skargę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rawska</meta:initial-creator>
    <dc:creator>Małgorzata Murawska</dc:creator>
    <meta:creation-date>2023-02-28T19:37:00Z</meta:creation-date>
    <dc:date>2023-03-03T09:19:00Z</dc:date>
    <meta:template xlink:href="Normal" xlink:type="simple"/>
    <meta:editing-cycles>4</meta:editing-cycles>
    <meta:editing-duration>PT4140S</meta:editing-duration>
    <meta:document-statistic meta:page-count="1" meta:paragraph-count="23" meta:word-count="1717" meta:character-count="12001" meta:row-count="85" meta:non-whitespace-character-count="10307"/>
  </office:meta>
</office:document-meta>
</file>