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M.0050.88.2022</text:p>
      <text:p text:style-name="P2">Zarządzenie<text:s/>Nr<text:s/>88/2022</text:p>
      <text:p text:style-name="P3">Burmistrza Miasta Kobyłka</text:p>
      <text:p text:style-name="P4">z dnia<text:s/>11<text:s/>maja 2022</text:p>
      <text:p text:style-name="P5"/>
      <text:p text:style-name="P6">w sprawie zwołania spotkania przedstawicieli organizacji pozarządowych w celu wyboru członków<text:s/>Miejskiej Rady Działalności Pożytku Publicznego w Kobyłce</text:p>
      <text:p text:style-name="P7">Na podstawie art. 41 g ust. 1 ustawy z dnia 24 kwietnia 2003 r. o działalności pożytku publicznego i o wolontariacie (t.j. Dz. U. z 2020 r. poz. 1057<text:s/>z późn. zm.) i § 2 ust. 2 punkt 3<text:s/>i § 3 ust. 1 Załącznika do Uchwały Nr V/41/2019 Rady Miasta Kobyłka z dnia 11 lutego 2019 r. w sprawie określenia trybu powoływania członków oraz organizacji i trybu działania Miejskiej Rady Działalności Pożytku Publicznego w Kobyłce<text:s/>(Dz. Urz. Woj. Maz. z 2019 r. poz. 4027), zarządzam,<text:s/>co następuje:</text:p>
      <text:p text:style-name="Normalny"><text:span text:style-name="T8">§ 1</text:span><text:span text:style-name="T9">.</text:span><text:span text:style-name="T10"><text:s/></text:span><text:span text:style-name="T11">Zwołuję na<text:s/></text:span><text:span text:style-name="T12">dzień 30 maja 2022</text:span><text:span text:style-name="T13"><text:s/>r. godz. 1</text:span><text:span text:style-name="T14">8</text:span><text:span text:style-name="T15">.00 w sali konferencyjnej Urzędu Miasta Kobyłka (parter) spotkanie przedstawicieli organizacji pozarządowych w celu wyboru członków Miejskiej Rady Działalności Pożytku Publicznego w Kobyłce.</text:span></text:p>
      <text:p text:style-name="Normalny"><text:span text:style-name="T16">§ 2</text:span><text:span text:style-name="T17">.</text:span><text:span text:style-name="T18"><text:s/></text:span><text:span text:style-name="T19">Zarządzenie podlega ogłoszeniu</text:span><text:span text:style-name="T20"><text:s/>na tablicy ogłoszeń, na stronie internetowej miasta oraz na stronie Biuletynu Informacji Publicznej Urzędu Miasta Kobyłka.</text:span></text:p>
      <text:p text:style-name="Normalny"><text:span text:style-name="T21">§ 3</text:span><text:span text:style-name="T22">.</text:span><text:span text:style-name="T23"><text:s/></text:span><text:span text:style-name="T24">Zarządzenie wchodzi w życie z dniem podpisania.</text:span></text:p>
      <text:p text:style-name="P25"><text:span text:style-name="T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 Buczyńska-Kołodziejek</meta:initial-creator>
    <dc:creator>Emilia Buczyńska-Kołodziejek</dc:creator>
    <meta:creation-date>2022-05-18T06:50:00Z</meta:creation-date>
    <dc:date>2022-05-18T12:13:00Z</dc:date>
    <meta:print-date>2022-05-18T07:12:00Z</meta:print-date>
    <meta:template xlink:href="Normal" xlink:type="simple"/>
    <meta:editing-cycles>4</meta:editing-cycles>
    <meta:editing-duration>PT8880S</meta:editing-duration>
    <meta:document-statistic meta:page-count="1" meta:paragraph-count="2" meta:word-count="167" meta:character-count="1172" meta:row-count="8" meta:non-whitespace-character-count="1007"/>
  </office:meta>
</office:document-meta>
</file>