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/>
    </style:style>
    <style:style style:name="P5" style:parent-style-name="Normalny" style:family="paragraph">
      <style:paragraph-properties fo:text-align="justify" fo:margin-top="0.0694in" fo:margin-bottom="0.0694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262626" style:language-asian="pl" style:country-asian="PL"/>
    </style:style>
    <style:style style:name="P1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color="#262626" style:language-asian="pl" style:country-asian="PL"/>
    </style:style>
    <style:style style:name="P1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weight-complex="bold" fo:color="#262626" style:language-asian="pl" style:country-asian="PL"/>
    </style:style>
    <style:style style:name="P1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weight-complex="bold" fo:color="#262626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50%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top="0.0694in" fo:margin-bottom="0in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top="0.0694in" fo:margin-bottom="0in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top="0.0694in" fo:margin-bottom="0in" fo:line-height="115%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top="0.0694in" fo:margin-bottom="0in" fo:line-height="115%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top="0.0694in" fo:margin-bottom="0in" fo:line-height="115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justify" fo:margin-top="0.0694in" fo:margin-bottom="0in" fo:line-height="115%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olumn29" style:family="table-column">
      <style:table-column-properties style:column-width="0.3965in"/>
    </style:style>
    <style:style style:name="TableColumn30" style:family="table-column">
      <style:table-column-properties style:column-width="3.9312in"/>
    </style:style>
    <style:style style:name="TableColumn31" style:family="table-column">
      <style:table-column-properties style:column-width="1.9652in"/>
    </style:style>
    <style:style style:name="Table28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6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4" style:parent-style-name="Akapitzlistą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l" style:country-asian="PL"/>
    </style:style>
    <style:style style:name="P65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pl" style:country-asian="PL"/>
    </style:style>
    <style:style style:name="P6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pl" style:country-asian="PL"/>
    </style:style>
    <style:style style:name="P70" style:parent-style-name="Normalny" style:family="paragraph">
      <style:paragraph-properties fo:text-align="justify" fo:margin-bottom="0in" fo:text-indent="0.25in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4" style:parent-style-name="Nagłówek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Akapitzlistą" style:family="paragraph">
      <style:text-properties style:font-name="Times New Roman"/>
    </style:style>
    <style:style style:name="P83" style:parent-style-name="Akapitzlistą" style:family="paragraph">
      <style:text-properties style:font-name="Times New Roman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a xlink:href="http://www.garwolin-starostwo.pl/index.php?option=com_content&amp;view=article&amp;id=3930:zaproszenie-do-skladania-ofert-opieka-stomatologiczna-nad-uczniami&amp;catid=108:ochrona-zdrowia&amp;Itemid=532" office:target-frame-name="_top" xlink:show="replace"><text:span text:style-name="T2">ZAPROSZENIE DO SKŁADANIA OFERT - OPIEKA STOMATOLOGICZN</text:span><text:span text:style-name="T3">A NAD UCZNIAMI</text:span></text:a></text:p>
      <text:p text:style-name="P4"/>
      <text:p text:style-name="P5"><text:span text:style-name="T6"> </text:span><text:span text:style-name="T7"><text:tab/></text:span><text:span text:style-name="T8">W związku z wejściem w życie w dniu 12 września 2019 r. ustawy z dnia 12 kwietnia 2019 r. o opiece zdrowotnej nad uczniami (Dz.U. z 2019 r. poz. 1078 ze zm.), Miasto Kobyłka zaprasza do składania ofert na realizację opieki stomatologiczne</text:span><text:span text:style-name="T9">j nad uczniami szkół, dla których organem prowadzącym jest Miasto Kobyłka.</text:span></text:p>
      <text:p text:style-name="P10"/>
      <text:p text:style-name="P11">Celem głównym programu<text:s/>jest zwiększenie dostępności dzieci i młodzieży do świadczeń stomatologicznych udzielanych w gabinetach dentystycznych oraz objęcie jak najliczniejszej grupy<text:s/>dzieci i młodzieży efektywną opieką stomatologiczną oraz działaniami edukacyjnymi w zakresie zdrowia jamy ustnej.</text:p>
      <text:p text:style-name="P12">Opiekę stomatologiczną nad uczniami może sprawować lekarz dentysta spełniający wymagania określone w przepisach wydanych na podstawie art. 31d ustawy z dnia 27 sierpnia 2004 r.<text:s/><text:line-break/>o świadczeniach opieki zdrowotnej finansowanych ze środków publicznych (Dz. U. z 2021 r. poz. 1285 z późn. zm.), w części dotyczącej warunków realizacji świadczeń gwarantowanych z zakresu leczenia stomatologicznego dla<text:s/>dzieci i młodzieży, z wyłączeniem świadczeń ortodoncji, z którym Narodowy Fundusz Zdrowia zawarł umowę o udzielanie świadczeń opieki zdrowotnej albo który jest zatrudniony lub wykonuje zawód u świadczeniodawcy, z którym NFZ zawarł umowę o udzielanie świadczeń opieki zdrowotnej.</text:p>
      <text:p text:style-name="P13"><text:span text:style-name="T14">Lekarz dentysta sprawujący opiekę stomatologiczną nad uczniami będzie wykonywał:<text:s/></text:span></text:p>
      <text:list text:style-name="LFO1" text:continue-numbering="true">
        <text:list-item>
          <text:p text:style-name="P15"><text:span text:style-name="T16">świadczenia ogólnostomatologiczne dla dzieci i młodzieży do ukończenia 18 roku życia,</text:span></text:p>
        </text:list-item>
        <text:list-item>
          <text:p text:style-name="P17"><text:span text:style-name="T18">profilaktyczne świadczenia stomatologiczne dla dzieci i młodzieży</text:span><text:span text:style-name="T19"><text:s/>do ukończenia 19 roku życia,</text:span></text:p>
        </text:list-item>
      </text:list>
      <text:p text:style-name="P20">określone w przepisach wydanych na podstawie ww. ustawy o świadczeniach opieki zdrowotnej finansowanych ze środków publicznych, w części dotyczącej wykazu świadczeń gwarantowanych<text:s/><text:line-break/>z zakresu leczenia stomatologicznego dla dzieci i młodzieży, z wyłączeniem świadczeń ortodoncji.<text:s/></text:p>
      <text:p text:style-name="P21"><text:span text:style-name="T22">Świadczenia opieki stomatologicznej są finansowane ze środków ujętych w planie finansowym Narodowego Funduszu Zdrowia i są udzielane poza kolejnością.</text:span></text:p>
      <text:p text:style-name="P23">Świadczenia opieki stomatologicznej będą realizowane<text:s/>w gabinecie stomatologicznym podmiotu,<text:s/><text:line-break/>z którym organ prowadzący szkoły zawrze porozumienie dotyczące realizacji świadczeń z zakresu opieki stomatologicznej dla uczniów szkół prowadzonych przez Miasto Kobyłka. </text:p>
      <text:p text:style-name="P24">Organ prowadzący przewiduje możliwość zawarcia porozumienia z więcej niż jednym świadczeniodawcą.</text:p>
      <text:p text:style-name="P25"><text:span text:style-name="T26">Opieka stomatologiczna nad uczniami odbywa się po uzyskaniu pisemnej zgody rodziców/opiekunów prawnych uczniów.<text:s/></text:span></text:p>
      <text:p text:style-name="P27">Opieka stomatologiczna będzie dotyczyć około 2639 uczniów szkół,(według stanu na<text:s/>31.03.2022 r.)<text:s/><text:line-break/>i będzie obejmować dzieci i młodzież z następujących szkół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Jednostka</text:p>
          </table:table-cell>
          <table:table-cell table:style-name="TableCell37">
            <text:p text:style-name="P38">Liczba uczniów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ubliczna Szkoła<text:s/>Podstawowa z Oddziałami Dwujęzycznymi Nr 1 im. Zofii Nałkowskiej w Kobyłce</text:p>
          </table:table-cell>
          <table:table-cell table:style-name="TableCell44">
            <text:p text:style-name="P45">897</text:p>
          </table:table-cell>
        </table:table-row>
        <text:soft-page-break/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Zespół Szkół Publicznych Nr 2 w Kobyłce</text:p>
          </table:table-cell>
          <table:table-cell table:style-name="TableCell51">
            <text:p text:style-name="P52">644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Publiczna Szkoła Podstawowa z Oddziałami Sportowymi Nr 3 im. Karola Wojtyły w Kobyłce</text:p>
          </table:table-cell>
          <table:table-cell table:style-name="TableCell58">
            <text:p text:style-name="P59">1098</text:p>
          </table:table-cell>
        </table:table-row>
      </table:table>
      <text:p text:style-name="P60">Realizacja zadania będzie odbywała się w miejscu określonym w porozumieniu o udzielanie świadczeń opieki zdrowotnej.</text:p>
      <text:p text:style-name="P61">Wykaz świadczeń ogólnostomatologicznych zawarty<text:s/>jest w Rozporządzeniu Ministra Zdrowia z dnia<text:s/><text:line-break/>6 listopada 2013 r. w sprawie świadczeń gwarantowanych w zakresie leczenia stomatologicznego<text:s/><text:line-break/>(t.j. Dz.U. z 2021 r. poz. 2148).</text:p>
      <text:p text:style-name="P62"><text:span text:style-name="T63">Oferta powinna zawierać:</text:span></text:p>
      <text:list text:style-name="LFO2" text:continue-numbering="true">
        <text:list-item>
          <text:p text:style-name="P64">zgłoszenie zgodnie ze wzorem stanowiącym załącznik do<text:s/>niniejszego zaproszenia</text:p>
        </text:list-item>
        <text:list-item>
          <text:p text:style-name="P65">kserokopię decyzji/zaświadczenia, potwierdzających wpis podmiotu do rejestru podmiotów wykonujących działalność leczniczą,</text:p>
        </text:list-item>
        <text:list-item>
          <text:p text:style-name="P66">kserokopię umowy z Narodowym Funduszem Zdrowia na realizację świadczeń zdrowotnych<text:s/><text:line-break/>z zakresu stomatologii dzieci i młodzieży,</text:p>
        </text:list-item>
        <text:list-item>
          <text:p text:style-name="P67">oświadczenie o zatrudnianiu specjalistów wykonujących działalność leczniczą udzielających świadczeń zdrowotnych w zakresie leczenia stomatologicznego, a w przypadku prowadzenia jednoosobowej działalności gospodarczej – oświadczenie o posiadaniu kwalifikacji<text:s/><text:line-break/>do wykonywania działalności leczniczej w zakresie leczenia stomatologicznego.</text:p>
        </text:list-item>
      </text:list>
      <text:p text:style-name="P68">Ofertę należy sporządzić wypełniając formularz oferty zgodnie ze wzorem, stanowiącym załącznik<text:s/><text:line-break/>do niniejszego zaproszenia.</text:p>
      <text:p text:style-name="P69"/>
      <text:p text:style-name="P70"><text:span text:style-name="T71">Ofertę należy przesłać do Urzędu Mi</text:span><text:span text:style-name="T72">asta Kobyłka, ul. Wołomińska 1, 05 – 230 Kobyłka lub mailem na adres: urzad@kobylka.pl z dopiskiem „Opieka stomatologiczna nad uczniami”.</text:span></text:p>
      <text:p text:style-name="P73">Osoba wyznaczoną do kontaktów jest: Emilia Buczyńska - Kołodziejek, tel. 22 760-70-20,<text:s/><text:line-break/>lub 533-529-878.</text:p>
      <text:h text:style-name="P74" text:outline-level="1"/>
      <text:p text:style-name="P75">Termin<text:s/>składania ofert:</text:p>
      <text:p text:style-name="P76"><text:span text:style-name="T77">najpóźniej do dnia<text:s/></text:span><text:span text:style-name="T78">27 maja 2022 r. <text:s/>do godz. 14</text:span><text:span text:style-name="T79">.00</text:span></text:p>
      <text:p text:style-name="P80"/>
      <text:p text:style-name="P81">Załączniki:</text:p>
      <text:list text:style-name="LFO1" text:continue-numbering="true">
        <text:list-item>
          <text:list>
            <text:list-item>
              <text:p text:style-name="P82">Formularz zgłoszenia przez podmiot leczniczy oferty na realizację zadania.</text:p>
            </text:list-item>
            <text:list-item>
              <text:p text:style-name="P83">Porozumienie w zakresie udzielania świadczeń opieki zdrowotnej dla uczniów w gabinecie stomatologicznym.</text:p>
            </text:list-item>
          </text:list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estern" style:display-name="western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Buczyńska-Kołodziejek</meta:initial-creator>
    <dc:creator>Wioletta Pawłowska</dc:creator>
    <meta:creation-date>2022-04-19T11:49:00Z</meta:creation-date>
    <dc:date>2022-05-06T11:47:00Z</dc:date>
    <meta:print-date>2019-10-28T14:04:00Z</meta:print-date>
    <meta:template xlink:href="Normal" xlink:type="simple"/>
    <meta:editing-cycles>23</meta:editing-cycles>
    <meta:editing-duration>PT11160S</meta:editing-duration>
    <meta:document-statistic meta:page-count="2" meta:paragraph-count="9" meta:word-count="695" meta:character-count="4857" meta:row-count="34" meta:non-whitespace-character-count="4171"/>
  </office:meta>
</office:document-meta>
</file>