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text-properties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fo:language="pl" fo:country="PL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" style:family="paragraph" style:parent-style-name="Standard">
      <style:paragraph-properties fo:line-height="150%"/>
      <style:text-properties style:text-position="0% 100%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06cm" fo:margin-right="0cm" fo:line-height="0.542cm" fo:text-indent="0cm" style:auto-text-indent="false" fo:background-color="#ffffff">
        <style:background-image/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4pt" style:font-weight-complex="bold"/>
    </style:style>
    <style:style style:name="P10" style:family="paragraph" style:parent-style-name="Standard">
      <style:paragraph-properties fo:margin-left="0.06cm" fo:margin-right="0cm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4pt" style:font-weight-complex="bold"/>
    </style:style>
    <style:style style:name="P11" style:family="paragraph" style:parent-style-name="Standard">
      <style:paragraph-properties fo:margin-left="0.06cm" fo:margin-right="0cm" fo:line-height="0.542cm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4pt" style:font-weight-complex="bold"/>
    </style:style>
    <style:style style:name="P12" style:family="paragraph" style:parent-style-name="Standard">
      <style:paragraph-properties fo:margin-left="0.06cm" fo:margin-right="0cm" fo:line-height="200%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4pt" style:font-weight-complex="bold"/>
    </style:style>
    <style:style style:name="P13" style:family="paragraph" style:parent-style-name="Standard">
      <style:paragraph-properties fo:margin-left="0.06cm" fo:margin-right="0cm" fo:line-height="200%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4.748cm" fo:text-indent="0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margin-left="0cm" fo:margin-right="4.748cm" fo:text-indent="0cm" style:auto-text-indent="false" fo:background-color="#ffffff">
        <style:background-image/>
      </style:paragraph-properties>
      <style:text-properties style:text-position="0% 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20" style:family="paragraph" style:parent-style-name="Title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Title">
      <style:paragraph-properties fo:margin-left="0cm" fo:margin-right="0cm" fo:text-align="start" style:justify-single-word="false" fo:text-indent="0cm" style:auto-text-indent="false">
        <style:tab-stops>
          <style:tab-stop style:position="10.478cm"/>
        </style:tab-stops>
      </style:paragraph-properties>
      <style:text-properties style:font-name="Times New Roman" fo:font-size="13pt" fo:language="pl" fo:country="PL" fo:font-weight="bold" style:font-size-asian="13pt" style:font-weight-asian="bold" style:font-name-complex="Times New Roman" style:font-size-complex="13pt" style:font-weight-complex="bold"/>
    </style:style>
    <style:style style:name="P22" style:family="paragraph" style:parent-style-name="Title">
      <style:paragraph-properties fo:margin-left="9.525cm" fo:margin-right="0cm" fo:text-align="start" style:justify-single-word="false" fo:text-indent="0cm" style:auto-text-indent="false">
        <style:tab-stops>
          <style:tab-stop style:position="10.478cm"/>
        </style:tab-stops>
      </style:paragraph-properties>
      <style:text-properties style:font-name="Times New Roman" fo:font-size="13pt" fo:language="pl" fo:country="PL" fo:font-weight="bold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 style:master-page-name="">
      <style:paragraph-properties style:page-number="auto">
        <style:tab-stops/>
      </style:paragraph-properties>
    </style:style>
    <style:style style:name="P24" style:family="paragraph" style:parent-style-name="Standard">
      <style:paragraph-properties fo:margin-left="0cm" fo:margin-right="11.873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25" style:family="paragraph" style:parent-style-name="Title">
      <style:paragraph-properties fo:text-align="start" style:justify-single-word="false">
        <style:tab-stops>
          <style:tab-stop style:position="10.478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6" style:family="paragraph" style:parent-style-name="Title">
      <style:paragraph-properties fo:text-align="start" style:justify-single-word="false">
        <style:tab-stops>
          <style:tab-stop style:position="10.478cm"/>
        </style:tab-stops>
      </style:paragraph-properties>
      <style:text-properties style:font-name="Times New Roman" fo:font-size="13pt" fo:language="pl" fo:country="PL" style:font-size-asian="13pt" style:font-name-complex="Times New Roman" style:font-size-complex="13pt" style:text-scale="126%"/>
    </style:style>
    <style:style style:name="P27" style:family="paragraph" style:parent-style-name="Title">
      <style:paragraph-properties fo:text-align="start" style:justify-single-word="false">
        <style:tab-stops>
          <style:tab-stop style:position="10.478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Title">
      <style:paragraph-properties>
        <style:tab-stops>
          <style:tab-stop style:position="10.478cm"/>
        </style:tab-stops>
      </style:paragraph-properties>
      <style:text-properties fo:font-size="13pt" style:font-size-asian="13pt" style:font-size-complex="13pt"/>
    </style:style>
    <style:style style:name="P29" style:family="paragraph" style:parent-style-name="Subtitle">
      <style:paragraph-properties>
        <style:tab-stops>
          <style:tab-stop style:position="10.478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font-name="Times New Roman" fo:font-size="11pt" style:font-size-asian="11pt" style:font-name-complex="Times New Roman" style:font-size-complex="14pt" style:font-weight-complex="bold"/>
    </style:style>
    <style:style style:name="T2" style:family="text">
      <style:text-properties style:font-name="Times New Roman" fo:font-size="8pt" fo:font-style="italic" style:font-size-asian="8pt" style:font-style-asian="italic" style:font-name-complex="Times New Roman" style:font-size-complex="8pt" style:font-weight-complex="bold"/>
    </style:style>
    <style:style style:name="T3" style:family="text">
      <style:text-properties style:text-position="0% 100%" fo:language="pl" fo:country="PL" style:language-asian="zxx" style:country-asian="none" style:language-complex="zxx" style:country-complex="none"/>
    </style:style>
    <style:style style:name="T4" style:family="text">
      <style:text-properties style:text-position="0% 100%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text-position="0% 100%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text-position="0% 100%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 style:font-name-complex="Tahoma" style:font-size-complex="8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............................................. <text:s text:c="59"/></text:p>
      <text:p text:style-name="P20"><text:span text:style-name="T9"><text:s text:c="19"/>pieczęć wykonawcy</text:span><text:tab/><text:tab/><text:tab/><text:tab/><text:tab/><text:tab/><text:tab/><text:tab/> <text:s text:c="2"/>ZAMAWIAJĄCY:</text:p>
      <text:p text:style-name="P21"><text:tab/><text:tab/><text:tab/> <text:s/>Miasto Kobyłka</text:p>
      <text:p text:style-name="P22"><text:s text:c="28"/>ul. Wołomińska 1</text:p>
      <text:p text:style-name="P22"><text:s text:c="28"/>05-230 Kobyłka</text:p>
      <text:p text:style-name="P25"><text:tab/><text:tab/> <text:s text:c="12"/>NIP 125-133-23-90</text:p>
      <text:p text:style-name="P28"/>
      <text:p text:style-name="P29"/>
      <text:p text:style-name="P26"><text:s text:c="45"/>OFERTA</text:p>
      <text:p text:style-name="P27"><text:s/></text:p>
      <text:p text:style-name="P7">dotycząca konkursu ofert nr WG.271.4.2022 z 28.02.2022r tj. część 1 – mechaniczne pozimowe zamiatanie ulic gminnych (czyszczenie ulic na mokro) i część 2 – mechaniczne zamiatanie ulic gminnych tzw. letnie (czyszczenie ulic na mokro) na terenie miasta Kobyłka w 2022 roku.</text:p>
      <text:p text:style-name="P1"/>
      <text:p text:style-name="P9">Dane wykonawcy:</text:p>
      <text:p text:style-name="P11"/>
      <text:p text:style-name="P12">nazwa: …………………………………………………………………………………………………….......</text:p>
      <text:p text:style-name="P12">adres: ……………………………………………………………………………………………………........</text:p>
      <text:p text:style-name="P13"><text:span text:style-name="T1">tel.: ………………………..........................<text:tab/>fax.: ……………….………………......</text:span><text:span text:style-name="T2">(jeśli posiada)</text:span></text:p>
      <text:p text:style-name="P13"><text:span text:style-name="T1">e-mail: ……………………..……………...<text:tab/>strona: www. ……………....…….........</text:span><text:span text:style-name="T2">(jeśli posiada)</text:span></text:p>
      <text:p text:style-name="P12">NIP: ………………………………............<text:tab/>REGON: …………………………………............</text:p>
      <text:p text:style-name="P10">W sprawach dotyczących postępowania osobą do kontaktu z zamawiającym jest: <text:s/></text:p>
      <text:p text:style-name="P10"/>
      <text:p text:style-name="P14">…………………………………………………………………..……………………………………</text:p>
      <text:p text:style-name="P16">(imię i nazwisko, tel. komórkowy, adres e-mail)</text:p>
      <text:p text:style-name="P15"><text:tab/></text:p>
      <text:p text:style-name="P4">CENA OFERTOWA:</text:p>
      <text:p text:style-name="P3"><text:span text:style-name="T7">Część 1 – mechaniczne zamiatanie (czyszczenie ulic na mokro) tzw. pozimowe</text:span> <text:span text:style-name="T10"><text:s/></text:span><text:span text:style-name="T11"><text:s/></text:span></text:p>
      <text:p text:style-name="P4"><text:span text:style-name="T12">Cena zł netto za 1 km</text:span> <text:span text:style-name="T12">zamiecionej dwustronnie ulicy</text:span><text:span text:style-name="T3"> </text:span><text:span text:style-name="T4">…....................x 63 km = ….............................</text:span></text:p>
      <text:p text:style-name="P8">Stawka podatku VAT (%) ….........<text:tab/><text:tab/><text:tab/><text:tab/>/przewidywane kilometry/</text:p>
      <text:p text:style-name="P4"><text:span text:style-name="T4">Cena zł brutto za 1 km</text:span><text:span text:style-name="T3"> </text:span><text:span text:style-name="T4">zamiecionej dwustronnie ulicy</text:span><text:span text:style-name="T3"> </text:span><text:span text:style-name="T4">…..................x 63 km =..................................</text:span></text:p>
      <text:p text:style-name="P5"><text:span text:style-name="T5">/słownie łączna kwota zł brutto cz.1/</text:span><text:span text:style-name="T6"> </text:span><text:span text:style-name="T5">…................................................................................................</text:span></text:p>
      <text:p text:style-name="P4">Część 2 – mechaniczne zamiatanie (czyszczenie ulic na mokro) tzw. letnie</text:p>
      <text:p text:style-name="P4"><text:span text:style-name="T12">Cena zł netto za 1 km</text:span> <text:span text:style-name="T12">zamiecionej dwustronnie ulicy</text:span><text:span text:style-name="T3"> </text:span><text:span text:style-name="T4">…...................x 189 km = …............................</text:span></text:p>
      <text:p text:style-name="P8">Stawka podatku VAT (%) …........<text:tab/><text:tab/><text:tab/><text:tab/>/przewidywane kilometry/</text:p>
      <text:p text:style-name="P4"><text:span text:style-name="T4">Cena zł brutto za 1 km</text:span><text:span text:style-name="T3"> </text:span><text:span text:style-name="T4">zamiecionej dwustronnie ulicy</text:span><text:span text:style-name="T3"> </text:span><text:span text:style-name="T4">…..................x 189 km = …...........................</text:span></text:p>
      <text:p text:style-name="P5"><text:span text:style-name="T5">/słownie łączna kwota zł brutto cz.2/</text:span><text:span text:style-name="T6"> </text:span><text:span text:style-name="T5">…................................................................................................</text:span></text:p>
      <text:p text:style-name="Standard"><text:tab/></text:p>
      <text:p text:style-name="Standard"><text:tab/><text:tab/><text:tab/><text:tab/><text:tab/><text:tab/><text:tab/><text:tab/><text:tab/><text:tab/><text:tab/><text:tab/><text:tab/>1/2</text:p>
      <text:p text:style-name="Standard"><text:soft-page-break/>Składając niniejszą ofertę:</text:p>
      <text:p text:style-name="P6">1/ oświadczam, że zapoznałam/zapoznałem się z warunkami określonymi przez Zamawiającego <text:s text:c="3"/>w konkursie ofert i nie wnoszę żadnych zastrzeżeń oraz przyjmuję warunki z nim związane;</text:p>
      <text:p text:style-name="P17">2/ oświadczam, że osoby, które będą uczestniczyć w wykonywaniu zamówienia, posiadają wymagane kwalifikacje i uprawnienia, jeżeli ustawy nakładają obowiązek posiadania takich uprawnień;</text:p>
      <text:p text:style-name="P23"/>
      <text:p text:style-name="Standard"/>
      <text:p text:style-name="Standard"/>
      <text:p text:style-name="Standard">.............................................<text:tab/><text:tab/><text:tab/><text:tab/> <text:s text:c="9"/>...............................................................</text:p>
      <text:p text:style-name="P18">miejscowość, data<text:tab/> <text:s text:c="51"/>podpis i pieczęć osoby upoważnion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draw:frame draw:style-name="fr1" draw:name="Ramka2" text:anchor-type="char" svg:x="16.032cm" svg:y="9.894cm" svg:width="0.684cm" svg:height="0.96cm" draw:z-index="0"><draw:text-box><text:p text:style-name="Footer"><text:span text:style-name="Page_20_Number"><text:span text:style-name="T8"/></text:span></text:p><text:p text:style-name="Footer">2/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de" fo:country="DE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orphans="0" fo:widows="0" fo:text-indent="0cm" style:auto-text-indent="false"/>
      <style:text-properties style:font-name-asian="Lucida Sans Unicod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3M49S</meta:editing-duration>
    <meta:editing-cycles>48</meta:editing-cycles>
    <meta:generator>OpenOffice/4.0.1$Win32 OpenOffice.org_project/401m5$Build-9714</meta:generator>
    <dc:date>2022-02-28T14:52:06.87</dc:date>
    <meta:print-date>2022-02-28T13:50:00.28</meta:print-date>
    <meta:document-statistic meta:table-count="0" meta:image-count="0" meta:object-count="0" meta:page-count="2" meta:paragraph-count="38" meta:word-count="262" meta:character-count="2769"/>
    <meta:user-defined meta:name="Info 1"/>
    <meta:user-defined meta:name="Info 2"/>
    <meta:user-defined meta:name="Info 3"/>
    <meta:user-defined meta:name="Info 4"/>
  </office:meta>
</office:document-meta>
</file>