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 Sans Condensed" svg:font-family="'Fira Sans Condensed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5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82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.75pt" fo:letter-spacing="normal" fo:font-style="normal" fo:font-weight="bold"/>
    </style:style>
    <style:style style:name="P7" style:family="paragraph" style:parent-style-name="Heading_20_4">
      <style:paragraph-properties fo:margin-left="0cm" fo:margin-right="0cm" fo:margin-top="0cm" fo:margin-bottom="0cm" style:line-height-at-least="0.82cm" fo:orphans="2" fo:widows="2" fo:text-indent="0cm" style:auto-text-indent="false"/>
      <style:text-properties fo:font-variant="normal" fo:text-transform="none" fo:color="#000000" style:font-name="Times New Roman" fo:font-size="18.75pt" fo:letter-spacing="normal" fo:font-style="normal" fo:font-weight="bold"/>
    </style:style>
    <style:style style:name="P8" style:family="paragraph" style:parent-style-name="Heading_20_4">
      <style:paragraph-properties fo:margin-left="0cm" fo:margin-right="0cm" fo:margin-top="0cm" fo:margin-bottom="0cm" style:line-height-at-least="0.82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.75pt" fo:letter-spacing="normal" fo:font-style="normal" fo:font-weight="bold"/>
    </style:style>
    <style:style style:name="T1" style:family="text">
      <style:text-properties style:font-name="Fira Sans Condensed" fo:font-size="15pt" fo:font-style="normal" fo:font-weight="normal"/>
    </style:style>
    <style:style style:name="T2" style:family="text">
      <style:text-properties fo:font-size="1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7 stycznia 2021 r. na podstawie art. 24 ust. 1 pkt. 6 ustawy z dnia 9 sierpnia 2019 r. o narodowym spisie powszechnym ludności i mieszkań w 2021 r. (Dz.U. poz.1775, z późn. zm.) - zwany dalej NSP 2021.</text:p>
      <text:p text:style-name="P3">Pani Edyta Zbieć - Gminny Komisarz Spisowy w Kobyłce</text:p>
      <text:p text:style-name="P3">ogłasza</text:p>
      <text:h text:style-name="P8" text:outline-level="4">otwarty i konkurencyjny nabór kandydatów na rachmistrzów spisowych</text:h>
      <text:p text:style-name="P6"/>
      <text:p text:style-name="P2">wykonujących czynności w ramach prac spisowych związanych z przeprowadzeniem na terytorium Rzeczpospolitej Polskiej w 2021 r. spisu powszechnego NSP 2021.</text:p>
      <text:p text:style-name="P2">NSP 2021 jest przeprowadzany w terminie od dnia 1 kwietnia do dnia 30 czerwca 2021 r., według stanu na dzień 31 marca 2021 r., godz. 24.00.</text:p>
      <text:h text:style-name="P7" text:outline-level="4">Termin składania ofert: od 1 do 9 lutego 2021 r.</text:h>
      <text:h text:style-name="P7" text:outline-level="4"/>
      <text:h text:style-name="P7" text:outline-level="4">Kandydat na rachmistrza spisowego powinien spełniać następujące warunki:</text:h>
      <text:p text:style-name="P4">• <text:span text:style-name="T2">mieć ukończone 18 lat,</text:span></text:p>
      <text:p text:style-name="P4">• <text:span text:style-name="T2">cieszyć się nieposzlakowaną opinią,</text:span></text:p>
      <text:p text:style-name="P4">• <text:span text:style-name="T2">posiadać co najmniej średnie wykształcenie,</text:span></text:p>
      <text:p text:style-name="P4">• <text:span text:style-name="T2">posługiwać się językiem polskim w mowie i piśmie,</text:span></text:p>
      <text:p text:style-name="P4">• <text:span text:style-name="T2">nie być skazanym prawomocnym wyrokiem za umyślne przestępstwo lub umyślne przestępstwo skarbowe.</text:span></text:p>
      <text:h text:style-name="P7" text:outline-level="4">Informacje ogólne:</text:h>
      <text:p text:style-name="P2">1. Dane kandydatów na rachmistrzów spisowych są rejestrowane w Systemie Ewidencji Rachmistrzów (SER) przez upoważnionego pracownika Urzędu Miasta w Kobyłce. Kandydat na rachmistrza spisowego, którego dane zostaną zarejestrowane w systemie SER, otrzyma login do aplikacji e -learning. Na wskazany w ofercie adres e-mail zostanie wysłane hasło umożliwiające dostęp do systemu e-learning.</text:p>
      <text:p text:style-name="P2">2. Na podany w ofercie adres e-mail będą przekazywane informacje o terminie i formie szkolenia, którego ukończenie z wynikiem pozytywnym będzie warunkiem koniecznym do uzyskania możliwości kwalifikacji na rachmistrza spisowego.</text:p>
      <text:p text:style-name="P2"><text:soft-page-break/>3. Kandydat na rachmistrza zobligowany jest do wzięcia udziału w szkoleniu przeprowadzanym w trybie zdalnym. Szkolenia dla rachmistrzów spisowych obejmować będą część teoretyczną oraz część praktyczną. Egzamin kandydata na rachmistrza spisowego, przeprowadzany po szkoleniu, będzie realizowany za pomocą aplikacji e-learning. Kandydat podczas szkolenia i egzaminu po szkoleniu posługuje się własnym urządzeniem z dostępem do Internetu (rekomendujemy laptop, komputer, tablet). Kandydat, który nie weźmie udziału w całości szkolenia, nie może przystąpić do egzaminu kończącego szkolenie.</text:p>
      <text:p text:style-name="P2">4. Kandydaci, którzy uzyskają pozytywny wynik z egzaminu (co najmniej 60% poprawnych odpowiedzi), zostaną wpisani na listę osób zakwalifikowanych do pełnienia roli rachmistrza. O kolejności na liście decydować będzie najwyższa liczba punktów uzyskanych na egzaminie przez kandydatów z danej gminy (jako pierwsze kryterium) oraz najkrótszy czas, w jakim został napisany test w przypadku takiej samej liczby uzyskanych punktów (jako drugie kryterium). Na liście będą zamieszczone przy każdym z kandydatów wyniki obu tych kryteriów.</text:p>
      <text:p text:style-name="P2">5. Kandydaci, którzy uzyskają najwyższe miejsce na liście, zostaną powołani na rachmistrzów spisowych (w liczbie adekwatnej do potrzeb), a następnie podpiszą umowę zlecenia z dyrektorem urzędu statystycznego – jako zastępcą wojewódzkiego komisarza spisowego. Pozostali kandydaci, których liczba przekracza zapotrzebowanie w danej gminie, stanowić będą zasób rezerwowy.</text:p>
      <text:p text:style-name="P2">6. Kandydat ma prawo wglądu do swojego testu i uzyskanego wyniku - niezwłocznie po ogłoszeniu wyników egzaminu testowego oraz żądania sprawdzenia WBS poprawności tego wyniku.</text:p>
      <text:p text:style-name="P2">7. Kandydat, po powołaniu na rachmistrza spisowego, zobowiązany jest do przesłania za pośrednictwem aplikacji e-learning danych niezbędnych do zawarcia umowy zlecenia oraz zdjęcia do identyfikatora, które powinno spełniać określone wymagania:</text:p>
      <text:p text:style-name="P2">a. jednolite tło, oświetlone, pozbawione cieni i elementów ozdobnych oraz innych osób,</text:p>
      <text:p text:style-name="P2">b. format pliku - JPG,</text:p>
      <text:p text:style-name="P2">c. rozmiar rzeczywisty zdjęcia – 23x30mm, co odpowiada:</text:p>
      <text:p text:style-name="P4">• <text:span text:style-name="T2">przy rozdzielczości 300 dpi, rozmiarowi 272x354 pixeli,</text:span></text:p>
      <text:p text:style-name="P4">• <text:span text:style-name="T2">przy rozdzielczości 600 dpi, rozmiarowi 543x709 pixeli.</text:span></text:p>
      <text:p text:style-name="P2">Rachmistrz spisowy, wyłoniony w trybie otwartego naboru na zasadach określonych w ustawie o NSP 2021, wykonuje czynności w ramach prac spisowych na podstawie umowy zlecenia zawartej z dyrektorem urzędu statystycznego, z wykorzystaniem urządzenia mobilnego wyposażonego w <text:soft-page-break/>oprogramowanie dedykowane do przeprowadzenia spisu. Urządzenie zostanie przekazane rachmistrzowi na podstawie protokołu przekazania, stanowiącego załącznik do umowy zlecenia.</text:p>
      <text:h text:style-name="P7" text:outline-level="4">Do głównych zadań rachmistrza spisowego należeć będzie:</text:h>
      <text:p text:style-name="P2">1. przeprowadzenie wywiadów bezpośrednich lub telefonicznych w zależności od aktualnej sytuacji związanej z epidemią COVID-19 z wykorzystaniem urządzenia mobilnego wyposażonego z zainstalowaną aplikacją formularzową;</text:p>
      <text:p text:style-name="P2">2. zebranie danych według ustalonej metodologii i zgodnie z kluczem pytań w aplikacji formularzowej.</text:p>
      <text:p text:style-name="P2">3. przejęcie części zadań innych rachmistrzów spisowych w sytuacji awaryjnej, np. gdy zmniejszy się liczba rachmistrzów w gminie (np. w przypadku rezygnacji, zachorowań itp.) lub dotrzymanie terminu realizacji spisu będzie zagrożone.</text:p>
      <text:h text:style-name="P7" text:outline-level="4">Oferta kandydata na rachmistrza spisowego musi zawierać (druk do pobrania):</text:h>
      <text:p text:style-name="P2">1. Zgłoszenie zawierające:</text:p>
      <text:p text:style-name="P2">a) imię (imiona) i nazwisko,</text:p>
      <text:p text:style-name="P2">b) data urodzenia,</text:p>
      <text:p text:style-name="P2">c) adres zamieszkania,</text:p>
      <text:p text:style-name="P2">d) numer telefonu,</text:p>
      <text:p text:style-name="P2">e) adres e-mail.</text:p>
      <text:p text:style-name="P2">2. Oświadczenie zawierające informację o:</text:p>
      <text:p text:style-name="P2">a. posiadaniu obywatelstwa polskiego;</text:p>
      <text:p text:style-name="P2">b. korzystaniu z pełni praw obywatelskich;</text:p>
      <text:p text:style-name="P2">c. nieskazaniu prawomocnym wyrokiem za umyślne przestępstwa lub umyślne przestępstwa skarbowe;</text:p>
      <text:p text:style-name="P2">d. posiadaniu co najmniej średniego wykształcenia;</text:p>
      <text:p text:style-name="P2">e. znajomości języka polskiego w mowie i piśmie;</text:p>
      <text:p text:style-name="P2">f. zgodę na przetwarzanie danych osobowych dla potrzeb niezbędnych do realizacji procesu naboru na stanowisko rachmistrza spisowego.</text:p>
      <text:p text:style-name="P2">g. o odpowiedzialności karnej za złożenie fałszywego oświadczenia..</text:p>
      <text:h text:style-name="P7" text:outline-level="4">Składanie ofert:</text:h>
      <text:p text:style-name="P2">1. Kandydat na rachmistrza spisowego w NSP 2021 może składać dokumenty osobiście w siedzibie urzędu gminy lub za pośrednictwem: poczty <text:soft-page-break/>elektronicznej na skrzynkę e-mailową urzędu:kancelaria@kobylka.pl, platformy ePUAP albo operatora pocztowego (w tym m.in. Poczty Polskiej, firm kurierskich). O dacie wpływu dokumentów decyduje:</text:p>
      <text:p text:style-name="P2">a) w przypadku osobistego złożenia dokumentów do urzędu lub doręczenia ich za pośrednictwem kuriera – data dostarczenia do urzędu,</text:p>
      <text:p text:style-name="P2">b) w przypadku wysłania dokumentów pocztą elektroniczną na skrzynkę e-mailową urzędu wskazaną w ogłoszeniu – data wprowadzenia zgłoszenia do środka komunikacji elektronicznej nadawcy (data wysłania wiadomości e-mail),</text:p>
      <text:p text:style-name="P2">c) w przypadku wysłania dokumentów poprzez platformę ePUAP – data wysłania zgłoszenia przez nadawcę, która powinna być równoznaczna z datą wpływu na urzędową skrzynkę na ePUAP (pojawienie się zgłoszenia w systemie teleinformatycznym),</text:p>
      <text:p text:style-name="P2">d) w przypadku przesłania dokumentów Pocztą Polską – data stempla pocztowego.</text:p>
      <text:p text:style-name="P2">2. Oferty kandydatów złożone po terminie, w inny sposób niż określony w ogłoszeniu lub bez kompletu wymaganych dokumentów, nie będą brane pod uwagę w postępowaniu rekrutacyjnym.</text:p>
      <text:p text:style-name="P2">3. Więcej informacji na temat spisu można uzyskać na stronie internetowej Urzędu Miasta oraz w Gminnym Biurze Spisowym w Kobyłce – nr tel. 22 760 70 58, 22 760 70 13.</text:p>
      <text:p text:style-name="P3">Gminny Komisarz Spisowy</text:p>
      <text:p text:style-name="P3">Burmistrz Miasta Kobyłka</text:p>
      <text:p text:style-name="P3">/-/</text:p>
      <text:p text:style-name="P3">Edyta Zbie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 Sans Condensed" svg:font-family="'Fira Sans Condensed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-</meta:initial-creator>
    <meta:creation-date>2021-02-01T08:47:14.39</meta:creation-date>
    <meta:document-statistic meta:table-count="0" meta:image-count="0" meta:object-count="0" meta:page-count="4" meta:paragraph-count="58" meta:word-count="955" meta:character-count="6970"/>
    <dc:date>2021-02-01T08:50:23.07</dc:date>
    <dc:creator>Monika -</dc:creator>
    <meta:editing-duration>PT3M9S</meta:editing-duration>
    <meta:editing-cycles>1</meta:editing-cycles>
    <meta:generator>OpenOffice/4.1.7$Win32 OpenOffice.org_project/417m1$Build-9800</meta:generator>
  </office:meta>
</office:document-meta>
</file>