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obyłka, 15.11.2020<text:s/>r.</text:p>
      <text:p text:style-name="P2">WO.520…....2020</text:p>
      <text:p text:style-name="P3">SPRAWOZDANIE Z KONSULTACJI</text:p>
      <text:p text:style-name="P4">dotyczących<text:s/>projektu uchwały w sprawie przyjęcia<text:s/>programu współpracy Miasta Kobyłka na 2021<text:s/>rok<text:s/>z organizacjami pozarządowymi i podmiotami, o<text:s/>których mowa w art. 3 ust. 3 ustawy z dnia 24 kwietnia 2003 r. o działalności pożytku publicznego i o wolontariacie</text:p>
      <text:p text:style-name="P5"/>
      <text:p text:style-name="P6">Konsultacje ogłoszone Zarządzeniem Nr<text:s/>219/2020 Burmistrza Miasta Kobyłka z dnia<text:s/>15 października<text:s/>2020 r., przeprowadzone zostały zgodnie z zasadami i trybem przyjętym Uchwałą Nr XV/128/2019 Rady Miasta Kobyłka z dnia 21 października 2019 w sprawie określenia szczegółowego sposobu konsultowania z Miejską Radą Działalności Pożytku Publicznego lub organizacjami pozarządowymi i podmiotami wymienionymi w art. 3 ust. 3 ustawy z dnia 24 kwietnia 2003 roku o działalności pożytku publicznego i o wolontariacie projektów prawa miejscowego Miasta Kobyłka w dziedzinach dotyczących działalności statutowej tych organizacji.<text:s/></text:p>
      <text:p text:style-name="P7"><text:span text:style-name="T8"><text:tab/></text:span><text:span text:style-name="T9">Komórką organizacyjną odpowiedzialną za przeprowadzenie konsultacji społecznych był Wydział<text:s/></text:span><text:span text:style-name="T10">Oświaty, Sportu i Spraw Społecznych</text:span><text:span text:style-name="T11"><text:s/>Urzędu Miasta Kobyłka.</text:span></text:p>
      <text:p text:style-name="P12"><text:span text:style-name="T13"><text:tab/></text:span><text:span text:style-name="T14">Uprawnionymi do udziału w konsultacjach były organizacje oraz podmioty wymienione w art. 3 ust. 3 ustawy z dnia 24 kwietnia 2003 r. o działalności pożytku publicznego i o wolontariacie, działające na terenie Miasta Kobyłka.</text:span></text:p>
      <text:p text:style-name="P15"><text:span text:style-name="T16"><text:tab/></text:span><text:span text:style-name="T17">Konsultacje projektu uchwały w sprawie<text:s/></text:span><text:span text:style-name="T18">przeprowadzenia konsultacji<text:s/></text:span><text:span text:style-name="T19">projektu uchwały w sprawie przyjęcia programu współpracy Miasta Kobyłka na 2021 rok z organizacjami pozarządowymi i podmiotami, o których mowa w art. 3 ust. 3 ustawy z dnia 24 kwietnia 2003 r. o działalności pożytku publicznego i o wolontariacie</text:span><text:span text:style-name="T20"><text:s/>zostały przeprowadzone w dniach od<text:s/></text:span><text:span text:style-name="T21">15</text:span><text:span text:style-name="T22"><text:s/></text:span><text:span text:style-name="T23">listopada</text:span><text:span text:style-name="T24"><text:s/>2020 r. do 2</text:span><text:span text:style-name="T25">2 października<text:s/></text:span><text:span text:style-name="T26">2020 r. <text:s/>w następujących formach:</text:span></text:p>
      <text:p text:style-name="P27">- zamieszczenie projektu na stronie internetowej Urzędu Miasta Kobyłka;</text:p>
      <text:p text:style-name="P28">- zamieszczenie projektu w Biuletynie Informacji Publicznej;</text:p>
      <text:p text:style-name="P29">- wywieszenia projektu na tablicach ogłoszeń Urzędu Miasta Kobyłka.</text:p>
      <text:p text:style-name="P30">Do projektu uchwały nie wpłynęły żadne opinie od podmiotów uprawnionych do udziału w konsultacjach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Buczyńska-Kołodziejek</meta:initial-creator>
    <dc:creator>Emilia Buczyńska-Kołodziejek</dc:creator>
    <meta:creation-date>2020-11-18T12:46:00Z</meta:creation-date>
    <dc:date>2020-11-18T13:04:00Z</dc:date>
    <meta:print-date>2018-10-15T13:45:00Z</meta:print-date>
    <meta:template xlink:href="Normal" xlink:type="simple"/>
    <meta:editing-cycles>3</meta:editing-cycles>
    <meta:editing-duration>PT1740S</meta:editing-duration>
    <meta:document-statistic meta:page-count="1" meta:paragraph-count="4" meta:word-count="292" meta:character-count="2040" meta:row-count="14" meta:non-whitespace-character-count="1752"/>
  </office:meta>
</office:document-meta>
</file>