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4cm" fo:margin-left="0.009cm" fo:margin-right="-0.012cm" table:align="margins"/>
    </style:style>
    <style:style style:name="Tabela1.A" style:family="table-column">
      <style:table-column-properties style:column-width="9.865cm" style:rel-column-width="38022*"/>
    </style:style>
    <style:style style:name="Tabela1.B" style:family="table-column">
      <style:table-column-properties style:column-width="7.138cm" style:rel-column-width="27513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2</text:p>
      <text:p text:style-name="P2">Ilość wydanych worków dla mieszkańców Miasta Kobyłka w miesiącu …........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Rodzaj worka</text:p>
          </table:table-cell>
          <table:table-cell table:style-name="Tabela1.B1" office:value-type="string">
            <text:p text:style-name="P5">Ilość w szt.</text:p>
          </table:table-cell>
        </table:table-row>
        <table:table-row>
          <table:table-cell table:style-name="Tabela1.A2" office:value-type="string">
            <text:p text:style-name="P3">żółte <text:line-break/>(tworzywa sztuczne, metale, opakowania wielomateriałowe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żółte<text:line-break/>(czysty styropian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zielone <text:line-break/>(szkło i opakowania szklane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niebieskie <text:line-break/>(papier, tektura, tekstylia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przeźroczyste <text:line-break/>(odpady biodegradowalne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szare <text:line-break/>(odpady remontowo-budowlane)</text:p>
          </table:table-cell>
          <table:table-cell table:style-name="Tabela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5T09:37:14.50</meta:creation-date>
    <dc:date>2015-07-07T10:56:28.62</dc:date>
    <meta:editing-duration>PT6M53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10" meta:word-count="42" meta:character-count="351"/>
  </office:meta>
</office:document-meta>
</file>