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2pt" style:font-size-asian="12pt"/>
    </style:style>
    <style:style style:name="T1" style:family="text">
      <style:text-properties fo:font-size="14pt" fo:font-weight="bold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8"/><text:tab/><text:tab/><text:tab/> <text:s/><text:span text:style-name="T1">Komisja Inwentaryzacyjna Rady Miasta </text:span></text:p>
      <text:p text:style-name="P3"><text:tab/><text:tab/><text:tab/><text:tab/><text:tab/><text:tab/>Kobyłka</text:p>
      <text:p text:style-name="P3"/>
      <text:p text:style-name="Standard"/>
      <text:p text:style-name="P2">na podstawie art.17 ust.4 ustawy z dnia 10 maja 1990 r. - Przepisy wprowadzające ustawę <text:s text:c="5"/>o samorządzie terytorialnym i ustawę o pracownikach samorządowych (Dz. U. z 1990 r. <text:s text:c="5"/>Nr 32 poz.191 z 1990 r. ze zm.) </text:p>
      <text:p text:style-name="P2"/>
      <text:p text:style-name="P2"><text:tab/><text:tab/><text:tab/><text:tab/><text:tab/>z a w i a d a m i a</text:p>
      <text:p text:style-name="P2"/>
      <text:p text:style-name="P2">że w okresie od dnia 10 grudnia 2013 r. do dnia 9 stycznia 2014 r., w Urzędzie Miasta Kobyłka w pok. 37 wyłożony będzie spis inwentaryzacyjny mienia Skarbu Państwa przeznaczonego do komunalizacji. Osoby, których interesu prawnego dotyczą ustalenia zawarte w spisie inwentaryzacyjnym mienia mogą w tym czasie zgłaszać zastrzeżenia do Komisji Inwentaryzacyjnej w miejscu wyłożenia spisu.</text:p>
      <text:p text:style-name="P2"/>
      <text:p text:style-name="P2"/>
      <text:p text:style-name="P2"/>
      <text:p text:style-name="P1"/>
      <text:p text:style-name="P1"><text:tab/><text:tab/><text:tab/><text:tab/><text:tab/><text:tab/><text:tab/><text:tab/><text:tab/>Przewodniczący </text:p>
      <text:p text:style-name="P1"><text:tab/><text:tab/><text:tab/><text:tab/><text:tab/><text:tab/><text:tab/><text:tab/> <text:s text:c="3"/>Komisji Inwentaryzacyjnej</text:p>
      <text:p text:style-name="P1"/>
      <text:p text:style-name="P1"><text:tab/><text:tab/><text:tab/><text:tab/><text:tab/><text:tab/><text:tab/><text:tab/> <text:s text:c="9"/>Joanna Śmiecińsk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Kobyłka, dnia 10.12.2013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dezja </meta:initial-creator>
    <meta:creation-date>2010-12-07T13:25:18.17</meta:creation-date>
    <dc:date>2013-12-10T15:06:30.18</dc:date>
    <meta:editing-duration>PT1H22M24S</meta:editing-duration>
    <meta:editing-cycles>3</meta:editing-cycles>
    <meta:generator>OpenOffice.org/3.4.1$Win32 OpenOffice.org_project/341m1$Build-9593</meta:generator>
    <meta:print-date>2013-12-10T14:56:22.18</meta:print-date>
    <meta:document-statistic meta:table-count="0" meta:image-count="0" meta:object-count="0" meta:page-count="1" meta:paragraph-count="9" meta:word-count="116" meta:character-count="809"/>
  </office:meta>
</office:document-meta>
</file>