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3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4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5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6">
      <style:paragraph-properties fo:margin-left="0.132cm" fo:margin-right="0cm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7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8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9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0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<text:s/>PRACY <text:s/>KOMISJI <text:s/>OŚWIATY <text:s/>KULTURY <text:s/>I <text:s/>SPRAW <text:s/>SPOŁECZNYCH <text:s text:c="4"/></text:p>
      <text:p text:style-name="P1"><text:s/><text:span text:style-name="T1"><text:s text:c="37"/></text:span><text:s/><text:span text:style-name="T1"><text:s text:c="13"/></text:span>NA ROK 2013</text:p>
      <text:p text:style-name="P1"/>
      <text:p text:style-name="P1">Styczeń</text:p>
      <text:p text:style-name="P2"/>
      <text:list text:style-name="L1">
        <text:list-item>
          <text:p text:style-name="P3">Sprawozdanie z pracy KOK i SS za rok 2012</text:p>
        </text:list-item>
        <text:list-item>
          <text:p text:style-name="P3">Zima w mieście, oferta wypoczynku zimowego dla dzieci i młodzieży </text:p>
        </text:list-item>
        <text:list-item>
          <text:p text:style-name="P3">Transport zbiorowy (zmiana trasy autobusu linii nocnej)</text:p>
        </text:list-item>
      </text:list>
      <text:p text:style-name="P4"><text:s/></text:p>
      <text:p text:style-name="P1">Luty</text:p>
      <text:list text:style-name="L2">
        <text:list-header>
          <text:p text:style-name="P5"/>
        </text:list-header>
        <text:list-item>
          <text:p text:style-name="P5">Ocena realizacji wypoczynku zimowego dzieci i młodzieży</text:p>
        </text:list-item>
        <text:list-item>
          <text:p text:style-name="P5">Działalność MKS Wicher Kobyłka (rozwój infrastruktury spotowo – rekreacyjnej)</text:p>
        </text:list-item>
        <text:list-item>
          <text:p text:style-name="P5">Ocena zaangażowania młodzieży szkolnej w działalność sportową i kulturalną </text:p>
        </text:list-item>
        <text:list-item>
          <text:p text:style-name="P5">Imprezy kulturalne i sportowe, plan na rok 2013</text:p>
        </text:list-item>
      </text:list>
      <text:p text:style-name="P1">Marzec</text:p>
      <text:p text:style-name="P1"/>
      <text:list text:style-name="L3">
        <text:list-item>
          <text:p text:style-name="P6">Analiza sprawozdań z działalności MOK i MBP za rok 2012</text:p>
        </text:list-item>
        <text:list-item>
          <text:p text:style-name="P6">Bieżąca działalność oraz plany Miejskiego Ośrodka Kultury w Kobyłce</text:p>
        </text:list-item>
        <text:list-item>
          <text:p text:style-name="P6">Bieżąca działalność oraz plany Miejskiej Biblioteki Publicznej w Kobyłce</text:p>
        </text:list-item>
      </text:list>
      <text:p text:style-name="P4"/>
      <text:p text:style-name="P1">Kwiecień</text:p>
      <text:p text:style-name="P1"/>
      <text:list text:style-name="L4">
        <text:list-item>
          <text:p text:style-name="P7">Promocja Miasta Kobyłka (współpraca z miastami partnerskimi i ze Związkiem Miast Polskich)</text:p>
        </text:list-item>
        <text:list-item>
          <text:p text:style-name="P7">Sprawozdanie z działalności MKRPA za rok 2012</text:p>
        </text:list-item>
        <text:list-item>
          <text:p text:style-name="P7">Sprawozdanie z wykonania budżetu za rok 2012</text:p>
        </text:list-item>
      </text:list>
      <text:p text:style-name="P4"/>
      <text:p text:style-name="P1">Maj</text:p>
      <text:p text:style-name="P1"/>
      <text:list text:style-name="L5">
        <text:list-item>
          <text:p text:style-name="P8">Podsumowanie naboru do oddziałów przedszkolnych na rok 2013/2014</text:p>
        </text:list-item>
        <text:list-item>
          <text:p text:style-name="P8">Informacja o wynikach konkursu na dyrektorów placówek oświatowych</text:p>
        </text:list-item>
        <text:list-item>
          <text:p text:style-name="P8">Ocena realizacji Programu Współpracy Miasta Kobyłka z organizacjami pozarządowymi za rok 2012</text:p>
        </text:list-item>
        <text:list-item>
          <text:p text:style-name="P8">Informacja o stanie przygotowań do Dni Miasta Kobyłka</text:p>
        </text:list-item>
      </text:list>
      <text:p text:style-name="P4"/>
      <text:p text:style-name="P1">Czerwiec</text:p>
      <text:p text:style-name="P1"/>
      <text:list text:style-name="L6">
        <text:list-item>
          <text:p text:style-name="P9">Letni wypoczynek dzieci i młodzieży w formie stacjonarnej i wyjazdowej organizowany przez gminne jednostki organizacyjne i organizacje pozarządowe</text:p>
        </text:list-item>
        <text:list-item>
          <text:p text:style-name="P9">Działalność MSPZOZ – stan i zakres pełnionych świadczeń medycznych na terenie gminy i podległych placówkach oświatowych (programy profilaktyki zdrowotnej)</text:p>
        </text:list-item>
      </text:list>
      <text:p text:style-name="P1"/>
      <text:p text:style-name="P1">Lipiec/Sierpień</text:p>
      <text:p text:style-name="P1"/>
      <text:list text:style-name="L7">
        <text:list-item>
          <text:p text:style-name="P10">Przegląd placów <text:s/>zabaw i boisk wielofunkcyjnych na terenie miasta Kobyłka</text:p>
        </text:list-item>
        <text:list-item>
          <text:p text:style-name="P10">Przygotowanie placówek oświatowych do nowego roku szkolnego 2013/2014</text:p>
        </text:list-item>
        <text:list-item>
          <text:p text:style-name="P10">Informacja z realizacji inwestycji w placówkach oświatowych</text:p>
        </text:list-item>
        <text:list-item>
          <text:p text:style-name="P10">Dowóz uczniów do szkół</text:p>
        </text:list-item>
      </text:list>
      <text:p text:style-name="P1">Wrzesień</text:p>
      <text:p text:style-name="P1"/>
      <text:list text:style-name="L8">
        <text:list-item>
          <text:p text:style-name="P11">Wnioski do budżetu na rok 2014</text:p>
        </text:list-item>
        <text:list-item>
          <text:p text:style-name="P11">Ocena realizacji wypoczynku letniego dzieci i młodzieży </text:p>
        </text:list-item>
        <text:list-item>
          <text:p text:style-name="P11">Informacja o stanie realizacji zadań oświatowych w tym wynikach sprawdzianów i egzaminów za rok szkolny 2012/2013</text:p>
        </text:list-item>
      </text:list>
      <text:p text:style-name="P4"/>
      <text:p text:style-name="P1">Październik</text:p>
      <text:p text:style-name="P1"/>
      <text:list text:style-name="L9">
        <text:list-item>
          <text:p text:style-name="P12">Działalność Komisariatu Policji w Kobyłce</text:p>
        </text:list-item>
        <text:list-item>
          <text:p text:style-name="P12">Działalność Ochotniczej Straży Pożarnej w Kobyłce</text:p>
        </text:list-item>
        <text:list-item>
          <text:p text:style-name="P12">Informacja o przestępczości nieletnich i patologiach społecznych na terenie Gminy Kobyłka</text:p>
        </text:list-item>
        <text:list-item>
          <text:p text:style-name="P12">Informacja o stanie bezpieczeństwa i porządku publicznego oraz ochronie przeciwpożarowej</text:p>
        </text:list-item>
      </text:list>
      <text:p text:style-name="P4"/>
      <text:p text:style-name="P1">Listopad</text:p>
      <text:p text:style-name="P1"/>
      <text:list text:style-name="L10">
        <text:list-item>
          <text:p text:style-name="P13">Analiza budżetu na rok 2014</text:p>
        </text:list-item>
        <text:list-item>
          <text:p text:style-name="P13">Działalność Ośrodka Pomocy Społecznej</text:p>
        </text:list-item>
      </text:list>
      <text:p text:style-name="P4"/>
      <text:p text:style-name="P1">Grudzień</text:p>
      <text:p text:style-name="P1"/>
      <text:list text:style-name="L11">
        <text:list-item>
          <text:p text:style-name="P14">Analiza gminnych programów:</text:p>
          <text:p text:style-name="P14">- Gminny Program Profilaktyki, Rozwiązywania Problemów Alkoholowych i Przeciwdziałania Narkomanii na rok 2014</text:p>
          <text:p text:style-name="P14">- Program Współpracy Miasta Kobyłka z Organizacjami Pozarządowymi na rok 2014</text:p>
        </text:list-item>
        <text:list-item>
          <text:p text:style-name="P14">Plan Pracy KOK i SS <text:s/>na rok 201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gnieszka Nemska</meta:initial-creator>
    <meta:creation-date>2012-12-17T11:29:53</meta:creation-date>
    <dc:creator>Agnieszka Nemska</dc:creator>
    <dc:date>2012-12-17T14:58:12</dc:date>
    <meta:printed-by>Agnieszka Nemska</meta:printed-by>
    <meta:print-date>2012-12-17T14:56:38</meta:print-date>
    <dc:language>pl-PL</dc:language>
    <meta:editing-cycles>5</meta:editing-cycles>
    <meta:editing-duration>PT2H1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42" meta:character-count="2578"/>
  </office:meta>
</office:document-meta>
</file>