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margin-right="-0.0534in"/>
    </style:style>
    <style:style style:name="P14" style:parent-style-name="Normalny" style:family="paragraph">
      <style:paragraph-properties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margin-right="-0.0534in"/>
    </style:style>
    <style:style style:name="P19" style:parent-style-name="Normalny" style:family="paragraph">
      <style:paragraph-properties fo:margin-right="-0.0534in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P24" style:parent-style-name="Normalny" style:family="paragraph">
      <style:paragraph-properties fo:margin-right="-0.0534in"/>
    </style:style>
    <style:style style:name="P25" style:parent-style-name="Normalny" style:family="paragraph">
      <style:paragraph-properties fo:margin-right="-0.0534in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family="paragraph">
      <style:paragraph-properties fo:margin-right="-0.0027in"/>
    </style:style>
    <style:style style:name="P28" style:parent-style-name="Normalny" style:family="paragraph">
      <style:paragraph-properties fo:text-align="center" fo:margin-right="-0.0027in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right="-0.0027in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3" style:parent-style-name="Normalny" style:family="paragraph">
      <style:paragraph-properties fo:text-align="center" fo:margin-right="-0.0027in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5" style:parent-style-name="Normalny" style:family="paragraph">
      <style:paragraph-properties fo:text-align="justify" fo:margin-right="-0.0027in"/>
    </style:style>
    <style:style style:name="P36" style:parent-style-name="Normalny" style:family="paragraph">
      <style:paragraph-properties fo:text-align="justify" fo:margin-right="-0.0027in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P48" style:parent-style-name="Normalny" style:family="paragraph">
      <style:paragraph-properties fo:margin-right="-0.0534in"/>
    </style:style>
    <style:style style:name="P49" style:parent-style-name="Normalny" style:family="paragraph">
      <style:paragraph-properties fo:text-align="justify" fo:margin-right="-0.0027in"/>
    </style:style>
    <style:style style:name="T50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51" style:parent-style-name="Normalny" style:family="paragraph">
      <style:paragraph-properties fo:text-align="justify" fo:margin-right="-0.0027in"/>
    </style:style>
    <style:style style:name="P52" style:parent-style-name="Normalny" style:family="paragraph">
      <style:paragraph-properties fo:text-align="justify" fo:margin-right="-0.0027in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P54" style:parent-style-name="Normalny" style:family="paragraph">
      <style:paragraph-properties fo:text-align="justify" fo:margin-right="-0.0027in"/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P56" style:parent-style-name="Normalny" style:family="paragraph">
      <style:paragraph-properties fo:margin-right="-0.0534in"/>
    </style:style>
    <style:style style:name="P57" style:parent-style-name="Normalny" style:family="paragraph">
      <style:paragraph-properties fo:margin-right="-0.0534in"/>
    </style:style>
    <style:style style:name="T5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59" style:parent-style-name="Normalny" style:family="paragraph">
      <style:paragraph-properties fo:margin-right="-0.0027in"/>
    </style:style>
    <style:style style:name="P60" style:parent-style-name="Normalny" style:family="paragraph">
      <style:paragraph-properties fo:margin-right="-0.0027in"/>
    </style:style>
    <style:style style:name="P6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6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5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6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8" style:parent-style-name="Normalny" style:family="paragraph">
      <style:paragraph-properties fo:margin-right="-0.0534in"/>
    </style:style>
    <style:style style:name="P69" style:parent-style-name="Normalny" style:family="paragraph">
      <style:paragraph-properties fo:text-align="justify" fo:margin-right="-0.0027in"/>
    </style:style>
    <style:style style:name="T70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71" style:parent-style-name="Normalny" style:family="paragraph">
      <style:paragraph-properties fo:margin-right="-0.0548in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P73" style:parent-style-name="Normalny" style:family="paragraph">
      <style:paragraph-properties fo:margin-right="-0.0548in"/>
    </style:style>
    <style:style style:name="T74" style:parent-style-name="Domyślnaczcionkaakapitu" style:family="text">
      <style:text-properties style:font-name="Times New Roman" fo:color="#000000" fo:font-size="12pt" style:font-size-asian="12pt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P76" style:parent-style-name="Normalny" style:family="paragraph">
      <style:paragraph-properties fo:text-align="justify" fo:margin-right="-0.0548in"/>
    </style:style>
    <style:style style:name="P77" style:parent-style-name="Normalny" style:family="paragraph">
      <style:paragraph-properties fo:text-align="justify" fo:margin-right="-0.0548in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P79" style:parent-style-name="Normalny" style:family="paragraph">
      <style:paragraph-properties fo:text-align="justify" fo:margin-right="-0.0548in"/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P81" style:parent-style-name="Normalny" style:family="paragraph">
      <style:paragraph-properties fo:text-align="justify" fo:margin-right="-0.0548in"/>
    </style:style>
    <style:style style:name="T82" style:parent-style-name="Domyślnaczcionkaakapitu" style:family="text">
      <style:text-properties style:font-name="Times New Roman" fo:color="#000000" fo:font-size="12pt" style:font-size-asian="12pt"/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T84" style:parent-style-name="Domyślnaczcionkaakapitu" style:family="text">
      <style:text-properties style:font-name="Times New Roman" fo:color="#000000" fo:font-size="12pt" style:font-size-asian="12pt"/>
    </style:style>
    <style:style style:name="T8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86" style:parent-style-name="Domyślnaczcionkaakapitu" style:family="text">
      <style:text-properties style:font-name="Times New Roman" fo:color="#000000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T90" style:parent-style-name="Domyślnaczcionkaakapitu" style:family="text">
      <style:text-properties style:font-name="Times New Roman" fo:color="#000000" fo:font-size="12pt" style:font-size-asian="12pt"/>
    </style:style>
    <style:style style:name="T9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92" style:parent-style-name="Domyślnaczcionkaakapitu" style:family="text">
      <style:text-properties style:font-name="Times New Roman" fo:color="#000000" fo:font-size="12pt" style:font-size-asian="12pt"/>
    </style:style>
    <style:style style:name="P93" style:parent-style-name="Normalny" style:family="paragraph">
      <style:paragraph-properties fo:text-align="justify" fo:margin-right="-0.0548in"/>
    </style:style>
    <style:style style:name="T94" style:parent-style-name="Domyślnaczcionkaakapitu" style:family="text">
      <style:text-properties style:font-name="Times New Roman" fo:color="#000000" fo:font-size="12pt" style:font-size-asian="12pt"/>
    </style:style>
    <style:style style:name="P95" style:parent-style-name="Normalny" style:family="paragraph">
      <style:paragraph-properties fo:text-align="justify" fo:margin-right="-0.0548in"/>
    </style:style>
    <style:style style:name="T96" style:parent-style-name="Domyślnaczcionkaakapitu" style:family="text">
      <style:text-properties style:font-name="Times New Roman" fo:color="#000000" fo:font-size="12pt" style:font-size-asian="12pt"/>
    </style:style>
    <style:style style:name="P97" style:parent-style-name="Normalny" style:family="paragraph">
      <style:paragraph-properties fo:text-align="center" fo:margin-right="-0.0548in"/>
    </style:style>
    <style:style style:name="T9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9" style:parent-style-name="Normalny" style:family="paragraph">
      <style:paragraph-properties fo:margin-right="-0.0548in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P102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03" style:parent-style-name="Domyślnaczcionkaakapitu" style:family="text">
      <style:text-properties style:font-name="Times New Roman" fo:color="#000000" fo:font-size="12pt" style:font-size-asian="12pt"/>
    </style:style>
    <style:style style:name="P104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05" style:parent-style-name="Domyślnaczcionkaakapitu" style:family="text">
      <style:text-properties style:font-name="Times New Roman" fo:color="#000000" fo:font-size="12pt" style:font-size-asian="12pt"/>
    </style:style>
    <style:style style:name="P106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07" style:parent-style-name="Domyślnaczcionkaakapitu" style:family="text">
      <style:text-properties style:font-name="Times New Roman" fo:color="#000000" fo:font-size="12pt" style:font-size-asian="12pt"/>
    </style:style>
    <style:style style:name="P108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09" style:parent-style-name="Domyślnaczcionkaakapitu" style:family="text">
      <style:text-properties style:font-name="Times New Roman" fo:color="#000000" fo:font-size="12pt" style:font-size-asian="12pt"/>
    </style:style>
    <style:style style:name="P110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11" style:parent-style-name="Domyślnaczcionkaakapitu" style:family="text">
      <style:text-properties style:font-name="Times New Roman" fo:color="#000000" fo:font-size="12pt" style:font-size-asian="12pt"/>
    </style:style>
    <style:style style:name="P112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13" style:parent-style-name="Domyślnaczcionkaakapitu" style:family="text">
      <style:text-properties style:font-name="Times New Roman" fo:color="#000000" fo:font-size="12pt" style:font-size-asian="12pt"/>
    </style:style>
    <style:style style:name="P114" style:parent-style-name="Normalny" style:family="paragraph">
      <style:paragraph-properties fo:text-align="center" fo:margin-left="0.2958in" fo:margin-right="-0.0548in">
        <style:tab-stops/>
      </style:paragraph-properties>
    </style:style>
    <style:style style:name="T11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1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7" style:parent-style-name="Normalny" style:family="paragraph">
      <style:paragraph-properties fo:text-align="justify" fo:margin-right="-0.0548in"/>
    </style:style>
    <style:style style:name="T118" style:parent-style-name="Domyślnaczcionkaakapitu" style:family="text">
      <style:text-properties style:font-name="Times New Roman" fo:color="#000000" fo:font-size="12pt" style:font-size-asian="12pt"/>
    </style:style>
    <style:style style:name="P119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20" style:parent-style-name="Domyślnaczcionkaakapitu" style:family="text">
      <style:text-properties style:font-name="Times New Roman" fo:color="#000000" fo:font-size="12pt" style:font-size-asian="12pt"/>
    </style:style>
    <style:style style:name="P121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22" style:parent-style-name="Domyślnaczcionkaakapitu" style:family="text">
      <style:text-properties style:font-name="Times New Roman" fo:color="#000000" fo:font-size="12pt" style:font-size-asian="12pt"/>
    </style:style>
    <style:style style:name="P123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24" style:parent-style-name="Domyślnaczcionkaakapitu" style:family="text">
      <style:text-properties style:font-name="Times New Roman" fo:color="#000000" fo:font-size="12pt" style:font-size-asian="12pt"/>
    </style:style>
    <style:style style:name="P125" style:parent-style-name="Normalny" style:family="paragraph">
      <style:paragraph-properties fo:text-align="center" fo:margin-left="0.2958in" fo:margin-right="-0.0548in">
        <style:tab-stops/>
      </style:paragraph-properties>
    </style:style>
    <style:style style:name="T12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2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8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29" style:parent-style-name="Domyślnaczcionkaakapitu" style:family="text">
      <style:text-properties style:font-name="Times New Roman" fo:color="#000000" fo:font-size="12pt" style:font-size-asian="12pt"/>
    </style:style>
    <style:style style:name="P130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31" style:parent-style-name="Domyślnaczcionkaakapitu" style:family="text">
      <style:text-properties style:font-name="Times New Roman" fo:color="#000000" fo:font-size="12pt" style:font-size-asian="12pt"/>
    </style:style>
    <style:style style:name="P132" style:parent-style-name="Normalny" style:family="paragraph">
      <style:paragraph-properties fo:text-align="justify" fo:margin-left="0.2958in" fo:margin-right="-0.0548in">
        <style:tab-stops/>
      </style:paragraph-properties>
    </style:style>
    <style:style style:name="T133" style:parent-style-name="Domyślnaczcionkaakapitu" style:family="text">
      <style:text-properties style:font-name="Times New Roman" fo:color="#000000" fo:font-size="12pt" style:font-size-asian="12pt"/>
    </style:style>
    <style:style style:name="P134" style:parent-style-name="Normalny" style:family="paragraph">
      <style:paragraph-properties fo:text-align="center" fo:margin-left="0.2958in" fo:margin-right="-0.0548in">
        <style:tab-stops/>
      </style:paragraph-properties>
    </style:style>
    <style:style style:name="T13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3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37" style:parent-style-name="Normalny" style:family="paragraph">
      <style:paragraph-properties fo:text-align="justify" fo:margin-right="-0.0548in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P139" style:parent-style-name="Normalny" style:family="paragraph">
      <style:paragraph-properties fo:text-align="justify" fo:margin-right="-0.0534in"/>
    </style:style>
    <style:style style:name="P140" style:parent-style-name="Normalny" style:family="paragraph">
      <style:paragraph-properties fo:text-align="justify" fo:margin-right="-0.0534in"/>
    </style:style>
    <style:style style:name="T141" style:parent-style-name="Domyślnaczcionkaakapitu" style:family="text">
      <style:text-properties style:font-name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43" style:parent-style-name="Normalny" style:family="paragraph">
      <style:paragraph-properties fo:margin-right="-0.0534in"/>
    </style:style>
    <style:style style:name="P144" style:parent-style-name="Normalny" style:family="paragraph">
      <style:paragraph-properties fo:text-align="justify" fo:margin-right="-0.0534in"/>
    </style:style>
    <style:style style:name="T145" style:parent-style-name="Domyślnaczcionkaakapitu" style:family="text">
      <style:text-properties style:font-name="Times New Roman" fo:color="#000000" fo:font-size="12pt" style:font-size-asian="12pt"/>
    </style:style>
    <style:style style:name="T1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4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50" style:parent-style-name="Normalny" style:family="paragraph">
      <style:paragraph-properties fo:margin-right="-0.0534in"/>
    </style:style>
    <style:style style:name="P151" style:parent-style-name="Normalny" style:family="paragraph">
      <style:paragraph-properties fo:margin-right="-0.0534in"/>
    </style:style>
    <style:style style:name="T15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5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4" style:parent-style-name="Normalny" style:family="paragraph">
      <style:paragraph-properties fo:margin-right="-0.0027in"/>
    </style:style>
    <style:style style:name="P155" style:parent-style-name="Normalny" style:family="paragraph">
      <style:paragraph-properties fo:margin-right="-0.0027in"/>
    </style:style>
    <style:style style:name="P15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8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60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6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pan text:style-name="T2">Załącznik Nr 5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<text:span text:style-name="T20">..........................................................................................</text:span><text:span text:style-name="T21">................................................</text:span></text:p>
      <text:p text:style-name="P22"><text:span text:style-name="T23">Osoba reprezentująca Wykonawcę:</text:span></text:p>
      <text:p text:style-name="P24"/>
      <text:p text:style-name="P25"><text:span text:style-name="T26">..........................................................................................................................................</text:span></text:p>
      <text:p text:style-name="P27"/>
      <text:p text:style-name="P28"><text:span text:style-name="T29">OŚWIADCZENIA</text:span></text:p>
      <text:p text:style-name="P30"><text:span text:style-name="T31">składane na<text:s/></text:span><text:span text:style-name="T32">podstawie art. 22a ust. 1 ustawy z dnia 29 stycznia 2004r.</text:span></text:p>
      <text:p text:style-name="P33"><text:span text:style-name="T34">Prawo zamówień publicznych (dalej jako: ustawa Pzp), <text:s/>w przypadku, gdy Wykonawca w celu potwierdzenia spełnienia warunków udziału w postępowaniu polega na zdolnościach innych podmiotów</text:span></text:p>
      <text:p text:style-name="P35"/>
      <text:p text:style-name="P36"><text:span text:style-name="T37">Na potrzeby</text:span><text:span text:style-name="T38"><text:s/>postępowania o udzielenie zamówienia publicznego dla zadania<text:s/></text:span><text:span text:style-name="T39">i</text:span><text:span text:style-name="T40">nwestycyjnego p.n. "Budowa budynku Szkoły Podstawowej w Kwiatkowicach o charakterystyce niskoemisyjnej",</text:span><text:span text:style-name="T41"><text:s/></text:span><text:span text:style-name="T42">w<text:s/></text:span><text:span text:style-name="T43">ramach projektu pn.:<text:s/></text:span><text:span text:style-name="T44">”Budowa budynku Szkoły Podstawowej w Kwiatkowicach o charakteryst</text:span><text:span text:style-name="T45">yce niskoemisyjnej”<text:s/></text:span><text:span text:style-name="T46">,<text:s/></text:span><text:span text:style-name="T47">oświadczam, co następuje:</text:span></text:p>
      <text:p text:style-name="P48"/>
      <text:p text:style-name="P49"><text:span text:style-name="T50">OŚWIADCZENIE WYKONAWCY:</text:span></text:p>
      <text:p text:style-name="P51"/>
      <text:p text:style-name="P52"><text:span text:style-name="T53">Oświadczam, iż podmiotem, na którego zasoby powołujemy się na zasadach określonych w art. 22 a ustawy Pzp, w celu wykazania spełnienia warunków udziału w postępowaniu, jest:</text:span></text:p>
      <text:p text:style-name="P54"><text:span text:style-name="T55">……………………………………………………………………..…………………....</text:span></text:p>
      <text:p text:style-name="P56"/>
      <text:p text:style-name="P57"><text:span text:style-name="T58">Miejscowość .................................... dnia ....................2019 roku.</text:span></text:p>
      <text:p text:style-name="P59"/>
      <text:p text:style-name="P60"/>
      <text:p text:style-name="P61"><text:span text:style-name="T62">..........................................................................</text:span></text:p>
      <text:p text:style-name="P63"><text:span text:style-name="T64">( pieczęć i podpis osoby uprawnionej</text:span></text:p>
      <text:p text:style-name="P65"><text:span text:style-name="T66">do składania ośw</text:span><text:span text:style-name="T67">iadczeń woli w imieniu wykonawcy)</text:span></text:p>
      <text:p text:style-name="P68"/>
      <text:p text:style-name="P69"><text:span text:style-name="T70">ZOBOWIĄZANIE PODMIOTU DO ODDANIA DO DYSPOZYCJI WYKONAWCY NIEZBĘDNYCH ZASOBÓW NA POTRZEBY REALIZACJI ZAMÓWIENIA ZGODNIE Z ART. 22a USTAWY PZP:</text:span></text:p>
      <text:p text:style-name="P71"><text:span text:style-name="T72">Nazwa podmiotu: …………………………………………………………………………..........................</text:span></text:p>
      <text:p text:style-name="P73"><text:span text:style-name="T74">Adres po</text:span><text:span text:style-name="T75">dmiotu: …………………………………………………………………………..........................</text:span></text:p>
      <text:p text:style-name="P76"/>
      <text:p text:style-name="P77"><text:span text:style-name="T78">Ja (My) niżej podpisany (ni) ……………..………………………………………….....</text:span></text:p>
      <text:p text:style-name="P79"><text:span text:style-name="T80">działając w imieniu i na rzecz : ………………………………………………………..</text:span></text:p>
      <text:p text:style-name="P81"><text:span text:style-name="T82">oświadczam(y), że w postępowaniu o udzielenie zamówienia<text:s/></text:span><text:span text:style-name="T83">publicznego dla zadania unwestycyjnego p.n. "Budowa budynku Szkoły Podstawowej w Kwiatkowicach o<text:s/></text:span><text:soft-page-break/><text:span text:style-name="T84">charakterystyce niskoemisyjnej",</text:span><text:span text:style-name="T85"><text:s/></text:span><text:span text:style-name="T86">w<text:s/></text:span><text:span text:style-name="T87">ramach projektu pn.:<text:s/></text:span><text:span text:style-name="T88">”Budowa budynku Szkoły Podstawowej w Kwiatkowicach o charakterystyce niskoemisyjnej”</text:span><text:span text:style-name="T89"><text:s/>prowadzonego przez</text:span><text:span text:style-name="T90"><text:s/></text:span><text:span text:style-name="T91">Gminę Wodzierady</text:span><text:span text:style-name="T92">, zobowiązuję (zobowiązujemy) się do oddania do dyspozycji Wykonawcy:</text:span></text:p>
      <text:p text:style-name="P93"><text:span text:style-name="T94">…………………………………………………………………………………………</text:span></text:p>
      <text:p text:style-name="P95"><text:span text:style-name="T96">…………………………………………………………………………………………</text:span></text:p>
      <text:p text:style-name="P97"><text:span text:style-name="T98"><text:s/>(pełna nazwa Wykonawcy i adres/siedziba Wykonawcy)</text:span></text:p>
      <text:p text:style-name="P99"><text:span text:style-name="T100">niezbędnych zasobów na potrzeby realizacji zamó</text:span><text:span text:style-name="T101">wienia:</text:span></text:p>
      <text:p text:style-name="P102"><text:span text:style-name="T103">- sytuacji ekonomicznej lub finansowej *):</text:span></text:p>
      <text:p text:style-name="P104"><text:span text:style-name="T105">……………………………………………………………………………………</text:span></text:p>
      <text:p text:style-name="P106"><text:span text:style-name="T107">……………………………………………………………………………………</text:span></text:p>
      <text:p text:style-name="P108"><text:span text:style-name="T109">- zdolności technicznej lub zawodowej *):</text:span></text:p>
      <text:p text:style-name="P110"><text:span text:style-name="T111">……………………………………………………………………………………</text:span></text:p>
      <text:p text:style-name="P112"><text:span text:style-name="T113">……………………………………………………………………………………</text:span></text:p>
      <text:p text:style-name="P114"><text:span text:style-name="T115">(opis zakresu zasobów<text:s/></text:span><text:span text:style-name="T116">oddanych do dyspozycji Wykonawcy)</text:span></text:p>
      <text:p text:style-name="P117"><text:span text:style-name="T118">w tym w szczególności:</text:span></text:p>
      <text:p text:style-name="P119"><text:span text:style-name="T120">- do świadczenia usługi podwykonawstwa w zakresie realizacji części zamówienia *)</text:span></text:p>
      <text:p text:style-name="P121"><text:span text:style-name="T122">……………………………………………………………………………………</text:span></text:p>
      <text:p text:style-name="P123"><text:span text:style-name="T124">…………………………………………………………………………………....</text:span></text:p>
      <text:p text:style-name="P125"><text:span text:style-name="T126">(opis części zamówienia wykonywanej przez podmio</text:span><text:span text:style-name="T127">t)</text:span></text:p>
      <text:p text:style-name="P128"><text:span text:style-name="T129">- do oddania do wykorzystania zasobów przez wykonawcę, przy wykonywaniu zamówienia publicznego w następujący sposób (poza podwykonawstwem) *)</text:span></text:p>
      <text:p text:style-name="P130"><text:span text:style-name="T131">……………………………………………………………………………………</text:span></text:p>
      <text:p text:style-name="P132"><text:span text:style-name="T133">……………………………………………………………………………………</text:span></text:p>
      <text:p text:style-name="P134"><text:span text:style-name="T135">(opis sposobu wykorzystania zasobów oddanych<text:s/></text:span><text:span text:style-name="T136">do dyspozycji Wykonawcy)</text:span></text:p>
      <text:p text:style-name="P137"><text:span text:style-name="T138">w całym okresie realizacji zamówienia / w okresie …………………. realizacji zamówienia *).</text:span></text:p>
      <text:p text:style-name="P139"/>
      <text:p text:style-name="P140"><text:span text:style-name="T141">*) niepotrzebne skreślić.</text:span><text:span text:style-name="T142"><text:s/></text:span></text:p>
      <text:p text:style-name="P143"/>
      <text:p text:style-name="P144"><text:span text:style-name="T145">Uwaga:<text:s/></text:span><text:span text:style-name="T146">Podmiot, który zobowiązał się do oddania do dyspozycji Wykonawcy zasobów w zakresie sytuacji<text:s/></text:span><text:span text:style-name="T147">finansowej lub ekonomicznej, zgodnie z art. 22a ust. 1 ustawy PZP,<text:s/></text:span><text:span text:style-name="T148">odpowiada solidarnie z Wykonawcą</text:span><text:span text:style-name="T149"><text:s/>za szkodę poniesioną przez Zamawiającego powstałą wskutek nieudostępnienia tych zasobów, chyba że za nieudostępnienie zasobów nie ponosi winy.</text:span></text:p>
      <text:p text:style-name="P150"/>
      <text:p text:style-name="P151"><text:span text:style-name="T152">Miejscowość<text:s/></text:span><text:span text:style-name="T153">.................................... dnia ....................2019 roku.</text:span></text:p>
      <text:p text:style-name="P154"/>
      <text:p text:style-name="P155"/>
      <text:p text:style-name="P156"><text:span text:style-name="T157">..........................................................................</text:span></text:p>
      <text:p text:style-name="P158"><text:span text:style-name="T159">( pieczęć i podpis osoby uprawnionej</text:span></text:p>
      <text:p text:style-name="P160"><text:span text:style-name="T161">do składania oświadczeń woli w imieniu podmiotu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2:00Z</meta:creation-date>
    <dc:date>2019-12-13T09:01:00Z</dc:date>
    <meta:template xlink:href="Normal" xlink:type="simple"/>
    <meta:editing-cycles>3</meta:editing-cycles>
    <meta:editing-duration>PT0S</meta:editing-duration>
    <meta:document-statistic meta:page-count="2" meta:paragraph-count="8" meta:word-count="592" meta:character-count="4138" meta:row-count="29" meta:non-whitespace-character-count="3554"/>
  </office:meta>
</office:document-meta>
</file>