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left" fo:margin-right="-3.85pt"/>
    </style:style>
    <style:style style:name="P3" style:family="paragraph">
      <style:paragraph-properties fo:line-height="100.00%" fo:text-align="justify" fo:margin-right="-3.85pt"/>
    </style:style>
    <style:style style:name="P4" style:family="paragraph">
      <style:paragraph-properties fo:line-height="100.00%" fo:text-align="justify" fo:margin-left="0.00pt" fo:text-indent="106.20pt" fo:margin-right="-3.85pt"/>
    </style:style>
    <style:style style:name="P5" style:family="paragraph">
      <style:paragraph-properties fo:line-height="100.00%" fo:text-align="center" fo:margin-right="-3.85pt"/>
    </style:style>
    <style:style style:name="P6" style:family="paragraph">
      <style:paragraph-properties fo:line-height="100.00%" fo:text-align="justify" fo:margin-right="-3.85pt"/>
    </style:style>
    <style:style style:name="P7" style:family="paragraph">
      <style:paragraph-properties fo:line-height="100.00%" fo:text-align="center" fo:margin-right="-3.85pt"/>
    </style:style>
    <style:style style:name="P8" style:family="paragraph">
      <style:paragraph-properties fo:line-height="100.00%" fo:text-align="left" fo:margin-right="-0.20pt"/>
    </style:style>
    <style:style style:name="P9" style:family="paragraph">
      <style:paragraph-properties fo:line-height="100.00%" fo:text-align="center" fo:margin-right="-0.20pt"/>
    </style:style>
    <style:style style:name="P10" style:family="paragraph">
      <style:paragraph-properties fo:line-height="100.00%" fo:text-align="justify" fo:margin-right="-0.20pt"/>
    </style:style>
    <style:style style:name="P11" style:family="paragraph">
      <style:paragraph-properties fo:line-height="100.00%" fo:text-align="justify" fo:margin-right="-3.85pt"/>
    </style:style>
    <style:style style:name="P12" style:family="paragraph">
      <style:paragraph-properties fo:line-height="100.00%" fo:text-align="left" fo:margin-right="-3.85pt"/>
    </style:style>
    <style:style style:name="P13" style:family="paragraph">
      <style:paragraph-properties fo:line-height="100.00%" fo:text-align="left" fo:margin-right="-0.20pt"/>
    </style:style>
    <style:style style:name="P14" style:family="paragraph">
      <style:paragraph-properties fo:line-height="100.00%" fo:text-align="center" fo:margin-left="191.40pt" fo:text-indent="0.00pt" fo:margin-right="-0.20pt"/>
    </style:style>
    <style:style style:name="P15" style:family="paragraph">
      <style:paragraph-properties fo:line-height="100.00%" fo:text-align="left" fo:margin-right="-3.85pt"/>
    </style:style>
    <style:style style:name="P16" style:family="paragraph">
      <style:paragraph-properties fo:line-height="100.00%" fo:text-align="justify" fo:margin-right="-0.20pt"/>
    </style:style>
    <style:style style:name="P17" style:family="paragraph">
      <style:paragraph-properties fo:line-height="100.00%" fo:text-align="left" fo:margin-right="-0.20pt"/>
    </style:style>
    <style:style style:name="P18" style:family="paragraph">
      <style:paragraph-properties fo:line-height="100.00%" fo:text-align="left" fo:margin-right="-3.85pt"/>
    </style:style>
    <style:style style:name="P19" style:family="paragraph">
      <style:paragraph-properties fo:line-height="100.00%" fo:text-align="left" fo:margin-right="-0.20pt"/>
    </style:style>
    <style:style style:name="P20" style:family="paragraph">
      <style:paragraph-properties fo:line-height="100.00%" fo:text-align="center" fo:margin-left="191.40pt" fo:text-indent="0.00pt" fo:margin-right="-0.20pt"/>
    </style:style>
    <style:style style:name="P21" style:family="paragraph">
      <style:paragraph-properties fo:line-height="100.00%" fo:text-align="center" fo:margin-right="-3.85pt"/>
    </style:style>
    <style:style style:name="P22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Za</text:span><text:span text:style-name="T2">łącznik Nr 8 do SIWZ </text:span></text:p>
      <text:p text:style-name="P2"><text:span text:style-name="T3"/></text:p>
      <text:p text:style-name="P3"><text:span text:style-name="T4">ZAMAWIAJ</text:span><text:span text:style-name="T5">ĄCY<text:s/></text:span><text:span text:style-name="T6">–</text:span><text:span text:style-name="T7"><text:s/></text:span><text:span text:style-name="T8"><text:tab/>Gmina Wodzierady, </text:span></text:p>
      <text:p text:style-name="P4"><text:span text:style-name="T9">Wodzierady 24, 98-105 Wodzierady </text:span></text:p>
      <text:p text:style-name="P5"><text:span text:style-name="T10"/></text:p>
      <text:p text:style-name="P5"><text:span text:style-name="T11">Nazwa (Firma) Wykonawcy:</text:span></text:p>
      <text:p text:style-name="P5"><text:span text:style-name="T12"/></text:p>
      <text:p text:style-name="P6"><text:span text:style-name="T13">..........................................................................................................................................</text:span></text:p>
      <text:p text:style-name="P7"><text:span text:style-name="T13">Adres siedziby Wykonawcy:</text:span></text:p>
      <text:p text:style-name="P7"><text:span text:style-name="T14"/></text:p>
      <text:p text:style-name="P7"><text:span text:style-name="T15">..........................................................................................................................................Osoba reprezentuj</text:span><text:span text:style-name="T16">ąca Wykonawcę:</text:span></text:p>
      <text:p text:style-name="P7"><text:span text:style-name="T17"/></text:p>
      <text:p text:style-name="P8"><text:span text:style-name="T18">..........................................................................................................................................</text:span></text:p>
      <text:p text:style-name="P8"><text:span text:style-name="T19"/></text:p>
      <text:p text:style-name="P9"><text:span text:style-name="T20">DODATKOWE O</text:span><text:span text:style-name="T21">ŚWIADCZENIA </text:span></text:p>
      <text:p text:style-name="P9"><text:span text:style-name="T22">DOT. BRAKU PODSTAW DO WYKLUCZENIA Z POST</text:span><text:span text:style-name="T23">ĘPOWANIA</text:span></text:p>
      <text:p text:style-name="P10"><text:span text:style-name="T24"/></text:p>
      <text:p text:style-name="P10"><text:span text:style-name="T25">Na potrzeby post</text:span><text:span text:style-name="T26">ępowania o udzielenie zam</text:span><text:span text:style-name="T27">ówienia publicznego dla zadania inwestycyjnego p.n. "Budowa budynku Szko</text:span><text:span text:style-name="T28">ły Podstawowej w Kwiatkowicach o charakterystyce niskoemisyjnej",</text:span><text:span text:style-name="T29"><text:s/></text:span><text:span text:style-name="T30">w<text:s/></text:span><text:span text:style-name="T31">ramach projektu pn.:<text:s/></text:span><text:span text:style-name="T32">”Budowa budynku Szkoły Podstawowej w Kwiatkowicach o charakterystyce niskoemisyjnej”,<text:s/></text:span><text:span text:style-name="T33">oświadczam, co następuje:</text:span></text:p>
      <text:p text:style-name="P10"><text:span text:style-name="T34"/></text:p>
      <text:p text:style-name="P10"><text:span text:style-name="T35">O</text:span><text:span text:style-name="T36">ŚWIADCZENIA DOTYCZĄCE WYKONAWCY:</text:span></text:p>
      <text:p text:style-name="P10"><text:span text:style-name="T37"/></text:p>
      <text:p text:style-name="P11"><text:span text:style-name="T38">1. O</text:span><text:span text:style-name="T39">świadczam, że nie wydano wobec mnie prawomocnego wyroku sądu lub ostatecznej decyzji administracyjnej o zaleganiu z uiszczaniem podatk</text:span><text:span text:style-name="T40">ów, op</text:span><text:span text:style-name="T41">łat lub składek na ubezpieczenia społeczne lub zdrowotne</text:span><text:span text:style-name="T42">*</text:span><text:span text:style-name="T43"><text:s/>/ W związku z wydaniem wobec mnie prawomocnego wyroku sądu / ostatecznej decyzji administracyjnej o zaleganiu z uiszczaniem podatk</text:span><text:span text:style-name="T44">ów, op</text:span><text:span text:style-name="T45">łat lub składek na ubezpieczenia społeczne lub zdrowotne w załączeniu przedkładam dokumenty potwierdzające:</text:span></text:p>
      <text:p text:style-name="P11"><text:span text:style-name="T46">a) dokonanie p</text:span><text:span text:style-name="T47">łatności tych należności wraz z ewentualnymi odsetkami lub grzywnami;</text:span></text:p>
      <text:p text:style-name="P11"><text:span text:style-name="T48">b)<text:s text:c="3"/>zawarcie wi</text:span><text:span text:style-name="T49">ążącego porozumienia w sprawie spłat tych należności.</text:span><text:span text:style-name="T50">*</text:span></text:p>
      <text:p text:style-name="P11"><text:span text:style-name="T51">*</text:span><text:span text:style-name="T52">Pozostawi</text:span><text:span text:style-name="T53">ć właściwy wariant</text:span></text:p>
      <text:p text:style-name="P11"><text:span text:style-name="T54">2. O</text:span><text:span text:style-name="T55">świadczam, iż nie orzeczono wobec mnie tytułem środka zapobiegawczego zakazu ubiegania się o zam</text:span><text:span text:style-name="T56">ówienia publiczne.</text:span></text:p>
      <text:p text:style-name="P11"><text:span text:style-name="T57">3.<text:s text:c="2"/>O</text:span><text:span text:style-name="T58">świadczam, że nie zalegam z opłacaniem podatk</text:span><text:span text:style-name="T59">ów i op</text:span><text:span text:style-name="T60">łat lokalnych, o kt</text:span><text:span text:style-name="T61">órych mowa w ustawie z dnia 12 stycznia 1991r. o podatkach i op</text:span><text:span text:style-name="T62">łatach lokalnych (Dz.U. z 2019r. poz. 1170 z p</text:span><text:span text:style-name="T63">ó</text:span><text:span text:style-name="T64">źn. zm.).</text:span></text:p>
      <text:p text:style-name="P12"><text:span text:style-name="T65"/></text:p>
      <text:p text:style-name="P12"><text:span text:style-name="T66">Miejscowo</text:span><text:span text:style-name="T67">ść .................................... dnia ....................2019 roku.</text:span></text:p>
      <text:p text:style-name="P13"><text:span text:style-name="T68"/></text:p>
      <text:p text:style-name="P13"><text:span text:style-name="T68"/></text:p>
      <text:p text:style-name="P14"><text:span text:style-name="T69">..........................................................................</text:span></text:p>
      <text:p text:style-name="P14"><text:span text:style-name="T70">( piecz</text:span><text:span text:style-name="T71">ęć i podpis osoby uprawnionej</text:span></text:p>
      <text:p text:style-name="P14"><text:span text:style-name="T72">do sk</text:span><text:span text:style-name="T73">ładania oświadczeń woli w imieniu wykonawcy)</text:span></text:p>
      <text:p text:style-name="P15"><text:span text:style-name="T74"/></text:p>
      <text:p text:style-name="P15"><text:span text:style-name="T74"/></text:p>
      <text:p text:style-name="P15"><text:span text:style-name="T74"/></text:p>
      <text:p text:style-name="P16"><text:span text:style-name="T75">O</text:span><text:span text:style-name="T76">ŚWIADCZENIE DOTYCZĄCE PODANYCH INFORMACJI:</text:span></text:p>
      <text:p text:style-name="P16"><text:span text:style-name="T77"/></text:p>
      <text:p text:style-name="P16"><text:span text:style-name="T78">O</text:span><text:span text:style-name="T79">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7"><text:span text:style-name="T80"/></text:p>
      <text:p text:style-name="P18"><text:span text:style-name="T81">Miejscowo</text:span><text:span text:style-name="T82">ść .................................... dnia ....................2019 roku.</text:span></text:p>
      <text:p text:style-name="P19"><text:span text:style-name="T83"/></text:p>
      <text:p text:style-name="P19"><text:span text:style-name="T83"/></text:p>
      <text:p text:style-name="P20"><text:span text:style-name="T84">..........................................................................</text:span></text:p>
      <text:p text:style-name="P20"><text:span text:style-name="T85">( piecz</text:span><text:span text:style-name="T86">ęć i podpis osoby uprawnionej</text:span></text:p>
      <text:p text:style-name="P20"><text:span text:style-name="T87">do sk</text:span><text:span text:style-name="T88">ładania oświadczeń woli w imieniu wykonawcy)</text:span></text:p>
      <text:p text:style-name="P21"><text:span text:style-name="T89"/></text:p>
      <text:p text:style-name="P22"><text:span text:style-name="T89"/></text:p>
      <text:p text:style-name="P22"><text:span text:style-name="T89"/></text:p>
      <text:p text:style-name="P22"><text:span text:style-name="T89"/></text:p>
      <text:p text:style-name="P22"><text:span text:style-name="T89"/></text:p>
      <text:p text:style-name="P22"><text:span text:style-name="T89"/></text:p>
      <text:p text:style-name="P22"><text:span text:style-name="T89"/></text:p>
      <text:p text:style-name="P22"><text:span text:style-name="T89"/></text:p>
      <text:p text:style-name="P22"><text:span text:style-name="T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