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justify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0.20pt"/>
    </style:style>
    <style:style style:name="P9" style:family="paragraph">
      <style:paragraph-properties fo:line-height="100.00%" fo:text-align="center" fo:margin-right="-0.20pt"/>
    </style:style>
    <style:style style:name="P10" style:family="paragraph">
      <style:paragraph-properties fo:line-height="100.00%" fo:text-align="justify" fo:margin-right="-0.20pt"/>
    </style:style>
    <style:style style:name="P11" style:family="paragraph">
      <style:paragraph-properties fo:line-height="100.00%" fo:text-align="left" fo:margin-right="-3.85pt"/>
    </style:style>
    <style:style style:name="P12" style:family="paragraph">
      <style:paragraph-properties fo:line-height="100.00%" fo:text-align="justify" fo:margin-right="-0.20pt"/>
    </style:style>
    <style:style style:name="P13" style:family="paragraph">
      <style:paragraph-properties fo:line-height="100.00%" fo:text-align="left" fo:margin-right="-3.85pt"/>
    </style:style>
    <style:style style:name="P14" style:family="paragraph">
      <style:paragraph-properties fo:line-height="100.00%" fo:text-align="justify" fo:margin-right="-3.95pt"/>
    </style:style>
    <style:style style:name="P15" style:family="paragraph">
      <style:paragraph-properties fo:line-height="100.00%" fo:text-align="left" fo:margin-right="-3.85pt"/>
    </style:style>
    <style:style style:name="P16" style:family="paragraph">
      <style:paragraph-properties fo:line-height="100.00%" fo:text-align="left" fo:margin-left="3.80pt" fo:text-indent="-3.80pt">
        <style:tab-stops>
          <style:tab-stop style:position="118.05pt"/>
          <style:tab-stop style:position="32892.70pt"/>
          <style:tab-stop style:position="421117.85pt" style:type="right"/>
          <style:tab-stop style:position="1621.80pt"/>
          <style:tab-stop style:position="67.70pt"/>
        </style:tab-stops>
      </style:paragraph-properties>
    </style:style>
    <style:style style:name="P17" style:family="paragraph">
      <style:paragraph-properties fo:line-height="100.00%" fo:text-align="center" fo:margin-right="1.15pt"/>
    </style:style>
    <style:style style:name="P18" style:family="paragraph">
      <style:paragraph-properties fo:line-height="100.00%" fo:text-align="center" fo:margin-right="-3.95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right="-3.95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right="3.45pt"/>
    </style:style>
    <style:style style:name="P23" style:family="paragraph">
      <style:paragraph-properties fo:line-height="100.00%" fo:text-align="left" fo:margin-left="3.80pt" fo:text-indent="-3.80pt">
        <style:tab-stops>
          <style:tab-stop style:position="118.05pt"/>
          <style:tab-stop style:position="32892.70pt"/>
          <style:tab-stop style:position="421117.85pt" style:type="right"/>
          <style:tab-stop style:position="1621.80pt"/>
          <style:tab-stop style:position="67.70pt"/>
        </style:tab-stops>
      </style:paragraph-properties>
    </style:style>
    <style:style style:name="P24" style:family="paragraph">
      <style:paragraph-properties fo:line-height="100.00%" fo:text-align="left" fo:margin-left="3.80pt" fo:text-indent="-3.80pt">
        <style:tab-stops>
          <style:tab-stop style:position="118.05pt"/>
          <style:tab-stop style:position="32892.70pt"/>
          <style:tab-stop style:position="421117.85pt" style:type="right"/>
          <style:tab-stop style:position="1621.80pt"/>
          <style:tab-stop style:position="67.70pt"/>
        </style:tab-stops>
      </style:paragraph-properties>
    </style:style>
    <style:style style:name="P25" style:family="paragraph">
      <style:paragraph-properties fo:line-height="100.00%" fo:text-align="left" fo:margin-right="-3.95pt"/>
    </style:style>
    <style:style style:name="P26" style:family="paragraph">
      <style:paragraph-properties fo:line-height="100.00%" fo:text-align="left" fo:margin-right="3.45pt"/>
    </style:style>
    <style:style style:name="P27" style:family="paragraph">
      <style:paragraph-properties fo:line-height="100.00%" fo:text-align="left" fo:margin-left="3.80pt" fo:text-indent="-3.80pt">
        <style:tab-stops>
          <style:tab-stop style:position="118.05pt"/>
          <style:tab-stop style:position="32892.70pt"/>
          <style:tab-stop style:position="421117.85pt" style:type="right"/>
          <style:tab-stop style:position="1621.80pt"/>
          <style:tab-stop style:position="67.70pt"/>
        </style:tab-stops>
      </style:paragraph-properties>
    </style:style>
    <style:style style:name="P28" style:family="paragraph">
      <style:paragraph-properties fo:line-height="100.00%" fo:text-align="left" fo:margin-left="3.80pt" fo:text-indent="-3.80pt">
        <style:tab-stops>
          <style:tab-stop style:position="118.05pt"/>
          <style:tab-stop style:position="32892.70pt"/>
          <style:tab-stop style:position="421117.85pt" style:type="right"/>
          <style:tab-stop style:position="-3.80pt"/>
          <style:tab-stop style:position="67.70pt"/>
        </style:tab-stops>
      </style:paragraph-properties>
    </style:style>
    <style:style style:name="P29" style:family="paragraph">
      <style:paragraph-properties fo:line-height="100.00%" fo:text-align="left" fo:margin-right="-3.95pt"/>
    </style:style>
    <style:style style:name="P30" style:family="paragraph">
      <style:paragraph-properties fo:line-height="100.00%" fo:text-align="left" fo:margin-right="3.45pt"/>
    </style:style>
    <style:style style:name="P31" style:family="paragraph">
      <style:paragraph-properties fo:line-height="100.00%" fo:text-align="left" fo:margin-left="3.80pt" fo:text-indent="-3.80pt">
        <style:tab-stops>
          <style:tab-stop style:position="118.05pt"/>
          <style:tab-stop style:position="32892.70pt"/>
          <style:tab-stop style:position="421117.85pt" style:type="right"/>
          <style:tab-stop style:position="-3.80pt"/>
          <style:tab-stop style:position="67.70pt"/>
        </style:tab-stops>
      </style:paragraph-properties>
    </style:style>
    <style:style style:name="P32" style:family="paragraph">
      <style:paragraph-properties fo:line-height="100.00%" fo:text-align="justify" fo:margin-right="-3.85pt"/>
    </style:style>
    <style:style style:name="P33" style:family="paragraph">
      <style:paragraph-properties fo:line-height="100.00%" fo:text-align="left" fo:margin-right="-3.85pt"/>
    </style:style>
    <style:style style:name="P34" style:family="paragraph">
      <style:paragraph-properties fo:line-height="100.00%" fo:text-align="left" fo:margin-right="-0.20pt"/>
    </style:style>
    <style:style style:name="P35" style:family="paragraph">
      <style:paragraph-properties fo:line-height="100.00%" fo:text-align="center" fo:margin-left="191.40pt" fo:text-indent="0.00pt" fo:margin-right="-0.20pt"/>
    </style:style>
    <style:style style:name="P36" style:family="paragraph">
      <style:paragraph-properties fo:line-height="100.00%" fo:text-align="left" fo:margin-right="-0.20pt"/>
    </style:style>
    <style:style style:name="TableColumn0100" style:family="table-column">
      <style:table-column-properties style:column-width="1.692361in"/>
    </style:style>
    <style:style style:name="TableColumn0101" style:family="table-column">
      <style:table-column-properties style:column-width="0.993056in"/>
    </style:style>
    <style:style style:name="TableColumn0102" style:family="table-column">
      <style:table-column-properties style:column-width="0.841667in"/>
    </style:style>
    <style:style style:name="TableColumn0103" style:family="table-column">
      <style:table-column-properties style:column-width="1.184722in"/>
    </style:style>
    <style:style style:name="TableColumn0104" style:family="table-column">
      <style:table-column-properties style:column-width="1.955556in"/>
    </style:style>
    <style:style style:name="Table01" style:family="table">
      <style:table-properties style:width="6.667361in" fo:margin-left="0.000000in" style:writing-mode="lr" table:align="left" style:may-break-between-rows="true"/>
    </style:style>
    <style:style style:name="TableRow0100" style:family="table-row">
      <style:table-row-properties style:min-row-height="0.813194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Row0101" style:family="table-row">
      <style:table-row-properties style:min-row-height="1.267361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Row0102" style:family="table-row">
      <style:table-row-properties style:min-row-height="1.267361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52778in" fo:padding-right="0.052778in" fo:vertical-align="top" fo:background-color="#ffffff"/>
    </style:style>
  </office:automatic-styles>
  <office:body>
    <office:text>
      <text:p text:style-name="P1"><text:span text:style-name="T1">Za</text:span><text:span text:style-name="T2">łącznik Nr 6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,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1">Nazwa (Firma) Wykonawcy:</text:span></text:p>
      <text:p text:style-name="P5"><text:span text:style-name="T12"/></text:p>
      <text:p text:style-name="P6"><text:span text:style-name="T13">..........................................................................................................................................</text:span></text:p>
      <text:p text:style-name="P7"><text:span text:style-name="T13">Adres siedziby Wykonawcy:</text:span></text:p>
      <text:p text:style-name="P7"><text:span text:style-name="T14"/></text:p>
      <text:p text:style-name="P7"><text:span text:style-name="T15">..........................................................................................................................................Osoba reprezentuj</text:span><text:span text:style-name="T16">ąca Wykonawcę:</text:span></text:p>
      <text:p text:style-name="P7"><text:span text:style-name="T17"/></text:p>
      <text:p text:style-name="P8"><text:span text:style-name="T18">..........................................................................................................................................</text:span></text:p>
      <text:p text:style-name="P8"><text:span text:style-name="T19"/></text:p>
      <text:p text:style-name="P9"><text:span text:style-name="T20">O</text:span><text:span text:style-name="T21">ŚWIADCZENIE</text:span></text:p>
      <text:p text:style-name="P9"><text:span text:style-name="T22">sk</text:span><text:span text:style-name="T23">ładane na podstawie art. 25a ust. 1 ustawy z dnia 29 stycznia 2004r. </text:span></text:p>
      <text:p text:style-name="P9"><text:span text:style-name="T24">Prawo zamówie</text:span><text:span text:style-name="T25">ń publicznych (dalej jako: ustawa Pzp), </text:span></text:p>
      <text:p text:style-name="P9"><text:span text:style-name="T26">WYKAZ ROBÓT BUDOWLANYCH</text:span></text:p>
      <text:p text:style-name="P10"><text:span text:style-name="T27"/></text:p>
      <text:p text:style-name="P10"><text:span text:style-name="T28">Na potrzeby post</text:span><text:span text:style-name="T29">ępowania o udzielenie zam</text:span><text:span text:style-name="T30">ówienia publicznego dla zadania inwestycyjnego p.n. "Budowa budynku Szko</text:span><text:span text:style-name="T31">ły Podstawowej w Kwiatkowicach o charakterystyce niskoemisyjnej",</text:span><text:span text:style-name="T32"><text:s/></text:span><text:span text:style-name="T33">w</text:span><text:span text:style-name="T34"><text:s/></text:span><text:span text:style-name="T35">ramach projektu pn.:<text:s/></text:span><text:span text:style-name="T36">”Budowa budynku Szkoły Podstawowej w Kwiatkowicach o charakterystyce niskoemisyjnej”<text:s/></text:span><text:span text:style-name="T37">,<text:s/></text:span><text:span text:style-name="T38">oświadczam, co następuje:</text:span></text:p>
      <text:p text:style-name="P11"><text:span text:style-name="T39"/></text:p>
      <text:p text:style-name="P12"><text:span text:style-name="T40">O</text:span><text:span text:style-name="T41">ŚWIADCZENIE WYKONAWCY:</text:span></text:p>
      <text:p text:style-name="P13"><text:span text:style-name="T42"/></text:p>
      <text:p text:style-name="P14"><text:span text:style-name="T43">O</text:span><text:span text:style-name="T44">świadczam, że spełniam warunki udziału w postępowaniu określone przez Zamawiającego <text:line-break/>w rozdziale V ust. 1 pkt 2) ppkt c) pppkt ca) SIWZ, w zakresie zdolności technicznej tj. w okresie ostatnich pięciu lat przed upływem terminu składania ofert, a jeżeli okres prowadzenia działalności jest kr</text:span><text:span text:style-name="T45">ótszy - w tym okresie, wykonali</text:span><text:span text:style-name="T46">śmy co najmniej 2 roboty budowlane o wartości zam</text:span><text:span text:style-name="T47">ówienia co najmniej 3 000 000,00 z</text:span><text:span text:style-name="T48">ł brutto każda, polegające na budowie budynku użyteczności publicznej.</text:span></text:p>
      <text:p text:style-name="P15"><text:span text:style-name="T4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17"><text:span text:style-name="T50">Przedmiot</text:span></text:p>
            <text:p text:style-name="P18"><text:span text:style-name="T50">zamówienia i miejsce wykonania</text:span><text:span text:style-name="T51"/></text:p>
          </table:table-cell>
          <table:table-cell table:style-name="TableCell010001">
            <text:p text:style-name="P19"><text:span text:style-name="T52">Warto</text:span><text:span text:style-name="T53">ść zam</text:span><text:span text:style-name="T54">ówienia</text:span></text:p>
            <text:p text:style-name="P20"><text:span text:style-name="T55">(brutto)</text:span><text:span text:style-name="T56"/></text:p>
          </table:table-cell>
          <table:table-cell table:style-name="TableCell010002">
            <text:p text:style-name="P20"><text:span text:style-name="T57">Termin</text:span></text:p>
            <text:p text:style-name="P21"><text:span text:style-name="T57">realizacji od ÷ do</text:span><text:span text:style-name="T58"/></text:p>
          </table:table-cell>
          <table:table-cell table:style-name="TableCell010003">
            <text:p text:style-name="P21"><text:span text:style-name="T59">Zamawiaj</text:span><text:span text:style-name="T60">ący</text:span><text:span text:style-name="T61"/></text:p>
          </table:table-cell>
          <table:table-cell table:style-name="TableCell010004">
            <text:p text:style-name="P22"><text:span text:style-name="T62">Sposób realizacji</text:span></text:p>
            <text:p text:style-name="P22"><text:span text:style-name="T63">(w przypadku zasobów podmiotu trzeciego - poda</text:span><text:span text:style-name="T64">ć nazwę podmiotu</text:span><text:span text:style-name="T65">)</text:span><text:span text:style-name="T66"/></text:p>
          </table:table-cell>
        </table:table-row>
        <table:table-row table:style-name="TableRow0101">
          <table:table-cell table:style-name="TableCell010100">
            <text:p text:style-name="P25"><text:span text:style-name="T67"><text:s/></text:span><text:span text:style-name="T68"/></text:p>
          </table:table-cell>
          <table:table-cell table:style-name="TableCell010101">
            <text:p text:style-name="P25"><text:span text:style-name="T69"><text:s/></text:span><text:span text:style-name="T70"/></text:p>
          </table:table-cell>
          <table:table-cell table:style-name="TableCell010102">
            <text:p text:style-name="P25"><text:span text:style-name="T71"><text:s/></text:span><text:span text:style-name="T72"/></text:p>
          </table:table-cell>
          <table:table-cell table:style-name="TableCell010103">
            <text:p text:style-name="P25"><text:span text:style-name="T73"><text:s/></text:span><text:span text:style-name="T74"/></text:p>
          </table:table-cell>
          <table:table-cell table:style-name="TableCell010104">
            <text:p text:style-name="P26"><text:span text:style-name="T75"></text:span><text:span text:style-name="T76"><text:s/>Wykonawca</text:span></text:p>
            <text:p text:style-name="P26"><text:span text:style-name="T77"></text:span><text:span text:style-name="T78"><text:s/>jeden z Wykonawców wyst</text:span><text:span text:style-name="T79">ępujących wsp</text:span><text:span text:style-name="T80">ólnie </text:span></text:p>
            <text:p text:style-name="P26"><text:span text:style-name="T81"></text:span><text:span text:style-name="T82"><text:s/>inny podmiot tj. </text:span></text:p>
            <text:p text:style-name="P26"><text:span text:style-name="T82">………………………</text:span><text:span text:style-name="T83"/></text:p>
          </table:table-cell>
        </table:table-row>
        <table:table-row table:style-name="TableRow0102">
          <table:table-cell table:style-name="TableCell010200">
            <text:p text:style-name="P29"><text:span text:style-name="T84"><text:s/></text:span><text:span text:style-name="T85"/></text:p>
          </table:table-cell>
          <table:table-cell table:style-name="TableCell010201">
            <text:p text:style-name="P29"><text:span text:style-name="T86"><text:s/></text:span><text:span text:style-name="T87"/></text:p>
          </table:table-cell>
          <table:table-cell table:style-name="TableCell010202">
            <text:p text:style-name="P29"><text:span text:style-name="T88"><text:s/></text:span><text:span text:style-name="T89"/></text:p>
          </table:table-cell>
          <table:table-cell table:style-name="TableCell010203">
            <text:p text:style-name="P29"><text:span text:style-name="T90"><text:s/></text:span><text:span text:style-name="T91"/></text:p>
          </table:table-cell>
          <table:table-cell table:style-name="TableCell010204">
            <text:p text:style-name="P30"><text:span text:style-name="T92"></text:span><text:span text:style-name="T93"><text:s/>Wykonawca</text:span></text:p>
            <text:p text:style-name="P30"><text:span text:style-name="T94"></text:span><text:span text:style-name="T95"><text:s/>jeden z Wykonawców wyst</text:span><text:span text:style-name="T96">ępujących wsp</text:span><text:span text:style-name="T97">ólnie </text:span></text:p>
            <text:p text:style-name="P30"><text:span text:style-name="T98"></text:span><text:span text:style-name="T99"><text:s/>inny podmiot tj. </text:span></text:p>
            <text:p text:style-name="P30"><text:span text:style-name="T99">………………………</text:span><text:span text:style-name="T100"/></text:p>
          </table:table-cell>
        </table:table-row>
      </table:table>
      <text:p text:style-name="P32"><text:span text:style-name="T100"/></text:p>
      <text:p text:style-name="P32"><text:span text:style-name="T101">W za</text:span><text:span text:style-name="T102">łączeniu przedstawiam dowody, potwierdzające, że roboty zostały wykonane należycie, w szczeg</text:span><text:span text:style-name="T103">ólno</text:span><text:span text:style-name="T104">ści zgodnie z przepisami prawa budowlanego, i prawidłowo ukończone.</text:span></text:p>
      <text:p text:style-name="P33"><text:span text:style-name="T105"/></text:p>
      <text:p text:style-name="P33"><text:span text:style-name="T106">Miejscowo</text:span><text:span text:style-name="T107">ść .................................... dnia ....................2019 roku.</text:span></text:p>
      <text:p text:style-name="P34"><text:span text:style-name="T108"/></text:p>
      <text:p text:style-name="P34"><text:span text:style-name="T108"/></text:p>
      <text:p text:style-name="P35"><text:span text:style-name="T109">..........................................................................</text:span></text:p>
      <text:p text:style-name="P35"><text:span text:style-name="T110">( piecz</text:span><text:span text:style-name="T111">ęć i podpis osoby uprawnionej</text:span></text:p>
      <text:p text:style-name="P35"><text:span text:style-name="T112">do sk</text:span><text:span text:style-name="T113">ładania oświadczeń woli w imieniu wykonawcy)</text:span></text:p>
      <text:p text:style-name="P36"><text:span text:style-name="T114"/></text:p>
      <text:p text:style-name="P36"><text:span text:style-name="T1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