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left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3.85pt"/>
    </style:style>
    <style:style style:name="P9" style:family="paragraph">
      <style:paragraph-properties fo:line-height="100.00%" fo:text-align="center" fo:margin-right="-3.85pt"/>
    </style:style>
    <style:style style:name="P10" style:family="paragraph">
      <style:paragraph-properties fo:line-height="100.00%" fo:text-align="left" fo:margin-right="-3.85pt"/>
    </style:style>
    <style:style style:name="P11" style:family="paragraph">
      <style:paragraph-properties fo:line-height="100.00%" fo:text-align="center" fo:margin-right="-0.20pt"/>
    </style:style>
    <style:style style:name="P12" style:family="paragraph">
      <style:paragraph-properties fo:line-height="100.00%" fo:text-align="justify" fo:margin-right="-0.20pt"/>
    </style:style>
    <style:style style:name="P13" style:family="paragraph">
      <style:paragraph-properties fo:line-height="100.00%" fo:text-align="left" fo:margin-right="-3.85pt"/>
    </style:style>
    <style:style style:name="P14" style:family="paragraph">
      <style:paragraph-properties fo:line-height="100.00%" fo:text-align="left" fo:margin-right="-0.20pt"/>
    </style:style>
    <style:style style:name="P15" style:family="paragraph">
      <style:paragraph-properties fo:line-height="100.00%" fo:text-align="center" fo:margin-left="191.40pt" fo:text-indent="0.00pt" fo:margin-right="-0.20pt"/>
    </style:style>
    <style:style style:name="P16" style:family="paragraph">
      <style:paragraph-properties fo:line-height="100.00%" fo:text-align="justify" fo:margin-right="-0.20pt"/>
    </style:style>
    <style:style style:name="P17" style:family="paragraph">
      <style:paragraph-properties fo:line-height="100.00%" fo:text-align="left" fo:margin-right="-3.85pt"/>
    </style:style>
    <style:style style:name="P18" style:family="paragraph">
      <style:paragraph-properties fo:line-height="100.00%" fo:text-align="left" fo:margin-right="-0.20pt"/>
    </style:style>
    <style:style style:name="P19" style:family="paragraph">
      <style:paragraph-properties fo:line-height="100.00%" fo:text-align="center" fo:margin-left="191.40pt" fo:text-indent="0.00pt" fo:margin-right="-0.20pt"/>
    </style:style>
    <style:style style:name="P20" style:family="paragraph">
      <style:paragraph-properties fo:line-height="100.00%" fo:text-align="justify" fo:margin-right="-0.20pt"/>
    </style:style>
    <style:style style:name="P21" style:family="paragraph">
      <style:paragraph-properties fo:line-height="100.00%" fo:text-align="center" fo:margin-right="-0.20pt"/>
    </style:style>
    <style:style style:name="P22" style:family="paragraph">
      <style:paragraph-properties fo:line-height="100.00%" fo:text-align="justify" fo:margin-right="-0.20pt"/>
    </style:style>
    <style:style style:name="P23" style:family="paragraph">
      <style:paragraph-properties fo:line-height="100.00%" fo:text-align="left" fo:margin-right="-3.85pt"/>
    </style:style>
    <style:style style:name="P24" style:family="paragraph">
      <style:paragraph-properties fo:line-height="100.00%" fo:text-align="left" fo:margin-right="-0.20pt"/>
    </style:style>
    <style:style style:name="P25" style:family="paragraph">
      <style:paragraph-properties fo:line-height="100.00%" fo:text-align="center" fo:margin-left="191.40pt" fo:text-indent="0.00pt" fo:margin-right="-0.20pt"/>
    </style:style>
    <style:style style:name="P26" style:family="paragraph">
      <style:paragraph-properties fo:line-height="100.00%" fo:text-align="justify" fo:margin-right="-0.20pt"/>
    </style:style>
    <style:style style:name="P27" style:family="paragraph">
      <style:paragraph-properties fo:line-height="100.00%" fo:text-align="left" fo:margin-right="-3.85pt"/>
    </style:style>
    <style:style style:name="P28" style:family="paragraph">
      <style:paragraph-properties fo:line-height="100.00%" fo:text-align="left" fo:margin-right="-0.20pt"/>
    </style:style>
    <style:style style:name="P29" style:family="paragraph">
      <style:paragraph-properties fo:line-height="100.00%" fo:text-align="center" fo:margin-left="191.40pt" fo:text-indent="0.00pt" fo:margin-right="-0.20pt"/>
    </style:style>
    <style:style style:name="P30" style:family="paragraph">
      <style:paragraph-properties fo:line-height="100.00%" fo:text-align="justify" fo:margin-right="-0.20pt"/>
    </style:style>
    <style:style style:name="P31" style:family="paragraph">
      <style:paragraph-properties fo:line-height="100.00%" fo:text-align="left" fo:margin-right="-3.85pt"/>
    </style:style>
    <style:style style:name="P32" style:family="paragraph">
      <style:paragraph-properties fo:line-height="100.00%" fo:text-align="left" fo:margin-right="-0.20pt"/>
    </style:style>
    <style:style style:name="P33" style:family="paragraph">
      <style:paragraph-properties fo:line-height="100.00%" fo:text-align="center" fo:margin-left="191.40pt" fo:text-indent="0.00pt" fo:margin-right="-0.20pt"/>
    </style:style>
  </office:automatic-styles>
  <office:body>
    <office:text>
      <text:p text:style-name="P1"><text:span text:style-name="T1">Za</text:span><text:span text:style-name="T2">łącznik Nr 3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,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 </text:span></text:p>
      <text:p text:style-name="P6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 </text:span></text:p>
      <text:p text:style-name="P8"><text:span text:style-name="T14"/></text:p>
      <text:p text:style-name="P8"><text:span text:style-name="T15">..........................................................................................................................................</text:span></text:p>
      <text:p text:style-name="P9"><text:span text:style-name="T15">Osoba reprezentuj</text:span><text:span text:style-name="T16">ąca Wykonawcę:</text:span></text:p>
      <text:p text:style-name="P10"><text:span text:style-name="T17"/></text:p>
      <text:p text:style-name="P10"><text:span text:style-name="T18">..........................................................................................................................................</text:span></text:p>
      <text:p text:style-name="P11"><text:span text:style-name="T19">O</text:span><text:span text:style-name="T20">ŚWIADCZENIE WYKONAWCY </text:span></text:p>
      <text:p text:style-name="P11"><text:span text:style-name="T21">sk</text:span><text:span text:style-name="T22">ładane na podstawie art. 25a ust. 1 ustawy z dnia 29 stycznia 2004r. </text:span></text:p>
      <text:p text:style-name="P11"><text:span text:style-name="T23"><text:s/>Prawo zamówie</text:span><text:span text:style-name="T24">ń publicznych (dalej jako: ustawa Pzp), </text:span></text:p>
      <text:p text:style-name="P11"><text:span text:style-name="T25">DOTYCZ</text:span><text:span text:style-name="T26">ĄCE PRZESŁANEK WYKLUCZENIA Z POSTĘPOWANIA</text:span></text:p>
      <text:p text:style-name="P12"><text:span text:style-name="T27"/></text:p>
      <text:p text:style-name="P12"><text:span text:style-name="T28">Na potrzeby post</text:span><text:span text:style-name="T29">ępowania o udzielenie zam</text:span><text:span text:style-name="T30">ówienia publicznego dla zadania inwestycyjnego p.n. "Budowa budynku Szko</text:span><text:span text:style-name="T31">ły Podstawowej w Kwiatkowicach o charakterystyce niskoemisyjnej",</text:span><text:span text:style-name="T32"><text:s/></text:span><text:span text:style-name="T33">w<text:s/></text:span><text:span text:style-name="T34">ramach projektu pn.:<text:s/></text:span><text:span text:style-name="T35">”Budowa budynku Szkoły Podstawowej w Kwiatkowicach o charakterystyce niskoemisyjnej”</text:span><text:span text:style-name="T36">,<text:s/></text:span><text:span text:style-name="T37">oświadczam, co następuje:</text:span></text:p>
      <text:p text:style-name="P12"><text:span text:style-name="T38"/></text:p>
      <text:p text:style-name="P12"><text:span text:style-name="T39">O</text:span><text:span text:style-name="T40">ŚWIADCZENIA DOTYCZĄCE WYKONAWCY:</text:span></text:p>
      <text:p text:style-name="P12"><text:span text:style-name="T41"/></text:p>
      <text:p text:style-name="P12"><text:span text:style-name="T42">- O</text:span><text:span text:style-name="T43">świadczam, że nie podlegam wykluczeniu z postępowania na podstawie <text:line-break/>art. 24 ust 1 pkt 12-22 ustawy Pzp.</text:span></text:p>
      <text:p text:style-name="P12"><text:span text:style-name="T44">- O</text:span><text:span text:style-name="T45">świadczam, że nie podlegam wykluczeniu z postępowania na podstawie <text:line-break/>art. 24 ust. 5 pkt 1, 2, 4, 8 ustawy Pzp.</text:span></text:p>
      <text:p text:style-name="P13"><text:span text:style-name="T46"/></text:p>
      <text:p text:style-name="P13"><text:span text:style-name="T47">Miejscowo</text:span><text:span text:style-name="T48">ść .................................... dnia ....................2019 roku.</text:span></text:p>
      <text:p text:style-name="P14"><text:span text:style-name="T49"/></text:p>
      <text:p text:style-name="P15"><text:span text:style-name="T50">..........................................................................</text:span></text:p>
      <text:p text:style-name="P15"><text:span text:style-name="T51">( piecz</text:span><text:span text:style-name="T52">ęć i podpis osoby uprawnionej</text:span></text:p>
      <text:p text:style-name="P15"><text:span text:style-name="T53">do sk</text:span><text:span text:style-name="T54">ładania oświadczeń woli w imieniu wykonawcy)</text:span></text:p>
      <text:p text:style-name="P16"><text:span text:style-name="T55"/></text:p>
      <text:p text:style-name="P16"><text:span text:style-name="T56">O</text:span><text:span text:style-name="T57">świadczam, że zachodzą w stosunku do mnie podstawy wykluczenia z postępowania na podstawie art. ……… ust. ….. pkt. …... ustawy Pzp<text:s/></text:span><text:span text:style-name="T58">(podać mającą zastosowanie podstawę wykluczenia spośr</text:span><text:span text:style-name="T59">ód wymienionych w art. 24 ust. 1 pkt 13-14, 16-20 lub art. 24 ust. 5 pkt 1, 2, 4 i 8 ustawy Pzp).</text:span><text:span text:style-name="T60"><text:s/>Jednocze</text:span><text:span text:style-name="T61">śnie oświadczam, że w związku z ww. okolicznością, na podstawie art. 24 ust. 8 ustawy Pzp podjąłem następujące środki naprawcze: </text:span></text:p>
      <text:p text:style-name="P16"><text:span text:style-name="T62">..………………………………………………………………………………………....</text:span></text:p>
      <text:p text:style-name="P16"><text:span text:style-name="T62">..………………………………………………………………………………………....</text:span></text:p>
      <text:p text:style-name="P16"><text:span text:style-name="T62">..………………………………………………………………………………………....</text:span></text:p>
      <text:p text:style-name="P17"><text:span text:style-name="T63"/></text:p>
      <text:p text:style-name="P17"><text:span text:style-name="T64">Miejscowo</text:span><text:span text:style-name="T65">ść .................................... dnia ....................2019 roku.</text:span></text:p>
      <text:p text:style-name="P18"><text:span text:style-name="T66"/></text:p>
      <text:p text:style-name="P19"><text:span text:style-name="T67">..........................................................................</text:span></text:p>
      <text:p text:style-name="P19"><text:span text:style-name="T68">( piecz</text:span><text:span text:style-name="T69">ęć i podpis osoby uprawnionej</text:span></text:p>
      <text:p text:style-name="P19"><text:span text:style-name="T70">do sk</text:span><text:span text:style-name="T71">ładania oświadczeń woli w imieniu wykonawcy)</text:span></text:p>
      <text:p text:style-name="P20"><text:span text:style-name="T72"/></text:p>
      <text:p text:style-name="P20"><text:span text:style-name="T73">O</text:span><text:span text:style-name="T74">ŚWIADCZENIE DOTYCZĄCE PODMIOTU, NA KT</text:span><text:span text:style-name="T75">ÓREGO ZASOBY POWO</text:span><text:span text:style-name="T76">ŁUJE SIĘ WYKONAWCA:</text:span></text:p>
      <text:p text:style-name="P20"><text:span text:style-name="T77"/></text:p>
      <text:p text:style-name="P20"><text:span text:style-name="T78">O</text:span><text:span text:style-name="T79">świadczam, że w stosunku do następującego/ych podmiotu/t</text:span><text:span text:style-name="T80">ów, na którego/ych zasoby powo</text:span><text:span text:style-name="T81">łuję się w niniejszym postępowaniu, tj.:</text:span></text:p>
      <text:p text:style-name="P20"><text:span text:style-name="T82">…………………………………………………………………………………………</text:span></text:p>
      <text:p text:style-name="P21"><text:span text:style-name="T83">(poda</text:span><text:span text:style-name="T84">ć pełną nazwę/firmę, adres, a także w zależności od podmiotu: NIP/PESEL, KRS/CEiDG)</text:span></text:p>
      <text:p text:style-name="P22"><text:span text:style-name="T85">nie zachodz</text:span><text:span text:style-name="T86">ą podstawy wykluczenia z postępowania o udzielenie zam</text:span><text:span text:style-name="T87">ówienia, o których mowa w art. 24 ust 1 pkt 13-22 ustawy Pzp i ust. 5.</text:span></text:p>
      <text:p text:style-name="P23"><text:span text:style-name="T88"/></text:p>
      <text:p text:style-name="P23"><text:span text:style-name="T89">Miejscowo</text:span><text:span text:style-name="T90">ść .................................... dnia ....................2019 roku.</text:span></text:p>
      <text:p text:style-name="P24"><text:span text:style-name="T91"/></text:p>
      <text:p text:style-name="P25"><text:span text:style-name="T92">..........................................................................</text:span></text:p>
      <text:p text:style-name="P25"><text:span text:style-name="T93">( piecz</text:span><text:span text:style-name="T94">ęć i podpis osoby uprawnionej</text:span></text:p>
      <text:p text:style-name="P25"><text:span text:style-name="T95">do sk</text:span><text:span text:style-name="T96">ładania oświadczeń woli w imieniu wykonawcy)</text:span></text:p>
      <text:p text:style-name="P26"><text:span text:style-name="T97"/></text:p>
      <text:p text:style-name="P26"><text:span text:style-name="T98">O</text:span><text:span text:style-name="T99">ŚWIADCZENIE DOTYCZĄCE PODWYKONAWCY NIEBĘDĄCEGO PODMIOTEM, NA KT</text:span><text:span text:style-name="T100">ÓREGO ZASOBY POWO</text:span><text:span text:style-name="T101">ŁUJE SIĘ WYKONAWCA:</text:span></text:p>
      <text:p text:style-name="P26"><text:span text:style-name="T102"/></text:p>
      <text:p text:style-name="P26"><text:span text:style-name="T103">O</text:span><text:span text:style-name="T104">świadczam, że w stosunku do następującego/ych podmiotu/t</text:span><text:span text:style-name="T105">ów, b</text:span><text:span text:style-name="T106">ędącego/ych podwykonawcą/ami: </text:span></text:p>
      <text:p text:style-name="P26"><text:span text:style-name="T107">………………………………..………………………………………………………..</text:span></text:p>
      <text:p text:style-name="P26"><text:span text:style-name="T108">(poda</text:span><text:span text:style-name="T109">ć pełną nazwę/firmę, adres, a także w zależności od podmiotu: NIP/PESEL, KRS/CEiDG)</text:span></text:p>
      <text:p text:style-name="P26"><text:span text:style-name="T110">nie zachodz</text:span><text:span text:style-name="T111">ą podstawy wykluczenia z postępowania o udzielenie zam</text:span><text:span text:style-name="T112">ówienia, o których mowa w art. 24 ust 1 pkt 13-22 ustawy Pzp i ust. 5.</text:span></text:p>
      <text:p text:style-name="P27"><text:span text:style-name="T113"/></text:p>
      <text:p text:style-name="P27"><text:span text:style-name="T114">Miejscowo</text:span><text:span text:style-name="T115">ść .................................... dnia ....................2019 roku.</text:span></text:p>
      <text:p text:style-name="P28"><text:span text:style-name="T116"/></text:p>
      <text:p text:style-name="P29"><text:span text:style-name="T117">..........................................................................</text:span></text:p>
      <text:p text:style-name="P29"><text:span text:style-name="T118">( piecz</text:span><text:span text:style-name="T119">ęć i podpis osoby uprawnionej</text:span></text:p>
      <text:p text:style-name="P29"><text:span text:style-name="T120">do sk</text:span><text:span text:style-name="T121">ładania oświadczeń woli w imieniu wykonawcy)</text:span></text:p>
      <text:p text:style-name="P30"><text:span text:style-name="T122"/></text:p>
      <text:p text:style-name="P30"><text:span text:style-name="T123">O</text:span><text:span text:style-name="T124">ŚWIADCZENIE DOTYCZĄCE PODANYCH INFORMACJI:</text:span></text:p>
      <text:p text:style-name="P30"><text:span text:style-name="T125"/></text:p>
      <text:p text:style-name="P30"><text:span text:style-name="T126">O</text:span><text:span text:style-name="T127">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1"><text:span text:style-name="T128"/></text:p>
      <text:p text:style-name="P31"><text:span text:style-name="T129">Miejscowo</text:span><text:span text:style-name="T130">ść .................................... dnia ....................2019 roku.</text:span></text:p>
      <text:p text:style-name="P32"><text:span text:style-name="T131"/></text:p>
      <text:p text:style-name="P33"><text:span text:style-name="T132">..........................................................................</text:span></text:p>
      <text:p text:style-name="P33"><text:span text:style-name="T133">( piecz</text:span><text:span text:style-name="T134">ęć i podpis osoby uprawnionej</text:span></text:p>
      <text:p text:style-name="P33"><text:span text:style-name="T135">do sk</text:span><text:span text:style-name="T136">ładania oświadczeń woli w imieniu wykonawcy)</text:span><text:span text:style-name="T1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