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bfbfbf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justify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0.20pt"/>
    </style:style>
    <style:style style:name="P9" style:family="paragraph">
      <style:paragraph-properties fo:line-height="100.00%" fo:text-align="center" fo:margin-right="-0.20pt"/>
    </style:style>
    <style:style style:name="P10" style:family="paragraph">
      <style:paragraph-properties fo:line-height="100.00%" fo:text-align="justify" fo:margin-right="-0.20pt"/>
    </style:style>
    <style:style style:name="P11" style:family="paragraph">
      <style:paragraph-properties fo:line-height="115.00%" fo:text-align="justify" fo:margin-right="-0.20pt"/>
    </style:style>
    <style:style style:name="P12" style:family="paragraph">
      <style:paragraph-properties fo:line-height="100.00%" fo:text-align="justify" fo:margin-right="-0.20pt"/>
    </style:style>
    <style:style style:name="P13" style:family="paragraph">
      <style:paragraph-properties fo:line-height="115.00%" fo:text-align="justify" fo:margin-right="-0.20pt"/>
    </style:style>
    <style:style style:name="P14" style:family="paragraph">
      <style:paragraph-properties fo:line-height="100.00%" fo:text-align="left" fo:margin-right="-3.85pt"/>
    </style:style>
    <style:style style:name="P15" style:family="paragraph">
      <style:paragraph-properties fo:line-height="100.00%" fo:text-align="left" fo:margin-right="-0.20pt"/>
    </style:style>
    <style:style style:name="P16" style:family="paragraph">
      <style:paragraph-properties fo:line-height="100.00%" fo:text-align="center" fo:margin-left="191.40pt" fo:text-indent="0.00pt" fo:margin-right="-0.20pt"/>
    </style:style>
    <style:style style:name="P17" style:family="paragraph">
      <style:paragraph-properties fo:line-height="100.00%" fo:text-align="justify" fo:margin-right="-0.20pt"/>
    </style:style>
    <style:style style:name="P18" style:family="paragraph">
      <style:paragraph-properties fo:line-height="115.00%" fo:text-align="justify" fo:margin-right="-0.20pt"/>
    </style:style>
    <style:style style:name="P19" style:family="paragraph">
      <style:paragraph-properties fo:line-height="100.00%" fo:text-align="justify" fo:margin-right="-0.20pt"/>
    </style:style>
    <style:style style:name="P20" style:family="paragraph">
      <style:paragraph-properties fo:line-height="100.00%" fo:text-align="center" fo:margin-right="-0.20pt"/>
    </style:style>
    <style:style style:name="P21" style:family="paragraph">
      <style:paragraph-properties fo:line-height="100.00%" fo:text-align="left" fo:margin-right="-3.85pt"/>
    </style:style>
    <style:style style:name="P22" style:family="paragraph">
      <style:paragraph-properties fo:line-height="100.00%" fo:text-align="left" fo:margin-right="-0.20pt"/>
    </style:style>
    <style:style style:name="P23" style:family="paragraph">
      <style:paragraph-properties fo:line-height="100.00%" fo:text-align="center" fo:margin-left="191.40pt" fo:text-indent="0.00pt" fo:margin-right="-0.20pt"/>
    </style:style>
    <style:style style:name="P24" style:family="paragraph">
      <style:paragraph-properties fo:line-height="100.00%" fo:text-align="justify" fo:margin-right="-0.20pt"/>
    </style:style>
    <style:style style:name="P25" style:family="paragraph">
      <style:paragraph-properties fo:line-height="100.00%" fo:text-align="left" fo:margin-right="-3.85pt"/>
    </style:style>
    <style:style style:name="P26" style:family="paragraph">
      <style:paragraph-properties fo:line-height="100.00%" fo:text-align="left" fo:margin-right="-0.20pt"/>
    </style:style>
    <style:style style:name="P27" style:family="paragraph">
      <style:paragraph-properties fo:line-height="100.00%" fo:text-align="center" fo:margin-left="191.40pt" fo:text-indent="0.00pt" fo:margin-right="-0.20pt"/>
    </style:style>
    <style:style style:name="P28" style:family="paragraph">
      <style:paragraph-properties fo:line-height="100.00%" fo:text-align="left" fo:margin-right="-0.20pt"/>
    </style:style>
  </office:automatic-styles>
  <office:body>
    <office:text>
      <text:p text:style-name="P1"><text:span text:style-name="T1">Za</text:span><text:span text:style-name="T2">łącznik Nr 2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1">Nazwa (Firma) Wykonawcy:</text:span></text:p>
      <text:p text:style-name="P5"><text:span text:style-name="T12"/></text:p>
      <text:p text:style-name="P6"><text:span text:style-name="T13">..........................................................................................................................................</text:span></text:p>
      <text:p text:style-name="P7"><text:span text:style-name="T13">Adres siedziby Wykonawcy:</text:span></text:p>
      <text:p text:style-name="P7"><text:span text:style-name="T14"/></text:p>
      <text:p text:style-name="P7"><text:span text:style-name="T15">..........................................................................................................................................Osoba reprezentuj</text:span><text:span text:style-name="T16">ąca Wykonawcę:</text:span></text:p>
      <text:p text:style-name="P7"><text:span text:style-name="T17"/></text:p>
      <text:p text:style-name="P8"><text:span text:style-name="T18">..........................................................................................................................................</text:span></text:p>
      <text:p text:style-name="P9"><text:span text:style-name="T19"/></text:p>
      <text:p text:style-name="P9"><text:span text:style-name="T20">O</text:span><text:span text:style-name="T21">ŚWIADCZENIE WYKONAWCY </text:span></text:p>
      <text:p text:style-name="P9"><text:span text:style-name="T22">sk</text:span><text:span text:style-name="T23">ładane na podstawie art. 25a ust. 1 ustawy z dnia 29 stycznia 2004r. </text:span></text:p>
      <text:p text:style-name="P9"><text:span text:style-name="T24">Prawo zamówie</text:span><text:span text:style-name="T25">ń publicznych (dalej jako: ustawa Pzp), </text:span></text:p>
      <text:p text:style-name="P9"><text:span text:style-name="T26">DOTYCZ</text:span><text:span text:style-name="T27">ĄCE SPEŁNIANIA WARUNK</text:span><text:span text:style-name="T28">ÓW UDZIA</text:span><text:span text:style-name="T29">ŁU W POSTĘPOWANIU </text:span></text:p>
      <text:p text:style-name="P10"><text:span text:style-name="T30"/></text:p>
      <text:p text:style-name="P11"><text:span text:style-name="T31">Na potrzeby post</text:span><text:span text:style-name="T32">ępowania o udzielenie zam</text:span><text:span text:style-name="T33">ówienia publicznego dla zadania inwestycyjnego p.n. "Budowa budynku Szko</text:span><text:span text:style-name="T34">ły Podstawowej w Kwiatkowicach o charakterystyce niskoemisyjnej",</text:span><text:span text:style-name="T35"><text:s/></text:span><text:span text:style-name="T36">w<text:s/></text:span><text:span text:style-name="T37">ramach projektu pn.:<text:s/></text:span><text:span text:style-name="T38">”Budowa budynku Szkoły Podstawowej w Kwiatkowicach o charakterystyce niskoemisyjnej”<text:s/></text:span><text:span text:style-name="T39">,<text:s/></text:span><text:span text:style-name="T40">oświadczam, co następuje:</text:span></text:p>
      <text:p text:style-name="P12"><text:span text:style-name="T41"/></text:p>
      <text:p text:style-name="P12"><text:span text:style-name="T42">INFORMACJA DOTYCZ</text:span><text:span text:style-name="T43">ĄCA WYKONAWCY:</text:span></text:p>
      <text:p text:style-name="P12"><text:span text:style-name="T44"/></text:p>
      <text:p text:style-name="P13"><text:span text:style-name="T45">O</text:span><text:span text:style-name="T46">świadczam, że spełniam warunki udziału w postępowaniu określone przez Zamawiającego w rozdziale V Specyfikacji Istotnych Warunk</text:span><text:span text:style-name="T47">ów Zamówienia.</text:span></text:p>
      <text:p text:style-name="P14"><text:span text:style-name="T48"/></text:p>
      <text:p text:style-name="P14"><text:span text:style-name="T49">Miejscowo</text:span><text:span text:style-name="T50">ść ..................................... dnia ....................2019 roku.</text:span></text:p>
      <text:p text:style-name="P15"><text:span text:style-name="T51"/></text:p>
      <text:p text:style-name="P15"><text:span text:style-name="T51"/></text:p>
      <text:p text:style-name="P16"><text:span text:style-name="T52">..........................................................................</text:span></text:p>
      <text:p text:style-name="P16"><text:span text:style-name="T53">( piecz</text:span><text:span text:style-name="T54">ęć i podpis osoby uprawnionej</text:span></text:p>
      <text:p text:style-name="P16"><text:span text:style-name="T55">do sk</text:span><text:span text:style-name="T56">ładania oświadczeń woli w imieniu wykonawcy)</text:span></text:p>
      <text:p text:style-name="P17"><text:span text:style-name="T57"/></text:p>
      <text:p text:style-name="P17"><text:span text:style-name="T58">INFORMACJA W ZWI</text:span><text:span text:style-name="T59">ĄZKU Z POLEGANIEM NA ZASOBACH INNYCH PODMIOT</text:span><text:span text:style-name="T60">ÓW</text:span><text:span text:style-name="T61">: </text:span></text:p>
      <text:p text:style-name="P17"><text:span text:style-name="T62"/></text:p>
      <text:p text:style-name="P18"><text:span text:style-name="T63">O</text:span><text:span text:style-name="T64">świadczam, że w celu wykazania spełniania warunk</text:span><text:span text:style-name="T65">ów udzia</text:span><text:span text:style-name="T66">łu w postępowaniu, określonych przez Zamawiającego w rozdziale V Specyfikacji Istotnych Warunk</text:span><text:span text:style-name="T67">ów Zamówienia</text:span><text:span text:style-name="T68">,</text:span><text:span text:style-name="T69"><text:s/>polegam na zasobach nast</text:span><text:span text:style-name="T70">ępującego/ych podmiotu/</text:span><text:span text:style-name="T71">ów:</text:span></text:p>
      <text:p text:style-name="P19"><text:span text:style-name="T72">1. …………………………………………………………………………......................</text:span></text:p>
      <text:p text:style-name="P19"><text:span text:style-name="T73"/></text:p>
      <text:p text:style-name="P19"><text:span text:style-name="T74">2. …………………………………………………………………………......................<text:s/></text:span><text:span text:style-name="T75">w nast</text:span><text:span text:style-name="T76">ępującym zakresie: </text:span></text:p>
      <text:p text:style-name="P19"><text:span text:style-name="T77">Ad.1. …………………………………………………………………………….…………….</text:span></text:p>
      <text:p text:style-name="P19"><text:span text:style-name="T77">Ad.2. ………………………………………………………………………………….……….</text:span></text:p>
      <text:p text:style-name="P20"><text:span text:style-name="T78">(wskaza</text:span><text:span text:style-name="T79">ć podmiot i określić odpowiedni zakres dla wskazanego podmiotu). </text:span></text:p>
      <text:p text:style-name="P21"><text:span text:style-name="T80"/></text:p>
      <text:p text:style-name="P21"><text:span text:style-name="T81">Miejscowo</text:span><text:span text:style-name="T82">ść .................................... dnia ....................2019 roku.</text:span></text:p>
      <text:p text:style-name="P22"><text:span text:style-name="T83"/></text:p>
      <text:p text:style-name="P22"><text:span text:style-name="T83"/></text:p>
      <text:p text:style-name="P23"><text:span text:style-name="T84">..........................................................................</text:span></text:p>
      <text:p text:style-name="P23"><text:span text:style-name="T85">( piecz</text:span><text:span text:style-name="T86">ęć i podpis osoby uprawnionej</text:span></text:p>
      <text:p text:style-name="P23"><text:span text:style-name="T87">do sk</text:span><text:span text:style-name="T88">ładania oświadczeń woli w imieniu wykonawcy)</text:span></text:p>
      <text:p text:style-name="P24"><text:span text:style-name="T89"/></text:p>
      <text:p text:style-name="P24"><text:span text:style-name="T90">O</text:span><text:span text:style-name="T91">ŚWIADCZENIE DOTYCZĄCE PODANYCH INFORMACJI:</text:span></text:p>
      <text:p text:style-name="P24"><text:span text:style-name="T92"/></text:p>
      <text:p text:style-name="P24"><text:span text:style-name="T93">O</text:span><text:span text:style-name="T94">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5"><text:span text:style-name="T95"/></text:p>
      <text:p text:style-name="P25"><text:span text:style-name="T96">Miejscowo</text:span><text:span text:style-name="T97">ść ............................... dnia ...............2019 roku.</text:span></text:p>
      <text:p text:style-name="P26"><text:span text:style-name="T98"/></text:p>
      <text:p text:style-name="P26"><text:span text:style-name="T98"/></text:p>
      <text:p text:style-name="P26"><text:span text:style-name="T98"/></text:p>
      <text:p text:style-name="P27"><text:span text:style-name="T99">..........................................................................</text:span></text:p>
      <text:p text:style-name="P27"><text:span text:style-name="T100">( piecz</text:span><text:span text:style-name="T101">ęć i podpis osoby uprawnionej</text:span></text:p>
      <text:p text:style-name="P27"><text:span text:style-name="T102">do sk</text:span><text:span text:style-name="T103">ładania oświadczeń woli w imieniu wykonawcy)</text:span></text:p>
      <text:p text:style-name="P28"><text:span text:style-name="T1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