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60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61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62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63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64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65" style:family="text">
      <style:text-properties fo:font-size="12.00pt" fo:font-weight="bold" fo:font-family="Times" style:font-family-asian="Times" style:font-family-complex="Times" fo:background-color="transparent" style:use-window-font-color="true"/>
    </style:style>
    <style:style style:name="T66" style:family="text">
      <style:text-properties fo:font-size="12.00pt" fo:font-weight="bold" style:text-underline-mode="continuous" style:text-underline-type="single" style:text-underline-style="solid" style:text-underline-width="normal" fo:font-family="Times" style:font-family-asian="Times" style:font-family-complex="Times" fo:background-color="transparent" style:use-window-font-color="true"/>
    </style:style>
    <style:style style:name="T67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68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Arial Unicode MS'" style:font-family-asian="'Arial Unicode MS'" style:font-family-complex="'Arial Unicode MS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Arial Unicode MS'" style:font-family-asian="'Arial Unicode MS'" style:font-family-complex="'Arial Unicode MS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132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133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134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135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136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137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138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139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140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right="-3.85pt"/>
    </style:style>
    <style:style style:name="P2" style:family="paragraph">
      <style:paragraph-properties fo:line-height="100.00%" fo:text-align="center" fo:margin-right="-3.85pt"/>
    </style:style>
    <style:style style:name="P3" style:family="paragraph">
      <style:paragraph-properties fo:line-height="100.00%" fo:text-align="justify" fo:margin-left="21.85pt" fo:text-indent="-0.50pt"/>
    </style:style>
    <style:style style:name="P4" style:family="paragraph">
      <style:paragraph-properties fo:line-height="100.00%" fo:text-align="justify" fo:margin-right="-3.85pt"/>
    </style:style>
    <style:style style:name="P5" style:family="paragraph">
      <style:paragraph-properties fo:line-height="100.00%" fo:text-align="justify" fo:margin-left="0.00pt" fo:text-indent="106.20pt" fo:margin-right="-3.85pt"/>
    </style:style>
    <style:style style:name="P6" style:family="paragraph">
      <style:paragraph-properties fo:line-height="100.00%" fo:text-align="center" fo:margin-right="-3.85pt"/>
    </style:style>
    <style:style style:name="P7" style:family="paragraph">
      <style:paragraph-properties fo:line-height="100.00%" fo:text-align="left" fo:margin-right="-3.85pt"/>
    </style:style>
    <style:style style:name="P8" style:family="paragraph">
      <style:paragraph-properties fo:line-height="100.00%" fo:text-align="center" fo:margin-right="-3.85pt"/>
    </style:style>
    <style:style style:name="P9" style:family="paragraph">
      <style:paragraph-properties fo:line-height="100.00%" fo:text-align="left" fo:margin-right="-3.85pt"/>
    </style:style>
    <style:style style:name="P10" style:family="paragraph">
      <style:paragraph-properties fo:line-height="100.00%" fo:text-align="center" fo:margin-right="-3.85pt"/>
    </style:style>
    <style:style style:name="P11" style:family="paragraph">
      <style:paragraph-properties fo:line-height="100.00%" fo:text-align="left" fo:margin-right="-3.85pt"/>
    </style:style>
    <style:style style:name="P12" style:family="paragraph">
      <style:paragraph-properties fo:line-height="100.00%" fo:text-align="center" fo:margin-right="-3.85pt"/>
    </style:style>
    <style:style style:name="P13" style:family="paragraph">
      <style:paragraph-properties fo:line-height="100.00%" fo:text-align="left" fo:margin-right="-3.85pt"/>
    </style:style>
    <style:style style:name="P14" style:family="paragraph">
      <style:paragraph-properties fo:line-height="100.00%" fo:text-align="justify" fo:margin-right="-3.85pt"/>
    </style:style>
    <style:style style:name="P15" style:family="paragraph">
      <style:paragraph-properties fo:line-height="115.00%" fo:text-align="justify" fo:margin-right="-3.85pt"/>
    </style:style>
    <style:style style:name="P16" style:family="paragraph">
      <style:paragraph-properties fo:line-height="100.00%" fo:text-align="justify" fo:margin-right="-3.85pt"/>
    </style:style>
    <style:style style:name="P17" style:family="paragraph">
      <style:paragraph-properties fo:line-height="115.00%" fo:text-align="justify"/>
    </style:style>
    <style:style style:name="P18" style:family="paragraph">
      <style:paragraph-properties fo:line-height="115.00%" fo:text-align="justify">
        <style:tab-stops>
          <style:tab-stop style:position="42.00pt"/>
        </style:tab-stops>
      </style:paragraph-properties>
    </style:style>
    <style:style style:name="P19" style:family="paragraph">
      <style:paragraph-properties fo:line-height="115.00%" fo:text-align="justify"/>
    </style:style>
    <style:style style:name="P20" style:family="paragraph">
      <style:paragraph-properties fo:line-height="115.00%" fo:text-align="justify" fo:margin-left="0.00pt" fo:text-indent="-21.30pt"/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15.00%" fo:text-align="justify">
        <style:tab-stops>
          <style:tab-stop style:position="838744.60pt"/>
        </style:tab-stops>
      </style:paragraph-properties>
    </style:style>
    <style:style style:name="P22" style:family="paragraph">
      <style:paragraph-properties fo:line-height="115.00%" fo:text-align="justify">
        <style:tab-stops>
          <style:tab-stop style:position="27.80pt"/>
        </style:tab-stops>
      </style:paragraph-properties>
    </style:style>
    <style:style style:name="P23" style:family="paragraph">
      <style:paragraph-properties fo:line-height="115.00%" fo:text-align="justify" fo:margin-left="35.40pt" fo:text-indent="0.00pt"/>
    </style:style>
    <style:style style:name="P24" style:family="paragraph">
      <style:paragraph-properties fo:line-height="115.00%" fo:text-align="justify" fo:margin-left="0.00pt" fo:text-indent="-21.30p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202.25pt"/>
          <style:tab-stop style:position="32891.1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02.25pt"/>
          <style:tab-stop style:position="32891.10p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202.25pt"/>
          <style:tab-stop style:position="32891.10pt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202.25pt"/>
          <style:tab-stop style:position="32891.10p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202.25pt"/>
          <style:tab-stop style:position="32891.1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02.25pt"/>
          <style:tab-stop style:position="32891.10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 fo:margin-left="7.10pt" fo:text-indent="-28.40pt"/>
    </style:style>
    <style:style style:name="P38" style:family="paragraph">
      <style:paragraph-properties fo:line-height="100.00%" fo:text-align="justify" fo:margin-left="7.10pt" fo:text-indent="0.00p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204.15pt"/>
          <style:tab-stop style:position="32891.10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204.15pt"/>
          <style:tab-stop style:position="32891.10pt"/>
        </style:tab-stops>
      </style:paragraph-properties>
    </style:style>
    <style:style style:name="P42" style:family="paragraph">
      <style:paragraph-properties fo:line-height="100.00%" fo:text-align="left" fo:margin-left="5.40pt" fo:text-indent="-5.40pt">
        <style:tab-stops>
          <style:tab-stop style:position="204.15pt"/>
          <style:tab-stop style:position="32891.10pt"/>
        </style:tab-stops>
      </style:paragraph-properties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204.15pt"/>
          <style:tab-stop style:position="32891.10pt"/>
        </style:tab-stops>
      </style:paragraph-properties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204.15pt"/>
          <style:tab-stop style:position="32891.10pt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204.15pt"/>
          <style:tab-stop style:position="32891.10pt"/>
        </style:tab-stops>
      </style:paragraph-properties>
    </style:style>
    <style:style style:name="P49" style:family="paragraph">
      <style:paragraph-properties fo:line-height="100.00%" fo:text-align="justify" fo:margin-left="7.10pt" fo:text-indent="0.00pt"/>
    </style:style>
    <style:style style:name="P50" style:family="paragraph">
      <style:paragraph-properties fo:line-height="115.00%" fo:text-align="justify" fo:margin-left="7.10pt" fo:text-indent="-28.40pt"/>
    </style:style>
    <text:list-style style:name="L5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1" style:family="paragraph">
      <style:paragraph-properties fo:line-height="115.00%" fo:text-align="justify" fo:margin-right="-3.85pt"/>
    </style:style>
    <style:style style:name="P52" style:family="paragraph">
      <style:paragraph-properties fo:line-height="100.00%" fo:text-align="left" fo:margin-right="-3.85pt"/>
    </style:style>
    <style:style style:name="P53" style:family="paragraph">
      <style:paragraph-properties fo:line-height="100.00%" fo:text-align="justify" fo:margin-right="-3.85pt"/>
    </style:style>
    <style:style style:name="P54" style:family="paragraph">
      <style:paragraph-properties fo:line-height="100.00%" fo:text-align="left" fo:margin-right="-3.85pt"/>
    </style:style>
    <style:style style:name="P55" style:family="paragraph">
      <style:paragraph-properties fo:line-height="100.00%" fo:text-align="center" fo:margin-left="177.20pt" fo:text-indent="0.00pt" fo:margin-right="-3.85pt"/>
    </style:style>
    <style:style style:name="P56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884028in"/>
    </style:style>
    <style:style style:name="TableColumn0101" style:family="table-column">
      <style:table-column-properties style:column-width="2.906250in"/>
    </style:style>
    <style:style style:name="Table01" style:family="table">
      <style:table-properties style:width="5.7902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910417in"/>
    </style:style>
    <style:style style:name="TableColumn0201" style:family="table-column">
      <style:table-column-properties style:column-width="2.879861in"/>
    </style:style>
    <style:style style:name="Table02" style:family="table">
      <style:table-properties style:width="5.7902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Za</text:span><text:span text:style-name="T2">łącznik Nr 1 do SIWZ</text:span></text:p>
      <text:p text:style-name="P1"><text:span text:style-name="T3"/></text:p>
      <text:p text:style-name="P2"><text:span text:style-name="T4">FORMULARZ OFERTOWY</text:span></text:p>
      <text:p text:style-name="P3"><text:span text:style-name="T5"/></text:p>
      <text:p text:style-name="P4"><text:span text:style-name="T6">ZAMAWIAJ</text:span><text:span text:style-name="T7">ĄCY<text:s/></text:span><text:span text:style-name="T8">–</text:span><text:span text:style-name="T9"><text:s/></text:span><text:span text:style-name="T10"><text:tab/>Gmina Wodzierady,</text:span></text:p>
      <text:p text:style-name="P5"><text:span text:style-name="T11">Wodzierady 24, 98-105 Wodzierady</text:span></text:p>
      <text:p text:style-name="P6"><text:span text:style-name="T12"/></text:p>
      <text:p text:style-name="P6"><text:span text:style-name="T13">Nazwa (Firma) Wykonawcy: </text:span></text:p>
      <text:p text:style-name="P7"><text:span text:style-name="T14"/></text:p>
      <text:p text:style-name="P7"><text:span text:style-name="T15">..........................................................................................................................................</text:span></text:p>
      <text:p text:style-name="P8"><text:span text:style-name="T15">Adres siedziby Wykonawcy: </text:span></text:p>
      <text:p text:style-name="P9"><text:span text:style-name="T16"/></text:p>
      <text:p text:style-name="P9"><text:span text:style-name="T17">..........................................................................................................................................</text:span></text:p>
      <text:p text:style-name="P10"><text:span text:style-name="T17">Adres do korespondencji: </text:span></text:p>
      <text:p text:style-name="P11"><text:span text:style-name="T18"/></text:p>
      <text:p text:style-name="P11"><text:span text:style-name="T19">..........................................................................................................................................</text:span></text:p>
      <text:p text:style-name="P12"><text:span text:style-name="T19">Osoba reprezentuj</text:span><text:span text:style-name="T20">ąca Wykonawcę:</text:span></text:p>
      <text:p text:style-name="P13"><text:span text:style-name="T21"/></text:p>
      <text:p text:style-name="P13"><text:span text:style-name="T22">..........................................................................................................................................</text:span></text:p>
      <text:p text:style-name="P13"><text:span text:style-name="T23"/></text:p>
      <text:p text:style-name="P14"><text:span text:style-name="T24">Tel.: .......................................................... fax: ...............................................................</text:span></text:p>
      <text:p text:style-name="P14"><text:span text:style-name="T25"/></text:p>
      <text:p text:style-name="P14"><text:span text:style-name="T26">E-mail: ………………….......................................……………………………………..</text:span></text:p>
      <text:p text:style-name="P14"><text:span text:style-name="T27"/></text:p>
      <text:p text:style-name="P14"><text:span text:style-name="T28">NIP ……............…………..........…….. REGON ……................…...........................…</text:span></text:p>
      <text:p text:style-name="P14"><text:span text:style-name="T29"/></text:p>
      <text:p text:style-name="P14"><text:span text:style-name="T30">KRS/CEiDG ……………….....................................................................................................……….</text:span></text:p>
      <text:p text:style-name="P14"><text:span text:style-name="T31"/></text:p>
      <text:p text:style-name="P15"><text:span text:style-name="T32">Nawi</text:span><text:span text:style-name="T33">ązując do ogłoszonego przetargu nieograniczonego na wyłonienie Wykonawcy dla zadania inwestycyjnego p.n. "Budowa budynku Szkoły Podstawowej w Kwiatkowicach o charakterystyce niskoemisyjnej",</text:span><text:span text:style-name="T34"><text:s/></text:span><text:span text:style-name="T35">w<text:s/></text:span><text:span text:style-name="T36">ramach projektu pn.:<text:s/></text:span><text:span text:style-name="T37">”Budowa budynku Szkoły Podstawowej w Kwiatkowicach o charakterystyce niskoemisyjnej”<text:s/></text:span><text:span text:style-name="T38">składamy poniższą ofertę:</text:span></text:p>
      <text:p text:style-name="P16"><text:span text:style-name="T39"><text:s/></text:span></text:p>
      <text:p text:style-name="P16"><text:span text:style-name="T40">1. Oferujemy wykonanie ca</text:span><text:span text:style-name="T41">łości przedmiotu zam</text:span><text:span text:style-name="T42">ówienia za kwot</text:span><text:span text:style-name="T43">ę ryczałtową netto: .....................................................................................………...............................(słownie: ………………………………….....................….....................…………...), plus należny podatek VAT w wysokości ………%, co daje<text:s/></text:span><text:span text:style-name="T44">kwotę brutto</text:span><text:span text:style-name="T45"><text:s/>……......…………….…(słownie: ……..........…………………….......………………).</text:span></text:p>
      <text:p text:style-name="P17"><text:span text:style-name="T46">2. O</text:span><text:span text:style-name="T47">świadczamy, że akceptujemy termin wykonania całości przedmiotu zam</text:span><text:span text:style-name="T48">ówienia do dnia:</text:span></text:p>
      <text:p text:style-name="P18"><text:span text:style-name="T49">I etap:</text:span><text:span text:style-name="T50"><text:s/>Wykonanie docelowego pokrycia dachu sali gimnastycznej (stan surowy otwarty) w terminie 21 dni kalendarzowych od dnia podpisania umowy.</text:span></text:p>
      <text:p text:style-name="P18"><text:span text:style-name="T51">II etap:</text:span><text:span text:style-name="T52"><text:s/>Zako</text:span><text:span text:style-name="T53">ńczenie budowy sali gimnastycznej w terminie do 31.10.2020r. wraz z uzyskaniem pozwolenia na użytkowanie sali gimnastycznej. </text:span></text:p>
      <text:p text:style-name="P19"><text:span text:style-name="T54">III etap:<text:s/></text:span><text:span text:style-name="T55">Pozosta</text:span><text:span text:style-name="T56">łe prace budowlane objęte przedmiotem zam</text:span><text:span text:style-name="T57">ówienia w terminie do 31.12.2021r.</text:span><text:span text:style-name="T58"/></text:p>
      <text:p text:style-name="P20"><text:span text:style-name="T59">3.<text:s/></text:span><text:span text:style-name="T60">Na wykonany przedmiot zamówienia<text:s/></text:span><text:span text:style-name="T61">pn. „</text:span><text:span text:style-name="T62">Budowa budynku Szko</text:span><text:span text:style-name="T63">ły Podstawowej w Kwiatkowicach o charakterystyce niskoemisyjnej", licząc od dnia podpisania przez Strony bezusterkowego protokołu odbioru końcowego przedmiotu umowy<text:s/></text:span><text:span text:style-name="T64">udzielamy gwarancji<text:s/></text:span><text:span text:style-name="T65">na okres ............... miesięcy,<text:s/></text:span><text:span text:style-name="T66">zgodnie z rozdziałem XIV ust. 4. </text:span></text:p>
      <text:p text:style-name="P20"><text:span text:style-name="T67">4. O</text:span><text:span text:style-name="T68">świadczamy, że akceptujemy warunki płatności określone przez Zamawiającego w Istotnych Postanowieniach Umowy.</text:span></text:p>
      <text:p text:style-name="P20"><text:span text:style-name="T69">5. O</text:span><text:span text:style-name="T70">świadczamy, że uważamy się za związanych niniejszą ofertą na czas wskazany w specyfikacji istotnych warunk</text:span><text:span text:style-name="T71">ów zamówienia, tj. 30 dni od daty otwarcia ofert.</text:span></text:p>
      <text:p text:style-name="P20"><text:span text:style-name="T72">6. O</text:span><text:span text:style-name="T73">świadczamy, iż oferujemy przedmiot zam</text:span><text:span text:style-name="T74">ówienia zgodny z wymaganiami i warunkami opisanymi w ustawie Prawo zamówie</text:span><text:span text:style-name="T75">ń publicznych oraz określonymi przez Zamawiającego w Specyfikacji Istotnych Warunk</text:span><text:span text:style-name="T76">ów Zamówienia i w Istotnych Postanowieniach Umowy.</text:span></text:p>
      <text:p text:style-name="P20"><text:span text:style-name="T77">7. W przypadku przyznania zamówienia, zobowi</text:span><text:span text:style-name="T78">ązujemy się do zawarcia umowy w miejscu i terminie wyznaczonym przez Zamawiającego.</text:span></text:p>
      <text:p text:style-name="P20"><text:span text:style-name="T79">8. O</text:span><text:span text:style-name="T80">świadczamy, że wyb</text:span><text:span text:style-name="T81">ór oferty:</text:span></text:p>
      <text:list text:style-name="L21">
        <text:list-item>
          <text:p text:style-name="P21"><text:span text:style-name="T82">nie b</text:span><text:span text:style-name="T83">ędzie prowadził do powstania u Zamawiającego obowiązku podatkowego, zgodnie z przepisami o podatku od towar</text:span><text:span text:style-name="T84">ów i us</text:span><text:span text:style-name="T85">ług, *</text:span></text:p>
        </text:list-item>
        <text:list-item>
          <text:p text:style-name="P21"><text:span text:style-name="T86">b</text:span><text:span text:style-name="T87">ędzie prowadził do powstania u Zamawiającego obowiązku podatkowego, zgodnie z przepisami o podatku od towar</text:span><text:span text:style-name="T88">ów i us</text:span><text:span text:style-name="T89">ług. Powyższy obowiązek będzie dotyczył:</text:span></text:p>
        </text:list-item>
      </text:list>
      <text:p text:style-name="P22"><text:span text:style-name="T90"><text:tab/><text:tab/> ……………………………………………………………….…………………</text:span></text:p>
      <text:p text:style-name="P23"><text:span text:style-name="T91">(wpisa</text:span><text:span text:style-name="T92">ć nazwę, rodzaj dostawy, kt</text:span><text:span text:style-name="T93">óry prowadzi do powstania u Zamawiaj</text:span><text:span text:style-name="T94">ącego obowiązku podatkowego).*</text:span></text:p>
      <text:p text:style-name="P23"><text:span text:style-name="T95"/></text:p>
      <text:p text:style-name="P24"><text:span text:style-name="T96">9. O</text:span><text:span text:style-name="T97">świadczamy, że w celu spełnienia warunk</text:span><text:span text:style-name="T98">ów udzia</text:span><text:span text:style-name="T99">łu w postępowaniu polegamy na zdolnościach innych podmiot</text:span><text:span text:style-name="T100">ów:</text:span></text:p>
      <text:p text:style-name="P25"><text:span text:style-name="T10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7"><text:span text:style-name="T102">Nazwa i adres podmiotu</text:span><text:span text:style-name="T103"/></text:p>
          </table:table-cell>
          <table:table-cell table:style-name="TableCell010001">
            <text:p text:style-name="P27"><text:span text:style-name="T104">Zasoby oddane do dyspozycji Wykonawcy</text:span><text:span text:style-name="T105"/></text:p>
          </table:table-cell>
        </table:table-row>
        <table:table-row table:style-name="TableRow0101">
          <table:table-cell table:style-name="TableCell010100">
            <text:p text:style-name="P30"><text:span text:style-name="T105"/></text:p>
          </table:table-cell>
          <table:table-cell table:style-name="TableCell010101">
            <text:p text:style-name="P30"><text:span text:style-name="T105"/></text:p>
            <text:p text:style-name="P30"><text:span text:style-name="T105"/></text:p>
          </table:table-cell>
        </table:table-row>
        <table:table-row table:style-name="TableRow0102">
          <table:table-cell table:style-name="TableCell010200">
            <text:p text:style-name="P32"><text:span text:style-name="T105"/></text:p>
          </table:table-cell>
          <table:table-cell table:style-name="TableCell010201">
            <text:p text:style-name="P32"><text:span text:style-name="T105"/></text:p>
            <text:p text:style-name="P32"><text:span text:style-name="T105"/></text:p>
          </table:table-cell>
        </table:table-row>
        <table:table-row table:style-name="TableRow0103">
          <table:table-cell table:style-name="TableCell010300">
            <text:p text:style-name="P34"><text:span text:style-name="T105"/></text:p>
          </table:table-cell>
          <table:table-cell table:style-name="TableCell010301">
            <text:p text:style-name="P34"><text:span text:style-name="T105"/></text:p>
            <text:p text:style-name="P34"><text:span text:style-name="T105"/></text:p>
          </table:table-cell>
        </table:table-row>
      </table:table>
      <text:p text:style-name="P36"><text:span text:style-name="T105"/></text:p>
      <text:p text:style-name="P37"><text:span text:style-name="T106">10. O</text:span><text:span text:style-name="T107">świadczamy, że zamierzamy powierzyć podwykonawcom następujące części zam</text:span><text:span text:style-name="T108">ówienia:</text:span></text:p>
      <text:p text:style-name="P38"><text:span text:style-name="T109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40"><text:span text:style-name="T110">Nazwa i adres podwykonawcy</text:span><text:span text:style-name="T111"/></text:p>
          </table:table-cell>
          <table:table-cell table:style-name="TableCell020001">
            <text:p text:style-name="P40"><text:span text:style-name="T112">Powierzona cz</text:span><text:span text:style-name="T113">ęść zam</text:span><text:span text:style-name="T114">ówienia</text:span><text:span text:style-name="T115"/></text:p>
          </table:table-cell>
        </table:table-row>
        <table:table-row table:style-name="TableRow0201">
          <table:table-cell table:style-name="TableCell020100">
            <text:p text:style-name="P43"><text:span text:style-name="T115"/></text:p>
          </table:table-cell>
          <table:table-cell table:style-name="TableCell020101">
            <text:p text:style-name="P43"><text:span text:style-name="T115"/></text:p>
            <text:p text:style-name="P43"><text:span text:style-name="T115"/></text:p>
          </table:table-cell>
        </table:table-row>
        <table:table-row table:style-name="TableRow0202">
          <table:table-cell table:style-name="TableCell020200">
            <text:p text:style-name="P45"><text:span text:style-name="T115"/></text:p>
          </table:table-cell>
          <table:table-cell table:style-name="TableCell020201">
            <text:p text:style-name="P45"><text:span text:style-name="T115"/></text:p>
            <text:p text:style-name="P45"><text:span text:style-name="T115"/></text:p>
          </table:table-cell>
        </table:table-row>
        <table:table-row table:style-name="TableRow0203">
          <table:table-cell table:style-name="TableCell020300">
            <text:p text:style-name="P47"><text:span text:style-name="T115"/></text:p>
          </table:table-cell>
          <table:table-cell table:style-name="TableCell020301">
            <text:p text:style-name="P47"><text:span text:style-name="T115"/></text:p>
            <text:p text:style-name="P47"><text:span text:style-name="T115"/></text:p>
          </table:table-cell>
        </table:table-row>
      </table:table>
      <text:p text:style-name="P49"><text:span text:style-name="T115"/></text:p>
      <text:p text:style-name="P50"><text:span text:style-name="T116">11. O</text:span><text:span text:style-name="T117">świadczamy, że zgodnie z ustawą z dnia 06.03.2018r. Prawo Przedsiębiorc</text:span><text:span text:style-name="T118">ów (Dz. U. z 2019 r. poz. 1292 ze zm.) nale</text:span><text:span text:style-name="T119">żymy do małych lub średnich przedsiębiorstw:<text:s text:c="2"/>TAK / NIE *</text:span></text:p>
      <text:p text:style-name="P50"><text:span text:style-name="T120">12. Osob</text:span><text:span text:style-name="T121">ą upoważnioną do kontakt</text:span><text:span text:style-name="T122">ów z zamawiaj</text:span><text:span text:style-name="T123">ącym w zakresie złożonej oferty oraz ewentualnej realizacji umowy jest: .......................................................................</text:span></text:p>
      <text:p text:style-name="P50"><text:span text:style-name="T124"><text:s text:c="3"/>tel.: …………………………………………, e</text:span><text:span text:style-name="T125">‑</text:span><text:span text:style-name="T126">mail:<text:s/></text:span><text:span text:style-name="T127">…….…</text:span><text:span text:style-name="T128">.</text:span><text:span text:style-name="T129">……………...........</text:span><text:span text:style-name="T130"><text:s/>.</text:span></text:p>
      <text:p text:style-name="P50"><text:span text:style-name="T131">13. Oferta liczy ……… kolejno ponumerowanych stron.</text:span></text:p>
      <text:p text:style-name="P50"><text:span text:style-name="T131">14. Za</text:span><text:span text:style-name="T132">łącznikami do niniejszej oferty są:</text:span></text:p>
      <text:list text:style-name="L51">
        <text:list-item>
          <text:p text:style-name="P51"><text:span text:style-name="T133">O</text:span><text:span text:style-name="T134">świadczenie dotyczące spełniania warunk</text:span><text:span text:style-name="T135">ów udzia</text:span><text:span text:style-name="T136">łu w postępowaniu;</text:span></text:p>
        </text:list-item>
        <text:list-item>
          <text:p text:style-name="P51"><text:span text:style-name="T137">O</text:span><text:span text:style-name="T138">świadczenie dotyczące przesłanek wykluczenia z postępowania;</text:span></text:p>
        </text:list-item>
        <text:list-item>
          <text:p text:style-name="P51"><text:span text:style-name="T139">…………….……………………………………</text:span></text:p>
        </text:list-item>
      </text:list>
      <text:p text:style-name="P52"><text:span text:style-name="T140"><text:s/></text:span></text:p>
      <text:p text:style-name="P53"><text:span text:style-name="T140">Uwaga - Miejsca wykropkowane lub oznaczone gwiazdk</text:span><text:span text:style-name="T141">ą we wzorze formularza oferty i wzorach załącznik</text:span><text:span text:style-name="T142">ów wykonawca zobowi</text:span><text:span text:style-name="T143">ązany jest odpowiednio do ich treści wypełnić lub skreślić.</text:span></text:p>
      <text:p text:style-name="P54"><text:span text:style-name="T144"/></text:p>
      <text:p text:style-name="P54"><text:span text:style-name="T144"/></text:p>
      <text:p text:style-name="P54"><text:span text:style-name="T145">Miejscowo</text:span><text:span text:style-name="T146">ść ...................................... dnia ......................2019 roku.</text:span></text:p>
      <text:p text:style-name="P54"><text:span text:style-name="T147"/></text:p>
      <text:p text:style-name="P54"><text:span text:style-name="T147"/></text:p>
      <text:p text:style-name="P54"><text:span text:style-name="T147"/></text:p>
      <text:p text:style-name="P55"><text:span text:style-name="T148">...............................................................................</text:span></text:p>
      <text:p text:style-name="P55"><text:span text:style-name="T149">(Piecz</text:span><text:span text:style-name="T150">ęć firmowa oraz pieczęć i podpis osoby uprawnionej</text:span></text:p>
      <text:p text:style-name="P55"><text:span text:style-name="T151">do sk</text:span><text:span text:style-name="T152">ładania oświadczeń woli w imieniu wykonawcy)</text:span></text:p>
      <text:p text:style-name="P56"><text:span text:style-name="T153"/></text:p>
      <text:p text:style-name="P56"><text:span text:style-name="T1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